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TYRIMO KOMISIJOS AB „ALITA“ PRIVATIZAVIMO APLINKYBĖMS IŠTIRTI SUDARYMO“ 5 STRAIPSNIO PAKEITIMO</text:p>
      <text:p text:style-name="P12"/>
      <text:p text:style-name="P13">2006 m. birželio 20 d. Nr. X-704</text:p>
      <text:p text:style-name="P14">Vilnius</text:p>
      <text:p text:style-name="P15"/>
      <text:p text:style-name="P16">(Žin., 2005, Nr.<text:s/><text:a xlink:href="https://www.e-tar.lt/portal/lt/legalAct/TAR.F0302891FCAB" office:target-frame-name="_blank" xlink:show="new"><text:span text:style-name="T17">75-2704</text:span></text:a>, Nr.<text:s/><text:a xlink:href="https://www.e-tar.lt/portal/lt/legalAct/TAR.4BEDC1E65A98" office:target-frame-name="_blank" xlink:show="new"><text:span text:style-name="T18">85-3155</text:span></text:a>, Nr.<text:s/><text:a xlink:href="https://www.e-tar.lt/portal/lt/legalAct/TAR.CD4CA1562985" office:target-frame-name="_blank" xlink:show="new"><text:span text:style-name="T19">137-4912</text:span></text:a>; 2006, Nr.<text:s/><text:a xlink:href="https://www.e-tar.lt/portal/lt/legalAct/TAR.E8382A28E354" office:target-frame-name="_blank" xlink:show="new"><text:span text:style-name="T20">30-1039</text:span></text:a>)</text:p>
      <text:p text:style-name="P21"/>
      <text:p text:style-name="P22">Lietuvos Respublikos Seimas<text:s/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5 straipsnyje vietoj datos „2006 m. birželio 30 d.“ įrašyti datą „2006 m. spalio 30 d.“ ir šį straipsnį išdėstyti taip:</text:p>
      <text:p text:style-name="P30"/>
      <text:p text:style-name="P31">„<text:span text:style-name="T32">5</text:span><text:span text:style-name="T33"><text:s/></text:span><text:span text:style-name="T34">straipsnis.</text:span></text:p>
      <text:p text:style-name="P35">Komisija tyrimo išvadas Seimui tvirtinti pateikia iki 2006 m. spalio 30 d.“</text:p>
      <text:p text:style-name="P36"/>
      <text:p text:style-name="P37"><text:span text:style-name="T38">2</text:span><text:span text:style-name="T39"><text:s/>straipsnis.</text:span></text:p>
      <text:p text:style-name="P40">Nutarimas įsigalioja nuo priėmimo.</text:p>
      <text:p text:style-name="P41"/>
      <text:p text:style-name="P42"/>
      <text:p text:style-name="P43"><text:span text:style-name="T44">SEIMO PIRMININKAS</text:span><text:span text:style-name="T45"><text:tab/>VIKTORAS<text:s/></text:span><text:span text:style-name="T46">MUNTIANA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andra</meta:initial-creator>
    <dc:creator>Adlib User</dc:creator>
    <meta:creation-date>2015-07-07T19:20:00Z</meta:creation-date>
    <dc:date>2015-07-07T19:20:00Z</dc:date>
    <meta:template xlink:href="Normal" xlink:type="simple"/>
    <meta:editing-cycles>2</meta:editing-cycles>
    <meta:editing-duration>PT0S</meta:editing-duration>
    <meta:document-statistic meta:page-count="1" meta:paragraph-count="26" meta:word-count="153" meta:character-count="986" meta:row-count="78" meta:non-whitespace-character-count="859"/>
  </office:meta>
</office:document-meta>
</file>