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ANSPORTO PRIEMONIŲ VALSTYBINIO REGISTRAVIMO TAISYKLIŲ DALINIO PAKEITIMO</text:p>
      <text:p text:style-name="P14"/>
      <text:p text:style-name="P15">1993 m. kovo 30 d. Nr. 21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Transporto priemonių valstybinio registravimo taisykles, patvirtintas Lietuvos Respublikos Vyriausybės 1992 m. vasario 13 d. nutarimu Nr. 100 „Dėl Transporto priemonių valstybinio registravimo taisyklių patvirtinimo ir valstybinių numerio ženklų“ (Žin., 1992, Nr.<text:s/></text:span><text:a xlink:href="https://www.e-tar.lt/portal/lt/legalAct/TAR.55C2F263EAD4" office:target-frame-name="_blank" xlink:show="new"><text:span text:style-name="T25">12-337</text:span></text:a><text:span text:style-name="T26">; Nr.<text:s/></text:span><text:a xlink:href="https://www.e-tar.lt/portal/lt/legalAct/TAR.899B3318A522" office:target-frame-name="_blank" xlink:show="new"><text:span text:style-name="T27">34-1046</text:span></text:a><text:span text:style-name="T28">):</text:span></text:p>
      <text:p text:style-name="P29"><text:span text:style-name="T30">1.1</text:span><text:span text:style-name="T31">. papildyti 3 punktą šia antrąja pastraipa:</text:span></text:p>
      <text:p text:style-name="P32"><text:span text:style-name="T33">„Transporto priemonėms registruoti dokumentai pateikiami lietuvių kalba. Dokumentai, pateikti kita kalba, turi būti išversti į lietuvių kalbą“;</text:span></text:p>
      <text:p text:style-name="P34"><text:span text:style-name="T35">1.2</text:span><text:span text:style-name="T36">. įrašyti 5 punkte po žodžių „kelių policijos pareigūnai“ žodžius „(juridinių asmenų – pagal jų buvimo vietą, o fizinių asmenų – pagal jų nuolatinę ar laikiną gyvenamąją vietą)“;</text:span></text:p>
      <text:p text:style-name="P37"><text:span text:style-name="T38">1.3</text:span><text:span text:style-name="T39">. papildyti 5 punktą šiomis antrąja ir trečiąja pastraipomis:</text:span></text:p>
      <text:p text:style-name="P40"><text:span text:style-name="T41">„Kėlimo mašinos (automobiliniai kranai, automobiliniai bokštai ir pan.), sumontuotos ant automobilių važiuoklės, transporto apskaitos sektoriuose registruojamos prieš tai jas įregistravus Technikos priežiūros tarnyboje prie Pramonės ir prekybos ministerijos ir gavus šios tarnybos leidimą eksploatuoti jas kaip kėlimo įrenginius.</text:span></text:p>
      <text:p text:style-name="P42"><text:span text:style-name="T43">Transporto priemonei registruoti, perregistruoti ir išregistruoti pateikti dokumentai paimami ir saugomi transporto apskaitos sektorių archyvuose nustatytąjį laiką“;</text:span></text:p>
      <text:p text:style-name="P44"><text:span text:style-name="T45">1.4</text:span><text:span text:style-name="T46">. įrašyti 7.1 punkte vietoj žodžių „juridinio asmens adresas“ žodžius „juridinio asmens adresas bei kodas“;</text:span></text:p>
      <text:p text:style-name="P47"><text:span text:style-name="T48">1.5</text:span><text:span text:style-name="T49">. išdėstyti 7.3.5 punktą taip:</text:span></text:p>
      <text:p text:style-name="P50"><text:span text:style-name="T51">„</text:span><text:span text:style-name="T52">7.3.5</text:span><text:span text:style-name="T53">. prekybos įmonės (organizacijos) išduotas pardavimo dokumentas. Lietuvos Respublikoje išduodamos nustatytosios formos pažymos-sąskaitos (1 forma pridedama)“;</text:span></text:p>
      <text:p text:style-name="P54"><text:span text:style-name="T55">1.6</text:span><text:span text:style-name="T56">. įrašyti 7.3.7 punkte po žodžių „ankstesnės registracijos dokumentas“ žodžius „arba jį atstojantis dokumentas“;</text:span></text:p>
      <text:p text:style-name="P57"><text:span text:style-name="T58">1.7</text:span><text:span text:style-name="T59">. papildyti nurodytąsias taisykles šiuo 7.3.9 punktu:</text:span></text:p>
      <text:p text:style-name="P60"><text:span text:style-name="T61">„</text:span><text:span text:style-name="T62">7.3.9</text:span><text:span text:style-name="T63">. pirkimo-pardavimo sutartis arba tranzitinis techninis pasas, išduotas naujojo savininko vardu“;</text:span></text:p>
      <text:p text:style-name="P64"><text:span text:style-name="T65">1.8</text:span><text:span text:style-name="T66">. įrašyti 9.1 punkte po žodžių „tapatybę liudijantis dokumentas“ žodžius „(įmonės, neturinčios juridinio asmens teisių, pateikia įmonės registravimo pažymėjimo nuorašą)“;</text:span></text:p>
      <text:p text:style-name="P67"><text:span text:style-name="T68">1.9</text:span><text:span text:style-name="T69">. išdėstyti 9.3 punktą taip:</text:span></text:p>
      <text:p text:style-name="P70"><text:span text:style-name="T71">„</text:span><text:span text:style-name="T72">9.3</text:span><text:span text:style-name="T73">. transporto priemonės įsigijimo dokumentai:</text:span></text:p>
      <text:p text:style-name="P74"><text:span text:style-name="T75">9.3.1</text:span><text:span text:style-name="T76">. prekybos įmonės (organizacijos) išduotas pardavimo dokumentas. Lietuvos Respublikoje išduodamos nustatytosios formos pažymos-sąskaitos;</text:span></text:p>
      <text:p text:style-name="P77"><text:span text:style-name="T78">9.3.2</text:span><text:span text:style-name="T79">. loterijas, aukcionus ir laimėjimų tiražus vykdančios organizacijos pažyma-sąskaita arba privatizavimo komisijos išduotas nuosavybės teisės liudijimas kartu su išrašu iš techninio paso. Jeigu transporto priemonę aukcione nuosavybės teise įsigyja du (ir daugiau) asmenys, jie turi pateikti notaro patvirtintą sutartį, kurioje nurodyta, kieno vardu registruojama transporto priemonė. Registravimo dokumentuose (žymoms skirtoje vietoje arba papildomame dokumente) daroma žyma apie bendrasavininkius;</text:span></text:p>
      <text:p text:style-name="P80"><text:span text:style-name="T81">9.3.3</text:span><text:span text:style-name="T82">. nustatytosios formos muitinės pažyma (2 forma pridedama);</text:span></text:p>
      <text:p text:style-name="P83"><text:span text:style-name="T84">9.3.4</text:span><text:span text:style-name="T85">. socialinės apsaugos tarnybos, paskyrusios automobilį arba motorinį vežimėlį, pažyma;</text:span></text:p>
      <text:p text:style-name="P86"><text:span text:style-name="T87">9.3.5</text:span><text:span text:style-name="T88">. notaro patvirtintos pardavimo, dovanojimo, mainų ar santuokinio turto pasidalijimo sutartys, taip pat notaro išduoti paveldėjimo teisės ar nuosavybės teisės liudijimai;</text:span></text:p>
      <text:p text:style-name="P89"><text:span text:style-name="T90">9.3.6</text:span><text:span text:style-name="T91">. teismo sprendimas, nurodantis, kam priklauso transporto priemonė;</text:span></text:p>
      <text:p text:style-name="P92"><text:span text:style-name="T93">9.3.7</text:span><text:span text:style-name="T94">. ankstesnės registracijos dokumentas arba jį atstojantis dokumentas su žyma apie išregistravimą;</text:span></text:p>
      <text:p text:style-name="P95"><text:span text:style-name="T96">9.3.8</text:span><text:span text:style-name="T97">. pirkimo-pardavimo sutartis arba tranzitinis techninis pasas, išduotas naujojo savininko vardu;</text:span></text:p>
      <text:p text:style-name="P98"><text:span text:style-name="T99">9.3.9</text:span><text:span text:style-name="T100">. kitas įstatymų nustatytas įsigijimo dokumentas“;</text:span></text:p>
      <text:p text:style-name="P101"><text:span text:style-name="T102">1.10</text:span><text:span text:style-name="T103">. papildyti 10 punktą šiomis trečiąja, ketvirtąja, penktąja, šeštąja ir septintąja pastraipomis:</text:span></text:p>
      <text:p text:style-name="P104"><text:span text:style-name="T105">„Įvežtos į Lietuvos Respubliką transporto priemonės registruojamos jas įvežusio juridinio ar fizinio asmens vardu. Transporto priemonę, kurią prekybos įmonė (organizacija) įveža kaip prekę, registruoja pirmas ją įsigijęs savininkas.</text:span></text:p>
      <text:p text:style-name="P106"><text:span text:style-name="T107">Prekybos įmonė (organizacija) kartu su pažyma-sąskaita savininkui išduoda ankstesnės registracijos liudijimą (jeigu transporto priemonė jau buvo naudojama) ir įsigijimo, įvežimo į Lietuvos Respubliką dokumentų kopijas. Transporto priemonėms išduodami laikinieji valstybiniai numerio ženklai, apie kurių išdavimą nurodoma pažymoje-sąskaitoje ir registravimo dokumentuose.</text:span></text:p>
      <text:p text:style-name="P108"><text:span text:style-name="T109">Prekybos įmonėms (organizacijoms) pageidaujant, jų vardu gali būti išduoti laikinieji valstybiniai numerio ženklai, su kuriais transporto priemonės pristatomos į paskyrimo vietą Lietuvos Respublikos teritorijoje. Laikinieji transportavimo dokumentai parduoti skirtoms transporto priemonėms išduodami prekybos įmonėse ir tvirtinami jų antspaudu. Šie transportavimo dokumentai išduodami vienai dienai.</text:span></text:p>
      <text:p text:style-name="P110"><text:span text:style-name="T111">Užsienyje įsigytoms transporto priemonėms muitinės postuose išduodami laikinieji valstybiniai numerio ženklai ir dokumentuose žymima apie jų išdavimą. Laikinųjų valstybinių numerio ženklų išdavimo tvarką nustato Vidaus reikalų ministerija ir Muitinės departamentas.</text:span></text:p>
      <text:p text:style-name="P112"><text:span text:style-name="T113">Registruojant įvežtas iš užsienio transporto priemones, ankstesnės registracijos valstybiniai numerio ženklai paimami ir sunaikinami, o transporto priemonei registruoti pateikti dokumentai saugomi transporto apskaitos sektorių archyvuose nustatytąjį laiką“;</text:span></text:p>
      <text:p text:style-name="P114"><text:span text:style-name="T115">1.11</text:span><text:span text:style-name="T116">. išdėstyti 12 punktą taip:</text:span></text:p>
      <text:p text:style-name="P117"><text:span text:style-name="T118">„</text:span><text:span text:style-name="T119">12</text:span><text:span text:style-name="T120">. Užsienio juridinių ir fizinių asmenų transporto priemonės, esančios Lietuvos Respublikoje ilgiau kaip šešis mėnesius, privalo būti įregistruotos juridinių asmenų buvimo vietos arba fizinių asmenų laikinos gyvenamosios vietos kelių policijos padalinyje.</text:span></text:p>
      <text:p text:style-name="P121">Užsienio piliečių įsigytos naujos transporto priemonės registruojamos transporto apskaitos sektoriuose laikinai, įvažiavimo vizoje nurodytam terminui. Registruojant transporto priemones, būtina pateikti jų įsigijimo dokumentus ir dokumentą, patvirtinantį užsienio piliečio laikiną gyvenamąją vietą.</text:p>
      <text:p text:style-name="P122">Transporto priemonėms, kurios yra registruotos užsienyje ir kuriomis vežėjai naudojasi nuomos ar kitais teisėtais pagrindais, Lietuvos Respublikoje privalomas laikinas registravimas. Transporto priemonės naudotojas transporto apskaitos sektoriui pateikia nuomos ar kitos sutarties su automobilio savininku originalą ir transporto priemonės registravimo liudijimo originalą bei nuorašą. Transporto apskaitos sektoriaus pareigūnas nuorašą patvirtina antspaudu ir savo parašu, o registravimo liudijimo originalą grąžina transporto priemonės naudotojui.</text:p>
      <text:p text:style-name="P123">Laikinos registracijos dokumentai ir valstybiniai numerio ženklai išduodami vieneriems metams, o prireikus jų galiojimo laikas gali būti pratęstas.</text:p>
      <text:p text:style-name="P124">Laikinai registruojant nurodytąsias transporto priemones, išduodama:</text:p>
      <text:p text:style-name="P125">juridiniams asmenims – transporto priemonės registravimo liudijimas, transporto priemonės registravimo liudijimo talonas ir laikinieji valstybiniai numerio ženklai;</text:p>
      <text:p text:style-name="P126"><text:span text:style-name="T127">fiziniams asmenims – transporto priemonės registravimo liudijimas ir laikinieji valstybiniai numerio ženklai“;</text:span></text:p>
      <text:p text:style-name="P128"><text:span text:style-name="T129">1.12</text:span><text:span text:style-name="T130">. išdėstyti 19 punktą taip:</text:span></text:p>
      <text:p text:style-name="P131"><text:span text:style-name="T132">„</text:span><text:span text:style-name="T133">19</text:span><text:span text:style-name="T134">. Surinktos iš atsarginių dalių ir agregatų transporto priemonės, taip pat transporto priemonės su dešinėje pusėje esančiu vairo mechanizmu neregistruojamos“;</text:span></text:p>
      <text:p text:style-name="P135"><text:span text:style-name="T136">1.13</text:span><text:span text:style-name="T137">. įrašyti 21.1 punkte vietoj žodžių „ir adresas“ žodžius „ir juridinio asmens adresas bei kodas“;</text:span></text:p>
      <text:p text:style-name="P138"><text:span text:style-name="T139">1.14</text:span><text:span text:style-name="T140">. įrašyti 22.1 punkte po žodžių „tapatybę liudijantis dokumentas“ žodžius „(įmonės, neturinčios juridinio asmens teisių, pateikia įmonės registravimo pažymėjimo nuorašą)“;</text:span></text:p>
      <text:p text:style-name="P141"><text:span text:style-name="T142">1.15</text:span><text:span text:style-name="T143">. papildyti 25 punktą šia antrąja pastraipa:</text:span></text:p>
      <text:p text:style-name="P144"><text:span text:style-name="T145">„Prekybos įmonės (organizacijos) kartu su pažyma-sąskaita savininkui išduoda numeruojamojo agregato įsigijimo (įvežimo į Lietuvos Respubliką) dokumento kopiją“;</text:span></text:p>
      <text:p text:style-name="P146"><text:span text:style-name="T147">1.16</text:span><text:span text:style-name="T148">. išbraukti 29 punkto pirmajame sakinyje žodžius „ar nebetinkamų naudoti“;</text:span></text:p>
      <text:p text:style-name="P149"><text:span text:style-name="T150">1.17</text:span><text:span text:style-name="T151">. papildyti 29 punktą šiuo antruoju sakiniu (punkto antrąjį sakinį laikant trečiuoju):</text:span></text:p>
      <text:p text:style-name="P152"><text:span text:style-name="T153">„Iki bus išduotas registravimo liudijimo dublikatas, laikinai (mėnesiui) išduodamas liudijimo talonas“;</text:span></text:p>
      <text:p text:style-name="P154"><text:span text:style-name="T155">1.18</text:span><text:span text:style-name="T156">. įrašyti 32.3.1 punkte vietoj žodžio „patvirtinti“ žodį „išduoti“;</text:span></text:p>
      <text:p text:style-name="P157"><text:span text:style-name="T158">1.19</text:span><text:span text:style-name="T159">. papildyti nurodytąsias taisykles šiuo 32.3.5 punktu:</text:span></text:p>
      <text:p text:style-name="P160"><text:span text:style-name="T161">„</text:span><text:span text:style-name="T162">32.3.5</text:span><text:span text:style-name="T163">. kitas įstatymų nustatytas dokumentas“;</text:span></text:p>
      <text:p text:style-name="P164"><text:span text:style-name="T165">1.20</text:span><text:span text:style-name="T166">. išdėstyti 33 punktą taip:</text:span></text:p>
      <text:p text:style-name="P167"><text:span text:style-name="T168">„</text:span><text:span text:style-name="T169">33</text:span><text:span text:style-name="T170">. Jeigu transporto priemonė anksčiau nebuvo registruota Lietuvos Respublikoje, savininkas gali ją išregistruoti ne anksčiau kaip po 15 parų nuo jos įregistravimo“;</text:span></text:p>
      <text:p text:style-name="P171"><text:span text:style-name="T172">1.21</text:span><text:span text:style-name="T173">. išbraukti 34 punkte antrąjį sakinį;</text:span></text:p>
      <text:p text:style-name="P174"><text:span text:style-name="T175">1.22</text:span><text:span text:style-name="T176">. papildyti 34 punktą šia antrąja pastraipa:</text:span></text:p>
      <text:p text:style-name="P177"><text:span text:style-name="T178">„Įvežtų į Lietuvos Respubliką transporto priemonių savininkams pageidaujant, jeigu tai numatyta valstybės, kurioje įsigyta transporto priemonė, registravimo taisyklėse, gali būti grąžinti laikinieji registravimo dokumentai ir valstybiniai numerio ženklai, su kuriais transporto priemonės transportuojamos iš užsienio“;</text:span></text:p>
      <text:p text:style-name="P179"><text:span text:style-name="T180">1.23</text:span><text:span text:style-name="T181">. išdėstyti 35 punktą taip:</text:span></text:p>
      <text:p text:style-name="P182"><text:span text:style-name="T183">„</text:span><text:span text:style-name="T184">35</text:span><text:span text:style-name="T185">. Išvežamos iš Lietuvos Respublikos transporto priemonės išregistruojamos bendra tvarka. Savininkui pateikus nustatytosios formos muitinės pažymą ir transporto priemonės įsigijimo dokumentus, jam išduodami laikinieji valstybiniai numerio ženklai.</text:span></text:p>
      <text:p text:style-name="P186"><text:span text:style-name="T187">Transporto priemonė, išvežama parduoti į užsienį Lietuvos Respublikos piliečio, išregistruojama, ir jai išduodami laikinieji valstybiniai numerio ženklai. Pakartotinai įvežta į Lietuvos Respubliką ši transporto priemonė vėl gali būti įregistruota nustatytąja tvarka“;</text:span></text:p>
      <text:p text:style-name="P188"><text:span text:style-name="T189">1.24</text:span><text:span text:style-name="T190">. įrašyti 36 punkte po žodžių „gauti per socialinės apsaugos tarnybas“ žodžius „nemokamai arba iš dalies kompensuojant“.</text:span></text:p>
      <text:p text:style-name="P191"><text:span text:style-name="T192">2</text:span><text:span text:style-name="T193">. Vidaus reikalų ministerija turi nustatyti laikinųjų valstybinių numerio ženklų, pagamintų iš kartono, išdavimo fizinių ir juridinių asmenų transporto priemonėms, taip pat prekiaujančioms automobiliais organizacijoms bei muitinėms tvarką, tvarkyti šių numerių apskaitą ir organizuoti jų gamybą.</text:span></text:p>
      <text:p text:style-name="P194"><text:span text:style-name="T195">3</text:span><text:span text:style-name="T196">. Pripažinti netekusiais galios Lietuvos Respublikos Vyriausybės 1992 m. spalio 30 d. nutarimo Nr. 817 „Dėl Transporto priemonių valstybinio registravimo taisyklių dalinio pakeitimo“ (Žin., 1992, Nr.<text:s/></text:span><text:a xlink:href="https://www.e-tar.lt/portal/lt/legalAct/TAR.899B3318A522" office:target-frame-name="_blank" xlink:show="new"><text:span text:style-name="T197">34-1046</text:span></text:a><text:span text:style-name="T198">) 2 ir 3 punktus.</text:span></text:p>
      <text:p text:style-name="P199"><text:span text:style-name="T200">4</text:span><text:span text:style-name="T201">. Šis nutarimas įsigalioja nuo 1993 m. gegužės 1 dienos.</text:span></text:p>
      <text:p text:style-name="P202"/>
      <text:p text:style-name="P203"/>
      <text:p text:style-name="P204"/>
      <text:p text:style-name="P205">MINISTRAS PIRMININKAS<text:tab/>BRONISLOVAS LUBYS</text:p>
      <text:p text:style-name="P206"/>
      <text:p text:style-name="P207"/>
      <text:p text:style-name="P208"/>
      <text:p text:style-name="P209">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8T11:28:00Z</meta:creation-date>
    <dc:date>2020-04-28T11:28:00Z</dc:date>
    <meta:template xlink:href="Normal.dotm" xlink:type="simple"/>
    <meta:editing-cycles>2</meta:editing-cycles>
    <meta:editing-duration>PT0S</meta:editing-duration>
    <meta:document-statistic meta:page-count="3" meta:paragraph-count="186" meta:word-count="1265" meta:character-count="10263" meta:row-count="459" meta:non-whitespace-character-count="9184"/>
  </office:meta>
</office:document-meta>
</file>