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PAUKŠTIENOS, SKIRTOS PRAMONINIAM PERDIRBIMUI, IMPORTO</text:p>
      <text:p text:style-name="P11"/>
      <text:p text:style-name="P12">2003 m. kovo 4 d. Nr. B1-204</text:p>
      <text:p text:style-name="P13">Vilnius</text:p>
      <text:p text:style-name="P14"/>
      <text:p text:style-name="P15"><text:span text:style-name="T16">Atsižvelgdamas į tai, kad, importuotojams realizuojant pramoniniam perdirbimui įvežtą paukštieną mažmeninėje prekyboje, nuolat pažeidžiama Lietuvos Respublikos Vyriausybės 1999 m. spalio 8 d. nutarimu Nr. 1132 patvirtinta Maisto prekių įvežimo į Lietuvos R</text:span><text:span text:style-name="T17">espubliką ir jų nekenksmingumo bei kokybės kontrolės tvarka (Žin., 1999, Nr.<text:s/></text:span><text:a xlink:href="https://www.e-tar.lt/portal/lt/legalAct/TAR.85E0B55DB7AD" office:target-frame-name="_blank" xlink:show="new"><text:span text:style-name="T18">85-2547</text:span></text:a><text:span text:style-name="T19">) ir siekdamas užtikrinti maisto saugos reikalavimus:</text:span></text:p>
      <text:p text:style-name="P20"><text:span text:style-name="T21">1</text:span><text:span text:style-name="T22">.<text:s/></text:span><text:span text:style-name="T23">Nuroda</text:span><text:span text:style-name="T24">u:</text:span></text:p>
      <text:p text:style-name="P25"><text:span text:style-name="T26">1.1</text:span><text:span text:style-name="T27">. Pasienio ir tran</text:span><text:span text:style-name="T28">sporto valstybinei veterinarijos tarnybai išduoti leidimus importuoti paukštieną pramoniniam perdirbimui įmonėms, patvirtintoms mėsos produktų gamybai pagal Mėsos ir kitų gyvūninių produktų ruošimo ir tiekimo į rinką taisyklių, patvirtintų Valstybinės mais</text:span><text:span text:style-name="T29">to ir veterinarijos tarnybos direktoriaus 2000 m. gruodžio 15 d. įsakymu Nr. 377 (Žin., 2001, Nr.<text:s/></text:span><text:a xlink:href="https://www.e-tar.lt/portal/lt/legalAct/TAR.A55879F16EF3" office:target-frame-name="_blank" xlink:show="new"><text:span text:style-name="T30">1-26</text:span></text:a><text:span text:style-name="T31">), reikalavimus, turinčioms veterinarinio patvirtinimo numerį;</text:span></text:p>
      <text:p text:style-name="P32"><text:span text:style-name="T33">1.2</text:span><text:span text:style-name="T34">. ter</text:span><text:span text:style-name="T35">itorinėms valstybinėms maisto ir veterinarijos tarnyboms kontroliuoti pramoniniam perdirbimui skirtos paukštienos panaudojimą ir, nustačius pažeidimų, nedelsiant informuoti Valstybinę maisto ir veterinarijos tarnybą bei Pasienio ir transporto valstybinę ve</text:span><text:span text:style-name="T36">terinarijos tarnybą.</text:span></text:p>
      <text:p text:style-name="P37"><text:span text:style-name="T38">2</text:span><text:span text:style-name="T39">.<text:s/></text:span><text:span text:style-name="T40">Leidžiu</text:span><text:span text:style-name="T41"><text:s/>Pasienio ir transporto valstybinės veterinarijos tarnybos pasienio veterinarijos postuose imti mėginius periodinei importuojamos paukštienos laboratorinei kontrolei.</text:span></text:p>
      <text:p text:style-name="P42"/>
      <text:p text:style-name="P43"/>
      <text:p text:style-name="P44"><text:span text:style-name="T45">DIREKTORIAUS PAVADUOTOJAS,</text:span></text:p>
      <text:p text:style-name="P46">L. E. DIREKTORIAUS PAREIGAS<text:tab/>DARIUS REMEIKA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17:00Z</meta:creation-date>
    <dc:date>2015-09-04T18:17:00Z</dc:date>
    <meta:template xlink:href="Normal" xlink:type="simple"/>
    <meta:editing-cycles>2</meta:editing-cycles>
    <meta:editing-duration>PT0S</meta:editing-duration>
    <meta:document-statistic meta:page-count="1" meta:paragraph-count="16" meta:word-count="214" meta:character-count="1754" meta:row-count="51" meta:non-whitespace-character-count="1556"/>
  </office:meta>
</office:document-meta>
</file>