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ĮGALIOJIMŲ IŠDUOTI FINANSINIO, TECHNINIO, PROFESINIO IR SAUGUMO PATIKIMUMO DEKLARACIJAS SUTEIKIMO, ŠIŲ DEKLARACIJŲ IŠDAVIMO TAISYKLIŲ, KOMISIJOS SUDĖTIES IR JOS DARBO<text:s/>REGLAMENTO</text:p>
      <text:p text:style-name="P15"/>
      <text:p text:style-name="P16">2004 m. rugpjūčio 19 d. Nr. 1017</text:p>
      <text:p text:style-name="P17">Vilnius</text:p>
      <text:p text:style-name="P18"/>
      <text:p text:style-name="P19"><text:span text:style-name="T20">Siekdama nustatyti Lietuvos Respublikos juridinių asmenų, norinčių dalyvauti NATO skelbiamuose prekių, paslaugų ar darbų įsigijimo konkursuose, finansinio, techninio, profesinio ir saugumo patikimumo p</text:span><text:span text:style-name="T21">atikrinimo tvarką, Lietuvos Respublikos Vyriausybė<text:s/></text:span><text:span text:style-name="T22">nutari</text:span><text:span text:style-name="T23">a:</text:span><text:s/></text:p>
      <text:p text:style-name="P24"><text:span text:style-name="T25">1</text:span><text:span text:style-name="T26">. Nustatyti, kad juridinių asmenų, norinčių dalyvauti NATO skelbiamuose prekių, paslaugų ar darbų įsigijimo konkursuose, finansinio, techninio, profesinio ir saugumo patikimumo deklaracijas<text:s/></text:span><text:span text:style-name="T27">išduoda, panaikina ir jų galiojimą sustabdo Ūkio ministerija.</text:span></text:p>
      <text:p text:style-name="P28"><text:span text:style-name="T29">2</text:span><text:span text:style-name="T30">. Pavesti Ūkio ministerijai:</text:span></text:p>
      <text:p text:style-name="P31"><text:span text:style-name="T32">2.1</text:span><text:span text:style-name="T33">. parengti ir pateikti iki 2004 m. rugsėjo 1 d. Lietuvos Respublikos Vyriausybei Juridinių asmenų, norinčių dalyvauti NATO skelbiamuose prekių, paslaugų ar</text:span><text:span text:style-name="T34"><text:s/>darbų įsigijimo konkursuose, finansinio, techninio, profesinio ir saugumo patikimumo deklaracijų išdavimo taisyklių projektą;</text:span></text:p>
      <text:p text:style-name="P35"><text:span text:style-name="T36">2.2</text:span><text:span text:style-name="T37">. per mėnesį nuo šio nutarimo įsigaliojimo sudaryti tarpžinybinę komisiją juridinių asmenų, norinčių dalyvauti NATO skelbi</text:span><text:span text:style-name="T38">amuose prekių, paslaugų ar darbų įsigijimo konkursuose, finansinio, techninio, profesinio ir saugumo patikimumo deklaracijų išdavimo klausimams spręsti, patvirtinti šios komisijos darbo reglamentą ir personalinę sudėtį.</text:span></text:p>
      <text:p text:style-name="P39"/>
      <text:p text:style-name="P40"/>
      <text:p text:style-name="P41"><text:span text:style-name="T42">MINISTRAS PIRMININKAS</text:span><text:span text:style-name="T43"><text:tab/>ALGIRDAS</text:span><text:span text:style-name="T44"><text:s/>BRAZAUSKAS</text:span></text:p>
      <text:p text:style-name="Normal"/>
      <text:p text:style-name="P45">ŪKIO MINISTRAS<text:tab/>PETRAS ČĖSNA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6-05T11:09:00Z</meta:creation-date>
    <dc:date>2020-06-05T11:09:00Z</dc:date>
    <meta:template xlink:href="Normal.dotm" xlink:type="simple"/>
    <meta:editing-cycles>2</meta:editing-cycles>
    <meta:editing-duration>PT0S</meta:editing-duration>
    <meta:document-statistic meta:page-count="1" meta:paragraph-count="36" meta:word-count="173" meta:character-count="1528" meta:row-count="107" meta:non-whitespace-character-count="1391"/>
  </office:meta>
</office:document-meta>
</file>