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LAIKINOSIOS UŽSIENIO VALSTYBIŲ LEIDIMŲ VYKDYTI TARPTAUTINĮ KROVINIŲ VEŽIMĄ KELIAIS IŠDAVIMO TVARKOS</text:p>
      <text:p text:style-name="P6"/>
      <text:p text:style-name="P7"><text:span text:style-name="T8">2013 m. gruodžio 6 d. Nr. 2B-284</text:span></text:p>
      <text:p text:style-name="P9">Vilnius</text:p>
      <text:p text:style-name="P10"/>
      <text:p text:style-name="P11"><text:span text:style-name="T12">Vadovaudamasis Užsienio valstybių leidimų vykdyti tarptautinį krovinių vežimą keliais išdavimo, naudojimo ir grąžinimo tvarkos aprašo, patvirtinto Valstybinės kelių transporto inspekcijos prie Susisiekimo ministerijos viršininko 2011 m. liepos 4 d. įsakymu</text:span><text:span text:style-name="T13"><text:s/>Nr. 2B-268 (Žin., 2011, Nr. </text:span><text:a xlink:href="https://www.e-tar.lt/portal/lt/legalAct/TAR.B2E526D328AB" office:target-frame-name="_blank" xlink:show="new"><text:span text:style-name="T14">84-4117</text:span></text:a><text:span text:style-name="T15">), 16 punktu:</text:span></text:p>
      <text:p text:style-name="P16"><text:span text:style-name="T17">1</text:span><text:span text:style-name="T18">. N u s t a t a u šią laikinąją užsienio valstybių leidimų vykdyti tarptautinį krovinių vežimą keliais (toliau – leidimai)</text:span><text:span text:style-name="T19"><text:s/>išdavimo tvarką:</text:span></text:p>
      <text:p text:style-name="P20"><text:span text:style-name="T21">1.1</text:span><text:span text:style-name="T22">. Lenkijos trečiųjų šalių, Uzbekistano trečiųjų šalių, Kazachstano trečiųjų šalių ir Turkijos trečiųjų šalių, Turkijos tuščių transporto priemonių 2014 metų leidimus išduoti vežėjams iki vieno leidimo transporto priemonei, naudojusia</text:span><text:span text:style-name="T23">i šių rūšių leidimus. Transporto priemonėms, nenaudojusioms šių rūšių leidimų, išduoti iki 0,5 leidimo transporto priemonei, bet ne daugiau kaip du leidimus vežėjui. Vežėjams, turintiems vieną transporto priemonę, išduoti vieną leidimą. Papildomi leidimai<text:s/></text:span><text:span text:style-name="T24">išduodami tik grąžinus panaudotus leidimus;</text:span></text:p>
      <text:p text:style-name="P25"><text:span text:style-name="T26">1.2</text:span><text:span text:style-name="T27">. Armėnijos bendruosius, Azerbaidžano bendruosius ir trečiųjų šalių, Gruzijos bendruosius ir trečiųjų šalių, Kazachstano bendruosius, Kirgizijos bendruosius ir trečiųjų šalių, Tadžikistano dvišalius ir tre</text:span><text:span text:style-name="T28">čiųjų šalių, Turkijos bendruosius 2014 metų leidimus išduoti vežėjams iki 1,5 leidimo transporto priemonei, naudojusiai šių valstybių leidimus. Transporto priemonėms, nenaudojusioms šių valstybių leidimų, išduoti iki 0,5 leidimo transporto priemonei, bet n</text:span><text:span text:style-name="T29">e daugiau kaip du leidimus vežėjui. Vežėjams, turintiems vieną transporto priemonę, išduoti vieną leidimą. Papildomi leidimai išduodami tik grąžinus panaudotus leidimus;</text:span></text:p>
      <text:p text:style-name="P30"><text:span text:style-name="T31">1.3</text:span><text:span text:style-name="T32">. Rusijos trečiųjų šalių 2014 metų leidimus išduoti vežėjams iki vieno leidimo<text:s/></text:span><text:span text:style-name="T33">penkioms transporto priemonėms, naudojusioms Rusijos bendruosius ir Rusijos trečiųjų šalių leidimus. Vežėjams, turintiems mažiau kaip penkias transporto priemones, išduoti vieną leidimą. Vežėjams, turintiems ETMK leidimą (-us), galiojantį (-čius) Rusijos t</text:span><text:span text:style-name="T34">eritorijoje, jį (juos) vertinti kaip Rusijos trečiosios šalies leidimą (-us), išduotą (-us) penkioms „EURO V saugioms“ ir aukštesnius reikalavimus atitinkančioms transporto priemonėms. Papildomi leidimai išduodami tik grąžinus panaudotus leidimus;</text:span></text:p>
      <text:p text:style-name="P35"><text:span text:style-name="T36">1.4</text:span><text:span text:style-name="T37">.</text:span><text:span text:style-name="T38"><text:s/>kitus 2014 metų leidimus vežėjams išduoti vadovaujantis Užsienio valstybių leidimų vykdyti tarptautinį krovinių vežimą keliais išdavimo, naudojimo ir grąžinimo tvarkos aprašo, patvirtinto Valstybinės kelių transporto inspekcijos prie Susisiekimo ministeri</text:span><text:span text:style-name="T39">jos viršininko 2011 m. liepos 4 d. įsakymu Nr. 2B-268, 13 punktu;</text:span></text:p>
      <text:p text:style-name="P40"><text:span text:style-name="T41">1.5</text:span><text:span text:style-name="T42">. išduodant leidimus, įvertinamas vežėjų negrąžintų leidimų ir ETMK leidimų skaičius;</text:span></text:p>
      <text:p text:style-name="P43"><text:span text:style-name="T44">1.6</text:span><text:span text:style-name="T45">. valstybių, kurių leidimai galioja iki kitų metų sausio 31 d. arba vasario 1 d. (Armėnijo</text:span><text:span text:style-name="T46">s, Austrijos, Baltarusijos, Bosnijos ir Hercegovinos, Bulgarijos, Čekijos, Irano, Juodkalnijos, Kazachstano, Kipro, Kroatijos, Moldovos, Norvegijos, Rumunijos, Rusijos, Serbijos, Suomijos, Švedijos, Turkijos, Ukrainos, Vengrijos), visų rūšių (išskyrus Rusi</text:span><text:span text:style-name="T47">jos trečiųjų šalių) 2014 metų leidimus išduoti nuo 2014 m. sausio 20 d. Iki nurodytos datos išduoti šių valstybių 2013 metų leidimus, tačiau nesant kurios nors valstybės leidimų nuo 2013 m. gruodžio 23 d. išduoti 2014 metų leidimus;</text:span></text:p>
      <text:p text:style-name="P48"><text:span text:style-name="T49">1.7</text:span><text:span text:style-name="T50">. Rusijos trečių</text:span><text:span text:style-name="T51">jų šalių 2014 metų leidimus išduoti nuo 2014 m. vasario 3 d.;</text:span></text:p>
      <text:p text:style-name="P52"><text:span text:style-name="T53">1.8</text:span><text:span text:style-name="T54">. kitų valstybių visų rūšių 2014 metų leidimus išduoti nuo 2013 m. gruodžio 23 d.</text:span></text:p>
      <text:p text:style-name="P55"><text:span text:style-name="T56">2</text:span><text:span text:style-name="T57">. Šis įsakymas nustatyta tvarka skelbiamas „Valstybės žiniose“ ir Valstybinės kelių transporto<text:s/></text:span><text:span text:style-name="T58">inspekcijos prie Susisiekimo ministerijos interneto svetainėje.</text:span></text:p>
      <text:p text:style-name="P59"/>
      <text:p text:style-name="P60"><text:span text:style-name="T61">Inspekcijos viršininkas</text:span><text:span text:style-name="T62"><text:tab/>Vidmantas Žukauskas</text:span></text:p>
      <text:p text:style-name="P63"/>
      <text:p text:style-name="P64"><text:span text:style-name="T65">_________________</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 User</dc:creator>
    <meta:creation-date>2015-06-29T17:18:00Z</meta:creation-date>
    <dc:date>2015-06-29T17:18:00Z</dc:date>
    <meta:template xlink:href="Normal" xlink:type="simple"/>
    <meta:editing-cycles>2</meta:editing-cycles>
    <meta:editing-duration>PT0S</meta:editing-duration>
    <meta:document-statistic meta:page-count="2" meta:paragraph-count="21" meta:word-count="508" meta:character-count="3943" meta:row-count="88" meta:non-whitespace-character-count="3456"/>
  </office:meta>
</office:document-meta>
</file>