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GEGUŽĖS 31 d. ĮSAKYMO Nr. 3D-270 „Dėl LIETUVOS Kaimo plėtros 2007–2013 metų pROGRAMOS priemonės „TECHNINĖ PAGALBA“ ĮGYVENDINIMO TAISYKLIŲ pATVIRTINIMO“ PAKEITIMO</text:p>
      <text:p text:style-name="P9"/>
      <text:p text:style-name="P10">2012 m. liepos 31 d. Nr. 3D-630</text:p>
      <text:p text:style-name="P11">Vilnius</text:p>
      <text:p text:style-name="P12"/>
      <text:p text:style-name="P13"><text:span text:style-name="T14">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Žin., 2007, Nr.<text:s/></text:span><text:a xlink:href="https://www.e-tar.lt/portal/lt/legalAct/TAR.8508CC54C845" office:target-frame-name="_blank" xlink:show="new"><text:span text:style-name="T15">62-2395</text:span></text:a><text:span text:style-name="T16">; 2009, Nr.<text:s/></text:span><text:a xlink:href="https://www.e-tar.lt/portal/lt/legalAct/TAR.93B51FE1D35D" office:target-frame-name="_blank" xlink:show="new"><text:span text:style-name="T17">90-3905</text:span></text:a><text:span text:style-name="T18">; 2010, Nr.<text:s/></text:span><text:a xlink:href="https://www.e-tar.lt/portal/lt/legalAct/TAR.AC658EFF7431" office:target-frame-name="_blank" xlink:show="new"><text:span text:style-name="T19">23-1115</text:span></text:a><text:span text:style-name="T20">), ir išdėstau 8 punktą taip:</text:span></text:p>
      <text:p text:style-name="P21"><text:span text:style-name="T22">„</text:span><text:span text:style-name="T23">8</text:span><text:span text:style-name="T24">.</text:span><text:span text:style-name="T25"><text:s/></text:span><text:span text:style-name="T26">Pagal Priemonės veiklos sritį „Nacionalinis kaimo tinklas“ parama gali būti teikiama Tinklo veiklos administravimo funkcijoms, funkcijoms, susijusioms su mokymo programų vietos veiklos grupėms rengimu ir mokomųjų renginių, susijusių su parengtomis mokymo programomis, organizavimu, ir funkcijoms, susijusioms su technine ir metodine pagalba įgyvendinant<text:s/></text:span><text:span text:style-name="T27">Leader</text:span><text:span text:style-name="T28"><text:s/>metodą, atlikti.“</text:span></text:p>
      <text:p text:style-name="P29"/>
      <text:p text:style-name="P30"/>
      <text:p text:style-name="P31"/>
      <text:p text:style-name="P3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3T06:05:00Z</meta:creation-date>
    <dc:date>2016-07-13T06:05:00Z</dc:date>
    <meta:template xlink:href="Normal" xlink:type="simple"/>
    <meta:editing-cycles>2</meta:editing-cycles>
    <meta:editing-duration>PT0S</meta:editing-duration>
    <meta:document-statistic meta:page-count="1" meta:paragraph-count="10" meta:word-count="176" meta:character-count="1402" meta:row-count="39" meta:non-whitespace-character-count="1236"/>
  </office:meta>
</office:document-meta>
</file>