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text-indent="3.5437in" style:page-number="1"/>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style>
    <style:style style:name="P417" style:parent-style-name="Normal" style:family="paragraph">
      <style:paragraph-properties fo:text-align="center"/>
      <style:text-properties fo:color="#000000"/>
    </style:style>
    <style:style style:name="P418"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NTSPAUDŲ GAMYBOS LICENCIJAVIMO TAISYKLIŲ PATVIRTINIMO IR ĮGALIOJIMŲ SUTEIKIMO</text:p>
      <text:p text:style-name="P12"/>
      <text:p text:style-name="P13">2002 m. gruodžio 20 d. Nr. 2053</text:p>
      <text:p text:style-name="P14">Vilnius</text:p>
      <text:p text:style-name="P15"/>
      <text:p text:style-name="P16"><text:span text:style-name="T17">Vadovaudamasi Lietuvos Respublikos antspaudų ir spaudų apyvartos kontrolės įstatymu (Žin., 2002, Nr.<text:s/></text:span><text:a xlink:href="https://www.e-tar.lt/portal/lt/legalAct/TAR.D16A5CA14164" office:target-frame-name="_blank" xlink:show="new"><text:span text:style-name="T18">73-3094</text:span></text:a><text:span text:style-name="T19">), Lietuvos Respublikos Vyriausybė<text:s/></text:span><text:span text:style-name="T20">nutari</text:span><text:span text:style-name="T21">a:</text:span></text:p>
      <text:p text:style-name="P22"><text:span text:style-name="T23">1</text:span><text:span text:style-name="T24">. Patvirtinti Antspaudų gamybos licencijavimo taisykles (pridedama).</text:span></text:p>
      <text:p text:style-name="P25"><text:span text:style-name="T26">2</text:span><text:span text:style-name="T27">. Įgalioti Policijos departamentą prie Vidaus reikalų ministerijos:</text:span></text:p>
      <text:p text:style-name="P28"><text:span text:style-name="T29">2.1</text:span><text:span text:style-name="T30">. patvirtinti:</text:span></text:p>
      <text:p text:style-name="P31"><text:span text:style-name="T32">2.1.1</text:span><text:span text:style-name="T33">. leidimų užsakyti pagaminti antspaudus su Lietuvos valstybės ar savivaldybės herbu išdavimo tvarką;</text:span></text:p>
      <text:p text:style-name="P34"><text:span text:style-name="T35">2.1.2</text:span><text:span text:style-name="T36">. antspaudų saugojimo, apskaitos ir sunaikinimo tvarką;</text:span></text:p>
      <text:p text:style-name="P37"><text:span text:style-name="T38">2.1.3</text:span><text:span text:style-name="T39">. antspaudų gamintojo informacijos arba veiklos ataskaitos pateikimo tvarką.</text:span></text:p>
      <text:p text:style-name="P40"><text:span text:style-name="T41">2.2</text:span><text:span text:style-name="T42">. išduoti, panaikinti licencijas gaminti antspaudus ir sustabdyti jų galiojimą.</text:span></text:p>
      <text:p text:style-name="P43"><text:span text:style-name="T44">3</text:span><text:span text:style-name="T45">. Įgalioti teritorines policijos įstaigas išduoti leidimus užsakyti pagaminti antspaudus su Lietuvos valstybės ar savivaldybės herbu.</text:span></text:p>
      <text:p text:style-name="P46"><text:span text:style-name="T47">4</text:span><text:span text:style-name="T48">. Pripažinti netekusiais galios:</text:span></text:p>
      <text:p text:style-name="P49"><text:span text:style-name="T50">4.1</text:span><text:span text:style-name="T51">. Lietuvos Respublikos Vyriausybės 1990 m. gegužės 30 d. nutarimą Nr. 188 „Dėl Antspaudų ir dokumentų blankų su Lietuvos valstybės herbu gaminimo, naudojimo, saugojimo ir sunaikinimo instrukcijos patvirtinimo“ (Žin., 1990, Nr.<text:s/></text:span><text:a xlink:href="https://www.e-tar.lt/portal/lt/legalAct/TAR.3609B42DD3A7" office:target-frame-name="_blank" xlink:show="new"><text:span text:style-name="T52">17-464</text:span></text:a><text:span text:style-name="T53">);</text:span></text:p>
      <text:p text:style-name="P54"><text:span text:style-name="T55">4.2</text:span><text:span text:style-name="T56">. Lietuvos Respublikos Vyriausybės 1992 m. birželio 9 d. nutarimą Nr. 447 „Dėl Lietuvos Respublikos Vyriausybės 1990 m. gegužės 30 d. nutarimo Nr. 188 dalinio pakeitimo“ (Žin., 1992, Nr.<text:s/></text:span><text:a xlink:href="https://www.e-tar.lt/portal/lt/legalAct/TAR.1D82D30499FD" office:target-frame-name="_blank" xlink:show="new"><text:span text:style-name="T57">23-691</text:span></text:a><text:span text:style-name="T58">);</text:span></text:p>
      <text:p text:style-name="P59"><text:span text:style-name="T60">4.3</text:span><text:span text:style-name="T61">. Lietuvos Respublikos Vyriausybės 1996 m. liepos 22 d. nutarimo Nr. 877 „Dėl ūkinės-komercinės veiklos licencijavimo taisyklių“ (Žin., 1996, Nr.<text:s/></text:span><text:a xlink:href="https://www.e-tar.lt/portal/lt/legalAct/TAR.1F0BD7C92868" office:target-frame-name="_blank" xlink:show="new"><text:span text:style-name="T62">71-1719</text:span></text:a><text:span text:style-name="T63">) 1.1 punktą;</text:span></text:p>
      <text:p text:style-name="P64"><text:span text:style-name="T65">4.4</text:span><text:span text:style-name="T66">. Lietuvos Respublikos Vyriausybės 1998 m. vasario 23 d. nutarimą Nr. 215 „Dėl Lietuvos Respublikos Vyriausybės 1990 m. gegužės 30 d. nutarimo Nr. 188 „Dėl Antspaudų ir dokumentų blankų su Lietuvos valstybės herbu gaminimo, naudojimo, saugojimo ir sunaikinimo instrukcijos patvirtinimo“ dalinio pakeitimo“ (Žin., 1998, Nr.<text:s/></text:span><text:a xlink:href="https://www.e-tar.lt/portal/lt/legalAct/TAR.4A6B2D3C472D" office:target-frame-name="_blank" xlink:show="new"><text:span text:style-name="T67">20-513</text:span></text:a><text:span text:style-name="T68">).<text:s/></text:span></text:p>
      <text:p text:style-name="P69"><text:span text:style-name="T70">5</text:span><text:span text:style-name="T71">. Šio nutarimo 1 ir 4 punktai įsigalioja nuo 2003 m. sausio 1 dienos.</text:span></text:p>
      <text:p text:style-name="P72"/>
      <text:p text:style-name="P73"/>
      <text:p text:style-name="P74">MINISTRAS PIRMININKAS<text:tab/>ALGIRDAS BRAZAUSKAS</text:p>
      <text:p text:style-name="P75"/>
      <text:p text:style-name="P76"><text:span text:style-name="T77">VIDAUS REIKALŲ MINISTRAS</text:span><text:span text:style-name="T78"><text:tab/>JUOZAS BERNATONIS</text:span></text:p>
      <text:soft-page-break/>
      <text:p text:style-name="P79">PATVIRTINTA</text:p>
      <text:p text:style-name="P85">Lietuvos Respublikos Vyriausybės</text:p>
      <text:p text:style-name="P86">2002 m. gruodžio 20 d. nutarimu Nr. 2053</text:p>
      <text:p text:style-name="P87"/>
      <text:p text:style-name="P88"><text:span text:style-name="T89">ANTSPAUDŲ GAMYBOS LICENCIJAVIMO TAISYKLĖS</text:span></text:p>
      <text:p text:style-name="P90"/>
      <text:p text:style-name="P91"><text:span text:style-name="T92">I</text:span><text:span text:style-name="T93">.<text:s/></text:span><text:span text:style-name="T94">LICENCIJUOJAMA VEIKLA, LICENCIJŲ RŪŠYS IR REKVIZITAI</text:span></text:p>
      <text:p text:style-name="P95"/>
      <text:p text:style-name="P96"><text:span text:style-name="T97">1</text:span><text:span text:style-name="T98">. Šios Taisyklės reglamentuoja antspaudų gamybos licencijavimą.<text:s/></text:span></text:p>
      <text:p text:style-name="P99"><text:span text:style-name="T100">2</text:span><text:span text:style-name="T101">. Šiose Taisyklėse vartojamos sąvokos atitinka sąvokas, vartojamas Lietuvos Respublikos antspaudų ir spaudų apyvartos kontrolės įstatyme (Žin., 2002, Nr.<text:s/></text:span><text:a xlink:href="https://www.e-tar.lt/portal/lt/legalAct/TAR.D16A5CA14164" office:target-frame-name="_blank" xlink:show="new"><text:span text:style-name="T102">73-3094</text:span></text:a><text:span text:style-name="T103">).<text:s/></text:span></text:p>
      <text:p text:style-name="P104"><text:span text:style-name="T105">3</text:span><text:span text:style-name="T106">. Gaminti antspaudus gali tik Lietuvos Respublikos įstatymų ir kitų norminių teisės aktų nustatyta tvarka įregistruoti juridiniai asmenys, užsienio valstybių juridinių asmenų filialai (toliau vadinama – juridiniai asmenys), turintys licenciją gaminti antspaudus (toliau vadinama – licencija).<text:s/></text:span></text:p>
      <text:p text:style-name="P107"><text:span text:style-name="T108">4</text:span><text:span text:style-name="T109">. Licencijos rūšis – antspaudų gamyba.</text:span></text:p>
      <text:p text:style-name="P110"><text:span text:style-name="T111">5</text:span><text:span text:style-name="T112">. Licencijos formą nustato licenciją išduodanti institucija.</text:span></text:p>
      <text:p text:style-name="P113"><text:span text:style-name="T114">6</text:span><text:span text:style-name="T115">. Licencijoje nurodoma:</text:span></text:p>
      <text:p text:style-name="P116"><text:span text:style-name="T117">6.1</text:span><text:span text:style-name="T118">. licenciją išdavusios institucijos pavadinimas;</text:span></text:p>
      <text:p text:style-name="P119"><text:span text:style-name="T120">6.2</text:span><text:span text:style-name="T121">. licencijos numeris;</text:span></text:p>
      <text:p text:style-name="P122"><text:span text:style-name="T123">6.3</text:span><text:span text:style-name="T124">. licencijos turėtojas (juridinio asmens pavadinimas, kodas, buveinė);</text:span></text:p>
      <text:p text:style-name="P125"><text:span text:style-name="T126">6.4</text:span><text:span text:style-name="T127">. licencijos rūšis;</text:span></text:p>
      <text:p text:style-name="P128"><text:span text:style-name="T129">6.5</text:span><text:span text:style-name="T130">. licencijos išdavimo data;</text:span></text:p>
      <text:p text:style-name="P131"><text:span text:style-name="T132">6.6</text:span><text:span text:style-name="T133">. licenciją išdavusios institucijos pareigūno pareigos, vardas ir pavardė. Licencija tvirtinama institucijos, išdavusios licenciją, antspaudu.<text:s/></text:span></text:p>
      <text:p text:style-name="P134"/>
      <text:p text:style-name="P135"><text:span text:style-name="T136">II</text:span><text:span text:style-name="T137">.<text:s/></text:span><text:span text:style-name="T138">LICENCIJAS IŠDUODANTI INSTITUCIJA IR JOS ĮGALIOJIMAI</text:span></text:p>
      <text:p text:style-name="P139"/>
      <text:p text:style-name="P140"><text:span text:style-name="T141">7</text:span><text:span text:style-name="T142">. Licencijas išduoda, panaikina, sustabdo jų galiojimą, panaikina galiojimo sustabdymą Lietuvos Respublikos Vyriausybės įgaliota institucija (toliau vadinama – licencijas išduodanti institucija).</text:span></text:p>
      <text:p text:style-name="P143"><text:span text:style-name="T144">8</text:span><text:span text:style-name="T145">. Licencijas išduodanti institucija:</text:span></text:p>
      <text:p text:style-name="P146"><text:span text:style-name="T147">8.1</text:span><text:span text:style-name="T148">. registruoja išduotas ir patikslintas licencijas jos nustatytos formos žurnale;</text:span></text:p>
      <text:p text:style-name="P149"><text:span text:style-name="T150">8.2</text:span><text:span text:style-name="T151">. iki pradės veikti Juridinių asmenų registras, skelbia apie išduotas licencijas, licencijų galiojimo sustabdymą ir panaikinimą, licencijų galiojimo sustabdymo panaikinimą „Valstybės žinių“ priede „Informaciniai pranešimai“;</text:span></text:p>
      <text:p text:style-name="P152"><text:span text:style-name="T153">8.3</text:span><text:span text:style-name="T154">. pradėjus veikti Juridinių asmenų registrui, išdavusi licenciją, sustabdžiusi jos galiojimą, panaikinusi jos galiojimo sustabdymą, panaikinusi licenciją, praneša apie tai Juridinių asmenų registrui jo nuostatų nustatyta tvarka;<text:s/></text:span></text:p>
      <text:p text:style-name="P155"><text:span text:style-name="T156">8.4</text:span><text:span text:style-name="T157">. saugo išduotų ir patikslintų licencijų ir licencijų dublikatų kopijas;</text:span></text:p>
      <text:p text:style-name="P158"><text:span text:style-name="T159">8.5</text:span><text:span text:style-name="T160">. kontroliuoja, kaip licencijų turėtojai laikosi licencijuojamos veiklos sąlygų;</text:span></text:p>
      <text:p text:style-name="P161"><text:span text:style-name="T162">8.6</text:span><text:span text:style-name="T163">. vykdo kitus įstatymų ir teisės aktų jai suteiktus įgaliojimus.<text:s/></text:span></text:p>
      <text:p text:style-name="P164"/>
      <text:p text:style-name="P165"><text:span text:style-name="T166">III</text:span><text:span text:style-name="T167">.<text:s/></text:span><text:span text:style-name="T168">LICENCIJŲ IŠDAVIMAS IR PATIKSLINIMAS</text:span></text:p>
      <text:p text:style-name="P169"/>
      <text:p text:style-name="P170"><text:span text:style-name="T171">9</text:span><text:span text:style-name="T172">. Licencija išduodama neterminuotam laikui.<text:s/></text:span></text:p>
      <text:p text:style-name="P173"><text:span text:style-name="T174">10</text:span><text:span text:style-name="T175">. Juridinis asmuo, norintis gauti licenciją, teritorinei policijos įstaigai, kurios teritorijoje yra juridinio asmens buveinė, pateikia:<text:s/></text:span></text:p>
      <text:p text:style-name="P176"><text:span text:style-name="T177">10.1</text:span><text:span text:style-name="T178">. paraišką, kurioje nurodoma:</text:span></text:p>
      <text:p text:style-name="P179"><text:span text:style-name="T180">10.1.1</text:span><text:span text:style-name="T181">. juridinio asmens pavadinimas, kodas, buveinė, telefono ir fakso numeriai;</text:span></text:p>
      <text:p text:style-name="P182"><text:span text:style-name="T183">10.1.2</text:span><text:span text:style-name="T184">. licencijuojamos veiklos pavadinimas;</text:span></text:p>
      <text:p text:style-name="P185"><text:span text:style-name="T186">10.1.3</text:span><text:span text:style-name="T187">. juridinio asmens administracijos vadovo pareigos, asmens kodas, vardas ir pavardė;<text:s/></text:span></text:p>
      <text:p text:style-name="P188"><text:span text:style-name="T189">10.1.4</text:span><text:span text:style-name="T190">. paraiškos padavimo data;<text:s/></text:span></text:p>
      <text:p text:style-name="P191"><text:span text:style-name="T192">10.2</text:span><text:span text:style-name="T193">. juridinio asmens steigimo dokumentus ir jų kopijas;<text:s/></text:span></text:p>
      <text:p text:style-name="P194"><text:span text:style-name="T195">10.3</text:span><text:span text:style-name="T196">. juridinio asmens įregistravimo pažymėjimą ir jo kopiją;</text:span></text:p>
      <text:p text:style-name="P197"><text:span text:style-name="T198">10.4</text:span><text:span text:style-name="T199">. teritorinės valstybinės mokesčių inspekcijos ir Valstybinio socialinio draudimo fondo valdybos teritorinio skyriaus pažymas, kad juridinis asmuo sumokėjo mokesčius ir valstybinio socialinio draudimo įmokas. Pažymos turi būti išduotos ne anksčiau kaip prieš 30 kalendorinių dienų iki paraiškos gauti licenciją padavimo dienos.</text:span></text:p>
      <text:p text:style-name="P200"><text:span text:style-name="T201">11</text:span><text:span text:style-name="T202">. Teritorinė policijos įstaiga ne vėliau kaip per 30 kalendorinių dienų nuo šių Taisyklių 10 punkte nurodytų dokumentų ir informacijos gavimo dienos persiunčia surinktus dokumentus su išvadomis licencijas išduodančiai institucijai. Licencijas išduodanti institucija licenciją išduoda arba rašytinį motyvuotą atsisakymą išduoti licenciją pateikia juridiniam asmeniui ne vėliau kaip per 60 kalendorinių dienų nuo visų dokumentų ir informacijos, kurių reikia licencijai išduoti, gavimo teritorinėje policijos įstaigoje dienos.<text:s/></text:span></text:p>
      <text:p text:style-name="P203"><text:span text:style-name="T204">12</text:span><text:span text:style-name="T205">. Licencija patikslinama (išrašoma nauja licencija su patikslintais rekvizitais), jeigu pasikeičia licencijoje nurodyti juridinio asmens teisinė forma, pavadinimas, buveinė.</text:span></text:p>
      <text:p text:style-name="P206"><text:span text:style-name="T207">13</text:span><text:span text:style-name="T208">. Licencijos turėtojas privalo pranešti licencijas išduodančiai institucijai apie pasikeitusius juridinio asmens teisinę formą, pavadinimą, buveinę ne vėliau kaip per 5 darbo dienas nuo duomenų pakeitimo steigimo dokumentuose dienos.</text:span></text:p>
      <text:p text:style-name="P209"><text:span text:style-name="T210">14</text:span><text:span text:style-name="T211">. Licencijos turėtojas, siekiantis patikslinti licenciją, licencijas išduodančiai institucijai pateikia motyvuotą paraišką, dokumentus, patvirtinančius pasikeitusius duomenis, ir licencijos originalą (pateikiamas atsiimant patikslintą licenciją).<text:s/></text:span></text:p>
      <text:p text:style-name="P212"><text:span text:style-name="T213">15</text:span><text:span text:style-name="T214">. Licencijas išduodanti institucija privalo patikslinti licenciją ne vėliau kaip per 5 darbo dienas nuo dokumentų, kurių reikia licencijai patikslinti, gavimo dienos. Jeigu pateikti ne visi arba nevisiškai (netiksliai) užpildyti dokumentai, terminas skaičiuojamas nuo visų dokumentų, kurių reikia licencijai patikslinti, gavimo (patikslinimo) dienos.<text:s/></text:span></text:p>
      <text:p text:style-name="P215"><text:span text:style-name="T216">16</text:span><text:span text:style-name="T217">. Licencijas išduodanti institucija apie licencijos išdavimą ar patikslinimą ne vėliau kaip per 5 darbo dienas nuo licencijos pateikimo juridiniam asmeniui dienos praneša teritorinei policijos įstaigai, kurios teritorijoje yra juridinio asmens buveinė, šio juridinio asmens pavadinimą, kodą, buveinę, telefono ir fakso numerius, licencijos rūšį, numerį.</text:span></text:p>
      <text:p text:style-name="P218"><text:span text:style-name="T219">17</text:span><text:span text:style-name="T220">. Praradęs licenciją licencijos turėtojas turi šią licenciją paskelbti negaliojančia kuriame nors Lietuvos Respublikos dienraštyje. Nuo paskelbimo dienos licencija laikoma negaliojančia. Praradusiam licenciją licencijos turėtojui, kuris pateikia paraišką, motyvuotą paaiškinimą, skelbimo apie negaliojančią licenciją Lietuvos Respublikos dienraštyje kopiją, licencijas išduodanti institucija išduoda licencijos dublikatą su žyma „Dublikatas“ arba pateikia rašytinį motyvuotą atsisakymą išduoti licencijos dublikatą ne vėliau kaip per 5 darbo dienas nuo paraiškos gavimo dienos.<text:s/></text:span></text:p>
      <text:p text:style-name="P221"/>
      <text:p text:style-name="P222"><text:span text:style-name="T223">IV</text:span><text:span text:style-name="T224">.<text:s/></text:span><text:span text:style-name="T225">ATSISAKYMAS IŠDUOTI LICENCIJĄ</text:span></text:p>
      <text:p text:style-name="P226"/>
      <text:p text:style-name="P227"><text:span text:style-name="T228">18</text:span><text:span text:style-name="T229">. Licenciją išduoti atsisakoma, jeigu:</text:span></text:p>
      <text:p text:style-name="P230"><text:span text:style-name="T231">18.1</text:span><text:span text:style-name="T232">. pateikti ne visi šių Taisyklių 10 punkte nurodyti dokumentai;</text:span></text:p>
      <text:p text:style-name="P233"><text:span text:style-name="T234">18.2</text:span><text:span text:style-name="T235">. pateikti klaidingi, netikslūs, neišsamūs duomenys;</text:span></text:p>
      <text:p text:style-name="P236"><text:span text:style-name="T237">18.3</text:span><text:span text:style-name="T238">. nustatoma, kad juridinis asmuo nesumokėjo mokesčių Lietuvos Respublikos valstybės biudžetui, savivaldybių biudžetams ar valstybės pinigų fondams, į kuriuos mokamus mokesčius administruoja Valstybinė mokesčių inspekcija prie Finansų ministerijos, arba valstybinio socialinio draudimo įmokų.</text:span></text:p>
      <text:p text:style-name="P239"><text:span text:style-name="T240">19</text:span><text:span text:style-name="T241">. Jeigu licenciją išduoti atsisakoma, apie tai per 60 kalendorinių dienų nuo dokumentų teritorinėje policijos įstaigoje gavimo dienos pranešama raštu pareiškėjui, jam nurodomos atsisakymo priežastys ir apskundimo tvarka.</text:span></text:p>
      <text:p text:style-name="P242"/>
      <text:p text:style-name="P243"><text:span text:style-name="T244">V</text:span><text:span text:style-name="T245">.<text:s/></text:span><text:span text:style-name="T246">LICENCIJUOJAMOS VEIKLOS SĄLYGOS, LICENCIJŲ TURĖTOJŲ PAREIGOS</text:span></text:p>
      <text:p text:style-name="P247"/>
      <text:p text:style-name="P248"><text:span text:style-name="T249">20</text:span><text:span text:style-name="T250">. Licencijuojamos veiklos sąlygų laikymąsi kontroliuoja licencijas išduodanti institucija, teritorinės policijos įstaigos ir kitos institucijos pagal kompetenciją.</text:span></text:p>
      <text:p text:style-name="P251"><text:span text:style-name="T252">21</text:span><text:span text:style-name="T253">. Licencijos turėtojas gali pradėti gaminti antspaudus tik po to, kai patalpose, kuriose bus gaminami antspaudai, įsirengia ne mažiau kaip dviejų ruožų apsauginę įsilaužimo signalizaciją, įjungtą į centralizuoto arba vietinio stebėjimo pultą, ir gauna teritorinės policijos įstaigos leidimą, patvirtinantį, kad patalpos atitinka šiame punkte nustatytus reikalavimus (toliau vadinama – leidimas gaminti antspaudus konkrečiose patalpose).</text:span></text:p>
      <text:p text:style-name="P254"><text:span text:style-name="T255">22</text:span><text:span text:style-name="T256">. Tikrinama, ar patalpos atitinka šių Taisyklių 21 punkte nustatytus reikalavimus, ir leidimas gaminti antspaudus konkrečiose patalpose išduodamas ne vėliau kaip per 10 darbo dienų po to, kai licencijos turėtojas pateikia:</text:span></text:p>
      <text:p text:style-name="P257"><text:span text:style-name="T258">22.1</text:span><text:span text:style-name="T259">. prašymą išduoti leidimą gaminti antspaudus konkrečiose patalpose;</text:span></text:p>
      <text:p text:style-name="P260"><text:span text:style-name="T261">22.2</text:span><text:span text:style-name="T262">. licenciją arba notaro patvirtintą nuorašą.</text:span></text:p>
      <text:p text:style-name="P263"><text:span text:style-name="T264">23</text:span><text:span text:style-name="T265">. Leidimą gaminti antspaudus konkrečiose patalpose atsisakoma išduoti, jeigu patalpos neatitinka šių Taisyklių 21 punkte nustatytų reikalavimų arba nepateikti jų 22.1 ir 22.2 punktuose nurodyti dokumentai. Teritorinė policijos įstaiga leidimą gaminti antspaudus konkrečiose patalpose išduoda 3 metų laikotarpiui. Licencijos turėtojas turi gauti tiek leidimų gaminti antspaudus konkrečiose patalpose, kiek licencijos turėtojo filialų ar kitų struktūrinių padalinių, kuriuose gaminami antspaudai, buveinių yra skirtingais adresais.<text:s/></text:span></text:p>
      <text:p text:style-name="P266"><text:span text:style-name="T267">24</text:span><text:span text:style-name="T268">. Licencijos turėtojas privalo:</text:span></text:p>
      <text:p text:style-name="P269"><text:span text:style-name="T270">24.1</text:span><text:span text:style-name="T271">. vykdyti įstatymų, šių Taisyklių ir kitų teisės aktų reikalavimus;</text:span></text:p>
      <text:p text:style-name="P272"><text:span text:style-name="T273">24.2</text:span><text:span text:style-name="T274">. vykdyti teisėtus kontroliuojančių institucijų reikalavimus;</text:span></text:p>
      <text:p text:style-name="P275"><text:span text:style-name="T276">24.3</text:span><text:span text:style-name="T277">. teikti paaiškinimus ir kitą kontroliuojančių institucijų reikalaujamą informaciją apie licencijuojamą veiklą jų nustatytu laiku;</text:span></text:p>
      <text:p text:style-name="P278"><text:span text:style-name="T279">24.4</text:span><text:span text:style-name="T280">. nustatytu laiku teikti kontroliuojančioms institucijoms veiklos ataskaitą;</text:span></text:p>
      <text:p text:style-name="P281"><text:span text:style-name="T282">24.5</text:span><text:span text:style-name="T283">. patalpose, kuriose gaminami antspaudai, matomoje vietoje iškabinti licencijos kopiją, leidimą gaminti antspaudus konkrečiose patalpose, užsakymų priėmimo ir antspaudų išdavimo vidaus tvarką, administracijos ir kontroliuojančių institucijų telefonus bei adresus;</text:span></text:p>
      <text:p text:style-name="P284"><text:span text:style-name="T285">24.6</text:span><text:span text:style-name="T286">. per 5 darbo dienas nuo duomenų pakeitimo juridinio asmens steigimo dokumentuose dienos pranešti licencijas išduodančiai institucijai apie juridinio asmens kodo, teisinės formos, pavadinimo, buveinės pasikeitimą;</text:span></text:p>
      <text:p text:style-name="P287"><text:span text:style-name="T288">24.7</text:span><text:span text:style-name="T289">. tvarkyti licencijas išduodančios institucijos nustatytos formos apskaitos žurnalus.</text:span></text:p>
      <text:p text:style-name="P290"><text:span text:style-name="T291">25</text:span><text:span text:style-name="T292">. Licencijos turėtojas negali įgalioti kitų juridinių ar fizinių asmenų vykdyti licencijoje nurodytą veiklą arba perduoti šią teisę pagal sandorį.</text:span></text:p>
      <text:p text:style-name="P293"><text:span text:style-name="T294">26</text:span><text:span text:style-name="T295">. Licencijos originalas turi būti saugomas licencijos turėtojo buveinėje. Kiekviename licencijos turėtojo filiale ar kitame struktūriniame padalinyje, kuriam išduotas teritorinės policijos įstaigos leidimas gaminti antspaudus konkrečiose patalpose, turi būti licencijos kopija, patvirtinta licencijos turėtojo antspaudu ir administracijos vadovo parašu.<text:s/></text:span></text:p>
      <text:p text:style-name="P296"/>
      <text:p text:style-name="P297"><text:span text:style-name="T298">VI</text:span><text:span text:style-name="T299">.<text:s/></text:span><text:span text:style-name="T300">RINKLIAVOS UŽ LICENCIJAS IR LEIDIMUS</text:span></text:p>
      <text:p text:style-name="P301"/>
      <text:p text:style-name="P302"><text:span text:style-name="T303">27</text:span><text:span text:style-name="T304">. Už licencijų, leidimų gaminti antspaudus konkrečiose patalpose išdavimą ar patikslinimą, taip pat už licencijos dublikato išdavimą imama Lietuvos Respublikos Vyriausybės nustatyto dydžio valstybės rinkliava. Mokamieji pavedimai su bankų žymomis arba kvitai, patvirtinantys valstybės rinkliavos sumokėjimą, turi būti pateikti atsiimant šiame punkte nurodytus dokumentus.</text:span></text:p>
      <text:p text:style-name="P305"/>
      <text:p text:style-name="P306"><text:span text:style-name="T307">VII</text:span><text:span text:style-name="T308">.<text:s/></text:span><text:span text:style-name="T309">LICENCIJŲ TURĖTOJŲ TEISĖS</text:span></text:p>
      <text:p text:style-name="P310"/>
      <text:p text:style-name="P311"><text:span text:style-name="T312">28</text:span><text:span text:style-name="T313">. Licencijos turėtojas turi teisę:</text:span></text:p>
      <text:p text:style-name="P314"><text:span text:style-name="T315">28.1</text:span><text:span text:style-name="T316">. verstis licencijoje nurodyta veikla pats ar pavesti ją vykdyti savo filialams ar kitiems struktūriniams padaliniams;</text:span></text:p>
      <text:p text:style-name="P317"><text:span text:style-name="T318">28.2</text:span><text:span text:style-name="T319">. reikalauti, kad licencijas išduodanti institucija paaiškintų, kodėl atsisakoma išduoti licenciją, sustabdomas jos galiojimas ar panaikinama licencija;</text:span></text:p>
      <text:p text:style-name="P320"><text:span text:style-name="T321">28.3</text:span><text:span text:style-name="T322">. įstatymų nustatyta tvarka apskųsti licencijas išduodančios institucijos sprendimus, kuriais atsisakoma išduoti licenciją, sustabdomas licencijos galiojimas arba panaikinama licencija;</text:span></text:p>
      <text:p text:style-name="P323"><text:span text:style-name="T324">28.4</text:span><text:span text:style-name="T325">. apskųsti licencijas išduodančiai institucijai teritorinės policijos įstaigos sprendimus, kuriais atsisakoma išduoti leidimą laikyti antspaudus konkrečiose patalpose, taip pat įstatymų nustatyta tvarka.</text:span></text:p>
      <text:p text:style-name="P326"/>
      <text:p text:style-name="P327"><text:span text:style-name="T328">VIII</text:span><text:span text:style-name="T329">.<text:s/></text:span><text:span text:style-name="T330">ĮSPĖJIMAS APIE GALIMĄ LICENCIJOS PANAIKINIMĄ, LICENCIJOS GALIOJIMO SUSTABDYMAS IR PANAIKINIMAS</text:span></text:p>
      <text:p text:style-name="P331"/>
      <text:p text:style-name="P332"><text:span text:style-name="T333">29</text:span><text:span text:style-name="T334">. Licencijos galiojimas gali būti sustabdomas arba licencijos turėtojas licencijas išduodančios institucijos gali būti įspėjamas apie galimą licencijos panaikinimą, jeigu licencijos turėtojas pažeidė įstatymų, šių Taisyklių ar kitų teisės aktų reikalavimus, susijusius su licencijuojama veikla.</text:span></text:p>
      <text:p text:style-name="P335"><text:span text:style-name="T336">30</text:span><text:span text:style-name="T337">. Apie sprendimą sustabdyti licencijos galiojimą licencijas išduodanti institucija per 3 darbo dienas nuo sprendimo priėmimo raštu praneša juridiniam asmeniui ir nurodo licencijos galiojimo sustabdymo motyvus. Sustabdžius licencijos galiojimą, juridinis asmuo licencijuojamos veiklos pažeidimus turi pašalinti ne vėliau kaip per 3 mėnesius nuo licencijos galiojimo sustabdymo dienos.</text:span></text:p>
      <text:p text:style-name="P338"><text:span text:style-name="T339">31</text:span><text:span text:style-name="T340">. Pašalinęs pažeidimus, licencijos turėtojas turi raštu apie tai informuoti licencijas išduodančią instituciją, kuri patikrina, ar pažeidimai pašalinti, ir priima sprendimą panaikinti licencijos galiojimo sustabdymą, o jeigu pažeidimas nepašalintas, – panaikinti licenciją.</text:span></text:p>
      <text:p text:style-name="P341"><text:span text:style-name="T342">32</text:span><text:span text:style-name="T343">. Jeigu padarytas pažeidimas tiriamas kitų teisės aktų nustatyta tvarka ir nurodytais terminais, licencijos galiojimas gali būti sustabdomas iki tol, kol tyrime bus priimtas atitinkamas sprendimas.</text:span></text:p>
      <text:p text:style-name="P344"><text:span text:style-name="T345">33</text:span><text:span text:style-name="T346">. Jeigu licencijos turėtojas įspėjamas apie galimą licencijos panaikinimą, jis turi pašalinti licencijuojamos veiklos pažeidimus per licencijas išduodančios institucijos nustatytą terminą.</text:span></text:p>
      <text:p text:style-name="P347"><text:span text:style-name="T348">34</text:span><text:span text:style-name="T349">. Licencija panaikinama, jeigu:</text:span></text:p>
      <text:p text:style-name="P350"><text:span text:style-name="T351">34.1</text:span><text:span text:style-name="T352">. licencijos turėtojas raštu prašo panaikinti licenciją;</text:span></text:p>
      <text:p text:style-name="P353"><text:span text:style-name="T354">34.2</text:span><text:span text:style-name="T355">. licencijos turėtojas per 3 mėnesius nuo licencijos galiojimo sustabdymo nepašalina licencijuojamos veiklos pažeidimo;</text:span></text:p>
      <text:p text:style-name="P356"><text:span text:style-name="T357">34.3</text:span><text:span text:style-name="T358">. licencijos turėtojas dėl padarytų licencijuojamos veiklos sąlygų pažeidimų buvo įspėtas apie galimą licencijos panaikinimą ir per nustatytą laiką nepašalino šių pažeidimų;</text:span></text:p>
      <text:p text:style-name="P359"><text:span text:style-name="T360">34.4</text:span><text:span text:style-name="T361">. licencijos turėtojas buvo įspėtas apie galimą licencijos panaikinimą arba jam buvo sustabdytas licencijos galiojimas ir jis per vienerius metus antrą kartą padarė pažeidimą, susijusį su licencijuojama veikla;</text:span></text:p>
      <text:p text:style-name="P362"><text:span text:style-name="T363">34.5</text:span><text:span text:style-name="T364">. likviduotas ar reorganizuotas juridinis asmuo;</text:span></text:p>
      <text:p text:style-name="P365"><text:span text:style-name="T366">34.6</text:span><text:span text:style-name="T367">. nustatoma, kad juridinis asmuo licencijas išduodančiai institucijai arba teritorinei policijos įstaigai pateikė tikrovės neatitinkančią informaciją;</text:span></text:p>
      <text:p text:style-name="P368"><text:span text:style-name="T369">34.7</text:span><text:span text:style-name="T370">. licencijos turėtojas ilgiau kaip 3 metus nevykdo licencijoje nurodytos veiklos;<text:s/></text:span></text:p>
      <text:p text:style-name="P371"><text:span text:style-name="T372">34.8</text:span><text:span text:style-name="T373">. licencijos turėtojas, kurio licencijos galiojimas sustabdytas, vykdo licencijuojamą veiklą.</text:span></text:p>
      <text:p text:style-name="P374"><text:span text:style-name="T375">35</text:span><text:span text:style-name="T376">. Panaikinus licenciją, nauja licencija gali būti išduodama ne anksčiau kaip po 3 metų nuo jos panaikinimo. Ši nuostata netaikoma šių Taisyklių 34.1, 34.5, 34.7 punktuose nurodytais atvejais.</text:span></text:p>
      <text:p text:style-name="P377"><text:span text:style-name="T378">36</text:span><text:span text:style-name="T379">. Priėmus sprendimą dėl licencijos panaikinimo, licencijas išduodanti institucija per 5 kalendorines dienas apie tai praneša:<text:s/></text:span></text:p>
      <text:p text:style-name="P380"><text:span text:style-name="T381">36.1</text:span><text:span text:style-name="T382">. licencijos turėtojui, nurodydama licencijos panaikinimo priežastis ir datą;<text:s/></text:span></text:p>
      <text:p text:style-name="P383"><text:span text:style-name="T384">36.2</text:span><text:span text:style-name="T385">. teritorinei policijos įstaigai;</text:span></text:p>
      <text:p text:style-name="P386"><text:span text:style-name="T387">36.3</text:span><text:span text:style-name="T388">. Juridinių asmenų registrui.</text:span></text:p>
      <text:p text:style-name="P389"><text:span text:style-name="T390">37</text:span><text:span text:style-name="T391">. Juridinis asmuo, kurio licencija panaikinta, per 5 darbo dienas nuo pranešimo apie licencijos panaikinimą gavimo privalo grąžinti licenciją licencijas išduodančiai institucijai.</text:span></text:p>
      <text:p text:style-name="P392"/>
      <text:p text:style-name="P393"><text:span text:style-name="T394">IX</text:span><text:span text:style-name="T395">.<text:s/></text:span><text:span text:style-name="T396">INFORMACIJOS APIE LICENCIJAS TEIKIMAS</text:span></text:p>
      <text:p text:style-name="P397"/>
      <text:p text:style-name="P398"><text:span text:style-name="T399">38</text:span><text:span text:style-name="T400">. Iki pradės veikti Juridinių asmenų registras, informacija apie išduotas licencijas, jų galiojimo sustabdymą, galiojimo sustabdymo panaikinimą, galiojimo panaikinimą skelbiama „Valstybės žinių“ priede „Informaciniai pranešimai“.<text:s/></text:span></text:p>
      <text:p text:style-name="P401"><text:span text:style-name="T402">39</text:span><text:span text:style-name="T403">. Informaciją skelbia licencijas išduodanti institucija. Skelbiamoje informacijoje nurodoma:<text:s/></text:span></text:p>
      <text:p text:style-name="P404"><text:span text:style-name="T405">39.1</text:span><text:span text:style-name="T406">. juridinio asmens pavadinimas, kodas, buveinė;</text:span></text:p>
      <text:p text:style-name="P407"><text:span text:style-name="T408">39.2</text:span><text:span text:style-name="T409">. licencijuojamos veiklos rūšis;</text:span></text:p>
      <text:p text:style-name="P410"><text:span text:style-name="T411">39.3</text:span><text:span text:style-name="T412">. licencijos numeris;</text:span></text:p>
      <text:p text:style-name="P413"><text:span text:style-name="T414">39.4</text:span><text:span text:style-name="T415">. licencijos išdavimo, panaikinimo, galiojimo sustabdymo arba galiojimo sustabdymo panaikinimo data.</text:span></text:p>
      <text:p text:style-name="P416"/>
      <text:p text:style-name="P417">______________</text:p>
      <text:p text:style-name="P4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5</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6T08:24:00Z</meta:creation-date>
    <dc:date>2020-01-06T08:24:00Z</dc:date>
    <meta:template xlink:href="Normal.dotm" xlink:type="simple"/>
    <meta:editing-cycles>2</meta:editing-cycles>
    <meta:editing-duration>PT0S</meta:editing-duration>
    <meta:document-statistic meta:page-count="6" meta:paragraph-count="161" meta:word-count="2065" meta:character-count="17268" meta:row-count="548" meta:non-whitespace-character-count="15364"/>
  </office:meta>
</office:document-meta>
</file>