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text-align="center" fo:background-color="#FFFFFF">
        <style:tab-stops>
          <style:tab-stop style:type="left" style:position="4.4631in"/>
        </style:tab-stops>
      </style:paragraph-properties>
    </style:style>
    <style:style style:name="P53" style:parent-style-name="Normal" style:family="paragraph">
      <style:paragraph-properties fo:text-align="justify" fo:text-indent="0.4923in" fo:background-color="#FFFFFF"/>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fo:background-color="#FFFFFF"/>
    </style:style>
    <style:style style:name="P58" style:parent-style-name="Normal" style:family="paragraph">
      <style:paragraph-properties fo:text-align="justify" fo:text-indent="0.4923in" fo:background-color="#FFFFFF"/>
    </style:style>
    <style:style style:name="P59" style:parent-style-name="Normal" style:family="paragraph">
      <style:paragraph-properties fo:text-align="center"/>
    </style:style>
    <style:style style:name="P60" style:parent-style-name="Normal" style:family="paragraph">
      <style:paragraph-properties fo:text-indent="0.4923in"/>
    </style:style>
    <style:style style:name="P61" style:parent-style-name="Normal"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BIODEGALŲ GAMYBOS PLĖTROS FINANSAVIMO 2007 M. TAISYKLIŲ PATVIRTINIMO</text:p>
      <text:p text:style-name="P15"/>
      <text:p text:style-name="P16">2007 m. rugpjūčio 20 d. Nr. 3D-385</text:p>
      <text:p text:style-name="P17">Vilnius</text:p>
      <text:p text:style-name="P18"/>
      <text:p text:style-name="P19">Įgyvendindama 2003 m. gegužės 8 d. Europos Parlamento ir Tarybos direktyvą 2003/30/EB dėl skatinimo naudoti biokurą ir kitą atsinaujinantį kurą transporte<text:s/><text:span text:style-name="T20">(</text:span><text:span text:style-name="T21">OL</text:span><text:span text:style-name="T22"><text:s/></text:span><text:span text:style-name="T23">2004</text:span><text:span text:style-name="T24"><text:s/></text:span><text:span text:style-name="T25">m</text:span><text:span text:style-name="T26">.,<text:s/></text:span><text:span text:style-name="T27">specialusis</text:span><text:span text:style-name="T28"><text:s/></text:span><text:span text:style-name="T29">leidimas</text:span><text:span text:style-name="T30">,<text:s/></text:span><text:span text:style-name="T31">13</text:span><text:span text:style-name="T32"><text:s/></text:span><text:span text:style-name="T33">skyrius</text:span><text:span text:style-name="T34">,<text:s/></text:span><text:span text:style-name="T35">31</text:span><text:span text:style-name="T36"><text:s/></text:span><text:span text:style-name="T37">tomas</text:span><text:span text:style-name="T38">,<text:s/></text:span><text:span text:style-name="T39">p</text:span><text:span text:style-name="T40">.<text:s/></text:span><text:span text:style-name="T41">188</text:span><text:span text:style-name="T42">)<text:s/></text:span>bei vadovaudamasi Lietuvos Respublikos žemės ūkio ir kaimo plėtros įstatymo (Žin., 2002, Nr.<text:s/><text:a xlink:href="https://www.e-tar.lt/portal/lt/legalAct/TAR.80CA64E588A1" office:target-frame-name="_blank" xlink:show="new"><text:span text:style-name="T43">72-3009</text:span></text:a>) 16 straipsnio 1 dalies 7 punktu, Lietuvos Respublikos biokuro, biodegalų ir bioalyvų įstatymo (Žin., 2000, Nr.<text:s/><text:a xlink:href="https://www.e-tar.lt/portal/lt/legalAct/TAR.A13B217BD1D1" office:target-frame-name="_blank" xlink:show="new"><text:span text:style-name="T44">64-1940</text:span></text:a>; 2004, Nr. 28-870) 5 straipsnio 4 dalies 1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45">124-5654</text:span></text:a>) 1.1.6 punktą ir remdamasi ministerijos vykdomų programų priemonėms įgyvendinti skirtų lėšų administravimo nuostatais, patvirtintais<text:s/>Lietuvos Respublikos žemės ūkio ministro 2006 m. 20 d. įsakymu Nr. 3D-23 (Žin., 2006, Nr.<text:s/><text:a xlink:href="https://www.e-tar.lt/portal/lt/legalAct/TAR.52E206FF5B0B" office:target-frame-name="_blank" xlink:show="new"><text:span text:style-name="T46">9-343</text:span></text:a>),</text:p>
      <text:p text:style-name="P47"><text:span text:style-name="T48">tvirtinu</text:span><text:s/>Biodegalų gamybos plėtros finansavimo 2007 m. taisykles (pridedama);</text:p>
      <text:p text:style-name="P49"/>
      <text:p text:style-name="P50"/>
      <text:p text:style-name="P51">ŽEMĖS ŪKIO MINISTRĖ<text:tab/>KAZIMIRA DANUTĖ PRUNSKIENĖ</text:p>
      <text:p text:style-name="P52"/>
      <text:p text:style-name="P53">SUDERINTA</text:p>
      <text:p text:style-name="P54">Lietuvos Respublikos finansų ministerijos</text:p>
      <text:p text:style-name="P55">2007-03-23 raštas Nr. ((1.16-0203)-5K-0709174)-6K-0703309</text:p>
      <text:p text:style-name="P56"/>
      <text:p text:style-name="P57">Lietuvos Respublikos konkurencijos tarybos<text:s/></text:p>
      <text:p text:style-name="P58">2007-05-02 raštas Nr. (9.8-10)-6v-431</text:p>
      <text:p text:style-name="P59">______________</text:p>
      <text:p text:style-name="P60"/>
      <text:soft-page-break/>
      <text:p text:style-name="P61">PATVIRTINTA</text:p>
      <text:p text:style-name="P62">Lietuvos Respublikos žemės ūkio ministro<text:s/></text:p>
      <text:p text:style-name="P63">2007 m. rugpjūčio 20 d. įsakymu Nr. 3D-385</text:p>
      <text:p text:style-name="P64"/>
      <text:p text:style-name="P65"><text:span text:style-name="T66">BIODEGALŲ GAMYBOS PLĖTROS FINANSAVIMO 2007 M. TAISYKLĖS<text:s/></text:span></text:p>
      <text:p text:style-name="P67"/>
      <text:p text:style-name="P68"><text:span text:style-name="T69">I</text:span><text:span text:style-name="T70">.<text:s/></text:span><text:span text:style-name="T71">FINANSAVIMO TIKSLAI</text:span></text:p>
      <text:p text:style-name="P72"/>
      <text:p text:style-name="P73">1. Pagrindiniai biodegalų gamybos finansavimo tikslai:</text:p>
      <text:p text:style-name="P74">1.1. skatinti biodegalų gamybą, sudaryti galimybę žemės ūkio produkciją naudoti ne maisto reikmėms;</text:p>
      <text:p text:style-name="P75">1.2. mažinti priklausomybę nuo importinio kuro ir šiltnamio efektą sukeliančių dujų emisiją.</text:p>
      <text:p text:style-name="P76"/>
      <text:p text:style-name="P77"><text:span text:style-name="T78">II</text:span><text:span text:style-name="T79">.<text:s/></text:span><text:span text:style-name="T80">FINANSAVIMO KRYPTIS</text:span></text:p>
      <text:p text:style-name="P81"/>
      <text:p text:style-name="P82">2.<text:s/>Biodegalų gamybos plėtros paramos programos lėšos naudojamos kompensuoti daliai rapsų aliejaus, skirto rapsų metilo (etilo) esteriui (RME), ar kitam kuro mišiniui naudojamam transporte gaminti, ir dehidratuoto etanolio gamybai nupirktų rapsų ir javų grūdų<text:s/>(toliau – žaliava) kainos, nes dėl žaliavos brangumo biodegalų savikaina iki šiol yra didesnė už mineralinio kuro savikainą, dėl to gamintojai patiria nuostolių.</text:p>
      <text:p text:style-name="P83"/>
      <text:p text:style-name="P84"><text:span text:style-name="T85">III</text:span><text:span text:style-name="T86">.<text:s/></text:span><text:span text:style-name="T87">PARAMOS GAVĖJAI</text:span></text:p>
      <text:p text:style-name="P88"/>
      <text:p text:style-name="P89">3. Pagal šias taisykles paramos gavėjai – rapsų aliejaus, skirto rapsų metilo esteriui ar kitam kuro mišiniui, naudojamam transporte, gaminti, gamintojai, rapsų metilo (etilo) esterio gamintojai gaminantys rapsų aliejų, skirtą rapsų metilo esteriui gaminti, ir dehidratuoto etanolio gamintojai, atitinkantys šių taisyklių 13 punkte nurodytus tinkamumo kriterijus.</text:p>
      <text:p text:style-name="P90"/>
      <text:p text:style-name="P91"><text:span text:style-name="T92">IV</text:span><text:span text:style-name="T93">.<text:s/></text:span><text:span text:style-name="T94">PARAMOS NUSTATYMO PRINCIPAI</text:span></text:p>
      <text:p text:style-name="P95"/>
      <text:p text:style-name="P96">4. Bendra paramos suma 2007 metams valstybės biudžete numatyta, vykdant 2003 m. gegužės 8 d. Europos Parlamento ir Tarybos direktyvos 2003/30/EB dėl skatinimo naudoti biokurą ir kitą atsinaujinantį kurą transporte<text:s/><text:span text:style-name="T97">(</text:span><text:span text:style-name="T98">OL</text:span><text:span text:style-name="T99"><text:s/></text:span><text:span text:style-name="T100">2004</text:span><text:span text:style-name="T101"><text:s/></text:span><text:span text:style-name="T102">m</text:span><text:span text:style-name="T103">.,<text:s/></text:span><text:span text:style-name="T104">specialusis</text:span><text:span text:style-name="T105"><text:s/></text:span><text:span text:style-name="T106">leidimas</text:span><text:span text:style-name="T107">,<text:s/></text:span><text:span text:style-name="T108">13</text:span><text:span text:style-name="T109"><text:s/></text:span><text:span text:style-name="T110">skyrius</text:span><text:span text:style-name="T111">,<text:s/></text:span><text:span text:style-name="T112">31</text:span><text:span text:style-name="T113"><text:s/></text:span><text:span text:style-name="T114">tomas</text:span><text:span text:style-name="T115">,<text:s/></text:span><text:span text:style-name="T116">p</text:span><text:span text:style-name="T117">.</text:span><text:span text:style-name="T118">188</text:span><text:span text:style-name="T119">)<text:s/></text:span>bei Lietuvos Respublikos biokuro, biodegalų ir bioalyvų įstatyme (Žin., 2000, Nr.<text:s/><text:a xlink:href="https://www.e-tar.lt/portal/lt/legalAct/TAR.A13B217BD1D1" office:target-frame-name="_blank" xlink:show="new"><text:span text:style-name="T120">64-1940</text:span></text:a>; 2004, Nr. 28-870) nustatytas biodegalų gamybos minimalias apimtis.</text:p>
      <text:p text:style-name="P121">5. Parama kiekvienam jos gavėjui paskaičiuojama pagal patirtas išlaidas įsigyjant žaliavos kiekį, reikalingą biodegalams pagaminti, atsižvelgiant į jo gamybos pajėgumus.</text:p>
      <text:p text:style-name="P122">6. Dehidratuoto etanolio ir rapsų metilo esterio dalis bendrame biodegalų kiekyje paskaičiuojama proporcingai pagal 2006 metais šalies transporto sunaudoto dyzelino ir benzino santykį.</text:p>
      <text:p text:style-name="P123">7. Paramos dydis, siekiant išvengti kompensacijos permokos, nustatomas išanalizavus paramos gavėjo praėjusių metų ekonominius ir finansinius rodiklius, atsižvelgus į biodegalų ir mineralinių degalų savikainas bei kainas, kitas vietos, regionines, nacionalines paramos priemones, skirtas toms pačioms išlaidoms kompensuoti, taip pat siekiant užtikrinti paramos gavėjui minimalų 5 proc. rentabilumą.</text:p>
      <text:p text:style-name="P124"/>
      <text:p text:style-name="P125"><text:span text:style-name="T126">V</text:span><text:span text:style-name="T127">.<text:s/></text:span><text:span text:style-name="T128">PARAMOS DYDIS</text:span></text:p>
      <text:p text:style-name="P129"/>
      <text:p text:style-name="P130">8. Paramos gavėjams kompensuojamos žaliavos įsigijimo išlaidos, padarytos nuo<text:s/>2007 m. sausio 1 d. iki 2007 m. lapkričio 15 d.: rapsų grūdų – 160 Lt/t, javų grūdų – 114 Lt/t.</text:p>
      <text:p text:style-name="P131">9. Pagal šias taisykles kompensacijos teikiamos ir už 2006 metais nupirktus rapsų grūdus, skirtus rapsų metilo esteriui gaminti (po 160 Lt už toną), paramos gavėjams, negavusiems<text:s/><text:soft-page-break/>kompensacijų pagal mokėjimo paraiškas, pateiktas pagal Biodegalų gamybos plėtros finansavimo 2006 m. taisykles, patvirtintas Lietuvos Respublikos žemės ūkio ministro 2006 m. balandžio 11 d įsakymu Nr. 3D-145 (Žin., 2006, Nr.<text:s/><text:a xlink:href="https://www.e-tar.lt/portal/lt/legalAct/TAR.BF4AF8EF3CE4" office:target-frame-name="_blank" xlink:show="new"><text:span text:style-name="T132">42-1530</text:span></text:a>).</text:p>
      <text:p text:style-name="P133"/>
      <text:p text:style-name="P134"><text:span text:style-name="T135">VI</text:span><text:span text:style-name="T136">.<text:s/></text:span><text:span text:style-name="T137">KOMPENSUOTINAS ŽALIAVOS KIEKIS</text:span></text:p>
      <text:p text:style-name="P138"/>
      <text:p text:style-name="P139">10. Maksimalus 2007 metais visiems pareiškėjams kompensuojamų rapsų grūdų kiekis – 111 390 tonų, javų grūdų – 66 686 tonos. Į 2007 metais maksimalų visiems pareiškėjams kompensuojamų rapsų grūdų kiekį įskaičiuojami ir 2006 metais nupirkti rapsų grūdų kiekiai, už kuriuos kompensacija 2006 m. nebuvo išmokėta.</text:p>
      <text:p text:style-name="P140">11. Maksimalus kompensuojamas žaliavos kiekis kiekvienam paramos gavėjui skaičiuojamas pagal jo rapsų aliejaus spaudimo arba dehidratuoto etanolio gamybos pajėgumus, atsižvelgiant į šias minimalias išeigas: iš 1 tonos javų grūdų pagaminama 0,29 tonos bioetanolio, iš 1 tonos rapsų grūdų – 0,32 tonos biodyzelino, iš 1 tonos rapsų grūdų – 0,33 tonos rapsų aliejaus.</text:p>
      <text:p text:style-name="P141">12. Pagal šias taisykles už einamaisiais metais įsigytus grūdus gali būti tvirtinama tik viena to paties subjekto paraiška.</text:p>
      <text:p text:style-name="P142"/>
      <text:p text:style-name="P143"><text:span text:style-name="T144">VII</text:span><text:span text:style-name="T145">.<text:s/></text:span><text:span text:style-name="T146">TINKAMUMO KRITERIJAI</text:span></text:p>
      <text:p text:style-name="P147"/>
      <text:p text:style-name="P148">13. Pareiškėjas pripažįstamas tinkamu paramai<text:s/>gauti, jeigu jis mokėjimo paraiškos pateikimo dieną atitinka šiuos kriterijus:</text:p>
      <text:p text:style-name="P149">1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p>
      <text:p text:style-name="P150">13.2. turi biodegalų gamybos ar aliejaus spaudimo įrangą, sumontuotą, veikiančią, rapsų aliejaus arba biodegalų gamybinei veiklai vykdyti.</text:p>
      <text:p text:style-name="P151">13.3.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Žin., 2002, Nr. 85- 3684; 2005, Nr. 103-3829), arba Gamtos išteklių naudojimo leidimų išdavimo ir gamtos išteklių naudojimo limitų bei leistinos taršos į aplinką normatyvų nustatymo tvarką LAND 32-99, patvirtintą Lietuvos Respublikos aplinkos ministro 1999 m. lapkričio 30 d. įsakymu Nr. 387 (Žin., 1999, Nr.<text:s/><text:a xlink:href="https://www.e-tar.lt/portal/lt/legalAct/TAR.DA8697F09F55" office:target-frame-name="_blank" xlink:show="new"><text:span text:style-name="T152">106-3087</text:span></text:a>);</text:p>
      <text:p text:style-name="P153">13.4. rapsų aliejų, pagamintą iš savo išaugintos ar nupirktos žaliavos, numato ne vėliau kaip iki 2008 m. liepos 1 d pateikti Lietuvos Respublikos rapsų metilo (etilo) esterio gamintojams;</text:p>
      <text:p text:style-name="P154">13.5. nustatyta tvarka yra registravęs ūkininko ūkį (fizinis asmuo) arba įmonę (juridinis<text:s/>asmuo);</text:p>
      <text:p text:style-name="P155">13.6. mokėjimo paraišką ir kitus dokumentus pateikia nustatytais terminais.</text:p>
      <text:p text:style-name="P156"/>
      <text:p text:style-name="P157"><text:span text:style-name="T158">VIII</text:span><text:span text:style-name="T159">.<text:s/></text:span><text:span text:style-name="T160">TEIKIAMI DOKUMENTAI</text:span></text:p>
      <text:p text:style-name="P161"/>
      <text:p text:style-name="P162">14. Pretenduojantys į paramą pareiškėjai, įsigiję (išauginę) šių taisyklių 8 ir 9 punktuose nurodytą žaliavą, per 19 punkte nustatytą terminą Nacionalinės mokėjimo agentūros prie Žemės ūkio ministerijos (toliau – Agentūra) Kontrolės departamento teritoriniam skyriui (pagal savo registracijos vietą) pateikia:</text:p>
      <text:p text:style-name="P163">14.1. mokėjimo paraišką paramai gauti;</text:p>
      <text:p text:style-name="P164">14.2. ne vėliau kaip iki 2007 m. rugsėjo 28 d. pažymą apie praėjusiais metais pagamintą biodegalų ar aliejaus kiekį ir biodegalų ar aliejaus gamybos pajėgumus, nurodant turėtą įrangą biodegalams ar aliejui gaminti (įrengimų pavadinimus, markes ir techninėse specifikacijose<text:s/><text:soft-page-break/>nurodomą jų našumą) (jei buvo gaminami biodegalai arba rapsų aliejus) ir numatomus biodegalų ar aliejaus gamybos pajėgumus metais, kuriais planuojama kompensuojamą žaliavą perdirbti į biodegalus, nurodant turimą įrangą biodegalams ar aliejui gaminti (įrengimų pavadinimus, markes ir techninėse specifikacijose nurodomą jų našumą);</text:p>
      <text:p text:style-name="P165">14.3. pareiškėjo (įmonės, ūkininko ūkio) registravimo pažymėjimą;</text:p>
      <text:p text:style-name="P166">14.4. jeigu yra įsiskolinimas Valstybinei mokesčių inspekcijai, bet mokesčių, delspinigių, baudų mokėjimas atidėtas Lietuvos Respublikos teisės aktų nustatyta tvarka arba dėl šių mokesčių, delspinigių, baudų vyksta mokestinis ginčas – pateikiami tai įrodantys dokumentai;</text:p>
      <text:p text:style-name="P167">14.5. įmonės įstatus (įmonėms);</text:p>
      <text:p text:style-name="P168">14.6<text:s/>Taršos integruotos prevencijos ir kontrolės (TIPK) arba<text:s/>Gamtos išteklių naudojimo (GIN) leidimą, jeigu jį privalo gauti pagal šių taisyklių 12.3 punkte nurodytus teisės aktus;</text:p>
      <text:p text:style-name="P169">14.7. nupirktos žaliavos išlaidas pateisinančius dokumentus (PVM sąskaitas faktūras, sąskaitas faktūras, kvitus) ir mokėjimo dokumentus, patvirtinančius sumokėjimo už žaliavą faktą (banko pavedimus, kasos išlaidų orderius, pajamų orderio kvitus, kasos aparato čekius, patvirtintus banko sąskaitos išrašus);</text:p>
      <text:p text:style-name="P170">14.8. rapsų aliejaus gamintojai – sutartį su Lietuvos Respublikos rapsų metilo (etilo) esterio gamintojais arba įsipareigojimą, raštu suderintą su gamintoju, patvirtinančius, kad planuojamą pagaminti (kiekybine išraiška) rapsų aliejų numatoma pateikti rapsų metilo (etilo) gamintojui iki 2008 m. liepos 1 d;</text:p>
      <text:p text:style-name="P171">14.9. teritorinės muitinės pažymą apie atsiskaitymą su muitine;</text:p>
      <text:p text:style-name="P172">14.10. juridinių asmenų pažymos turi būti su įstaigos vadovo parašu ir antspaudu.</text:p>
      <text:p text:style-name="P173">15. Agentūrai pareikalavus, teikia kitus dokumentus, susijusius su šių taisyklių įgyvendinimu.</text:p>
      <text:p text:style-name="P174">16. Paramos gavėjas<text:s/>teikia dokumentų originalus arba kopijas ir jas liudijančius originalus.</text:p>
      <text:p text:style-name="P175"/>
      <text:p text:style-name="P176"><text:span text:style-name="T177">IX</text:span><text:span text:style-name="T178">.<text:s/></text:span><text:span text:style-name="T179">DUOMENŲ TEIKIMAS</text:span></text:p>
      <text:p text:style-name="P180"/>
      <text:p text:style-name="P181">17. Rapsų aliejaus ir biodegalų gamintojai iki 2008 metų vasario 1 d. raštu pateikia Žemės ūkio ministerijai 2007 metų įmonės ekonominius finansinius<text:s/>rodiklius, reikalingus paramos pagrįstumui bei dydžiui 2008 metams nustatyti.</text:p>
      <text:p text:style-name="P182"/>
      <text:p text:style-name="P183"><text:span text:style-name="T184">X</text:span><text:span text:style-name="T185">.<text:s/></text:span><text:span text:style-name="T186">PARAMOS ADMINISTRAVIMAS</text:span></text:p>
      <text:p text:style-name="P187"/>
      <text:p text:style-name="P188">18. Paramą pagal šias taisykles administruoja Agentūra.</text:p>
      <text:p text:style-name="P189">19. Mokėjimo paraiška ir kiti nustatyti dokumentai teikiami Agentūros Kontrolės<text:s/>departamento teritoriniams skyriams nuo 2007 m. spalio 15 d. iki 2007 m. lapkričio 15 d.</text:p>
      <text:p text:style-name="P190">20. Sprendimą dėl kompensacijų išmokėjimo, vadovaudamasi šiomis taisyklėmis, priima ir kompensacijas išmoka Agentūra pagal jos nustatytą tvarką.</text:p>
      <text:p text:style-name="P191">21. Kompensacines išmokas Agentūra perveda į paramos gavėjų sąskaitas banke tik gavusi lėšas iš Žemės ūkio ministerijos.</text:p>
      <text:p text:style-name="P192"/>
      <text:p text:style-name="P193"><text:span text:style-name="T194">XI</text:span><text:span text:style-name="T195">.<text:s/></text:span><text:span text:style-name="T196">ATSAKOMYBĖ</text:span></text:p>
      <text:p text:style-name="P197">22. Už dokumentų ir duomenų, suteikiančių teisę gauti kompensaciją, teisingumą atsako juos pateikę pareiškėjai.</text:p>
      <text:p text:style-name="P198">23. Subjektai, gavę išmokas neteisėtai, arba asmenys, prisidėję prie neteisėtų kompensacijų gavimo, atsako Lietuvos Respublikos įstatymų nustatyta tvarka.</text:p>
      <text:p text:style-name="P199">______________</text:p>
      <text:p text:style-name="P2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6-07T09:51:00Z</meta:creation-date>
    <dc:date>2015-06-07T09:51:00Z</dc:date>
    <meta:template xlink:href="Normal" xlink:type="simple"/>
    <meta:editing-cycles>2</meta:editing-cycles>
    <meta:editing-duration>PT0S</meta:editing-duration>
    <meta:document-statistic meta:page-count="4" meta:paragraph-count="87" meta:word-count="1499" meta:character-count="11427" meta:row-count="333" meta:non-whitespace-character-count="10015"/>
  </office:meta>
</office:document-meta>
</file>