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style:font-style-complex="italic"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 S T A T Y M A S</text:p>
      <text:p text:style-name="P16">DĖL PROTOKOLO, IŠ DALIES PAKEIČIANČIO ESTIJOS RESPUBLIKOS, LATVIJOS RESPUBLIKOS IR LIETUVOS RESPUBLIKOS SUSITARIMĄ DĖL BALTIJOS ŠALIŲ TARPPARLAMENTINIO IR TARPVYRIAUSYBINIO BENDRADARBIAVIMO, RATIFIKAVIMO</text:p>
      <text:p text:style-name="P17"/>
      <text:p text:style-name="P18">2004 m. kovo 30 d. Nr. IX-2087</text:p>
      <text:p text:style-name="P19">Vilnius</text:p>
      <text:p text:style-name="P20"/>
      <text:p text:style-name="P21"><text:span text:style-name="T22">1</text:span><text:span text:style-name="T23"><text:s/>straipsnis.<text:s/></text:span><text:span text:style-name="T24">Protokolo ratifikavimas</text:span></text:p>
      <text:p text:style-name="P25"><text:span text:style-name="T26">Lietuvos Respublikos Seimas, vadovaudamasis Lietuvos Respublikos Konstitucijos 67 straipsnio 16 punktu, 138 straipsnio 1 dalies 2 punktu ir atsižvelgda</text:span><text:span text:style-name="T27">mas į Respublikos Prezidento 2004 m. vasario 27 d. dekretą Nr. 386, ratifikuoja 2003 m. lapkričio 28 d. Vilniuje pasirašytą Protokolą, iš dalies pakeičiantį Estijos Respublikos, Latvijos Respublikos ir Lietuvos Respublikos susitarimą dėl Baltijos šalių tar</text:span><text:span text:style-name="T28">pparlamentinio ir tarpvyriausybinio bendradarbiavimo.</text:span></text:p>
      <text:p text:style-name="P29"/>
      <text:p text:style-name="P30"/>
      <text:p text:style-name="P31"><text:span text:style-name="T32">Skelbiu šį Lietuvos Respublikos Seimo priimtą įstatymą.</text:span></text:p>
      <text:p text:style-name="Normal"/>
      <text:p text:style-name="P33">LAIKINAI EINANTIS</text:p>
      <text:p text:style-name="P34">RESPUBLIKOS PREZIDENTO PAREIGAS<text:tab/>ARTŪRAS PAULAUSKA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52:00Z</meta:creation-date>
    <dc:date>2015-08-31T22:52:00Z</dc:date>
    <meta:template xlink:href="Normal" xlink:type="simple"/>
    <meta:editing-cycles>2</meta:editing-cycles>
    <meta:editing-duration>PT0S</meta:editing-duration>
    <meta:document-statistic meta:page-count="1" meta:paragraph-count="12" meta:word-count="118" meta:character-count="929" meta:row-count="34" meta:non-whitespace-character-count="823"/>
  </office:meta>
</office:document-meta>
</file>