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O KELIONĖS DOKUMENTO IŠDAVIMO TAISYKLIŲ PATVIRTINIMO</text:p>
      <text:p text:style-name="P15"/>
      <text:p text:style-name="P16">1999 m. birželio 24 d. Nr. 789</text:p>
      <text:p text:style-name="P17">Vilnius</text:p>
      <text:p text:style-name="P18"/>
      <text:p text:style-name="P19"/>
      <text:p text:style-name="P20"><text:span text:style-name="T21">Siekdama tobulinti Vaiko kelionės dokumento išdavimo tvarką, Lietuvos Respublikos Vyriausybė<text:s/></text:span><text:span text:style-name="T22">nutari</text:span><text:span text:style-name="T23">a:</text:span></text:p>
      <text:p text:style-name="P24"><text:span text:style-name="T25">1</text:span><text:span text:style-name="T26">. Patvirtinti Vaiko kelionės dokumento išdavimo taisykles (pridedama).</text:span></text:p>
      <text:p text:style-name="P27"><text:span text:style-name="T28">2</text:span><text:span text:style-name="T29">. Pavesti Vidaus reikalų ministerijai nustatyti vaiko kelionės dokumento blanko formą ir organizuoti blankų spausdinimą.</text:span></text:p>
      <text:p text:style-name="P30"><text:span text:style-name="T31">3</text:span><text:span text:style-name="T32">. Pripažinti netekusiais galios:</text:span></text:p>
      <text:p text:style-name="P33"><text:span text:style-name="T34">3.1</text:span><text:span text:style-name="T35">. Lietuvos Respublikos Vyriausybės 1992 m. rugsėjo 4 d. nutarimą Nr. 652 „Dėl Vaiko kelionės dokumento išdavimo ir įforminimo taisyklių patvirtinimo“ (Žin., 1992, Nr.<text:s/></text:span><text:a xlink:href="https://www.e-tar.lt/portal/lt/legalAct/TAR.C19D4CC09DD7" office:target-frame-name="_blank" xlink:show="new"><text:span text:style-name="T36">29-881</text:span></text:a><text:span text:style-name="T37">);</text:span></text:p>
      <text:p text:style-name="P38"><text:span text:style-name="T39">3.2</text:span><text:span text:style-name="T40">. Lietuvos Respublikos Vyriausybės 1993 m. gegužės 11 d. nutarimą Nr. 322 „Dėl Vaiko kelionės dokumento išdavimo ir įforminimo taisyklių 7.4 punkto pripažinimo netekusiu galios“ (Žin., 1993, Nr.<text:s/></text:span><text:a xlink:href="https://www.e-tar.lt/portal/lt/legalAct/TAR.C1455C8D9807" office:target-frame-name="_blank" xlink:show="new"><text:span text:style-name="T41">16-412</text:span></text:a><text:span text:style-name="T42">);</text:span></text:p>
      <text:p text:style-name="P43"><text:span text:style-name="T44">3.3</text:span><text:span text:style-name="T45">. Lietuvos Respublikos Vyriausybės 1994 m. birželio 30 d. nutarimą Nr. 537 „Dėl Lietuvos Respublikos Vyriausybės 1992 m. rugsėjo 4 d. nutarimo Nr. 652 dalinio pakeitimo“ (Žin., 1994, Nr.<text:s/></text:span><text:a xlink:href="https://www.e-tar.lt/portal/lt/legalAct/TAR.BAE398CA51ED" office:target-frame-name="_blank" xlink:show="new"><text:span text:style-name="T46">51-973</text:span></text:a><text:span text:style-name="T47">).</text:span></text:p>
      <text:p text:style-name="P48"/>
      <text:p text:style-name="P49"/>
      <text:p text:style-name="P50"/>
      <text:p text:style-name="P51">Ministras Pirmininkas<text:tab/>Rolandas Paksas</text:p>
      <text:p text:style-name="P52"/>
      <text:p text:style-name="P53"/>
      <text:p text:style-name="P54"/>
      <text:p text:style-name="P55"><text:span text:style-name="T56">Vidaus reikalų ministras</text:span><text:span text:style-name="T57"><text:tab/>Česlovas Blažys</text:span></text:p>
      <text:soft-page-break/>
      <text:p text:style-name="P58">Patvirtinta</text:p>
      <text:p text:style-name="P66">Lietuvos Respublikos Vyriausybės</text:p>
      <text:p text:style-name="P67">1999 m. birželio 24 d. nutarimu Nr. 789</text:p>
      <text:p text:style-name="P68"/>
      <text:p text:style-name="P69"><text:span text:style-name="T70">VAIKO KELIONĖS DOKUMENTO IŠD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iko kelionės dokumentas išduodamas asmenims iki 16 metų, kurie pagal Lietuvos Respublikos pilietybės įstatymą yra Lietuvos Respublikos piliečiai. Vaiko kelionės dokumentas patvirtina Lietuvos Respublikos pilietybę bei jo savininko asmenį ir yra skirtas kelionėms į užsienio valstybes, kurios pripažįsta šį dokumentą.</text:span></text:p>
      <text:p text:style-name="P80"><text:span text:style-name="T81">Jeigu vaiko tėvai (įtėviai), globėjai ar kiti teisėti (įgalioti) atstovai pageidauja, kad vykimui į užsienį vaikui būtų išduotas Lietuvos Respublikos piliečio pasas, įstatymų nustatyta tvarka vaikui išduodamas Lietuvos Respublikos piliečio pasas.</text:span></text:p>
      <text:p text:style-name="P82"><text:span text:style-name="T83">2</text:span><text:span text:style-name="T84">. Vaiko kelionės dokumentas galioja:</text:span></text:p>
      <text:p text:style-name="P85"><text:span text:style-name="T86">2.1</text:span><text:span text:style-name="T87">. vaikams iki 5 metų – ne ilgiau kaip vienerius metus;</text:span></text:p>
      <text:p text:style-name="P88"><text:span text:style-name="T89">2.2</text:span><text:span text:style-name="T90">. vaikams nuo 5 iki 11 metų – 5 metus;</text:span></text:p>
      <text:p text:style-name="P91"><text:span text:style-name="T92">2.3</text:span><text:span text:style-name="T93">. vyresniems nei 11 metų vaikams – iki jiems sukaks 16 metų.</text:span></text:p>
      <text:p text:style-name="P94"><text:span text:style-name="T95">3</text:span><text:span text:style-name="T96">. Vaiko kelionės dokumentą išduoda:</text:span></text:p>
      <text:p text:style-name="P97"><text:span text:style-name="T98">3.1</text:span><text:span text:style-name="T99">. miesto, rajono policijos komisariato migracijos tarnyba (Vilniaus, Kauno, Klaipėdos, Šiaulių ir Panevėžio miestuose – ir miesto teritorinio policijos komisariato pasų poskyriai), kurios (kurių) aptarnaujamoje teritorijoje yra vaiko gyvenamoji vieta (toliau vadinama – migracijos tarnyba);</text:span></text:p>
      <text:p text:style-name="P100"><text:span text:style-name="T101">3.2</text:span><text:span text:style-name="T102">. jeigu vaikas yra užsienyje – Lietuvos Respublikos diplomatinė atstovybė arba konsulinė įstaiga.</text:span></text:p>
      <text:p text:style-name="P103"><text:span text:style-name="T104">4</text:span><text:span text:style-name="T105">. Vaikams, turintiems Lietuvos Respublikos piliečio pasą, vaiko kelionės dokumentas neišduodamas.</text:span></text:p>
      <text:p text:style-name="P106"><text:span text:style-name="T107">5</text:span><text:span text:style-name="T108">. Už vaiko kelionės dokumentų išdavimą (keitimą) žyminis mokestis neimamas.</text:span></text:p>
      <text:p text:style-name="P109"/>
      <text:p text:style-name="P110"><text:span text:style-name="T111">II</text:span><text:span text:style-name="T112">.<text:s/></text:span><text:span text:style-name="T113">VAIKO KELIONĖS DOKUMENTO IŠDAVIMAS</text:span></text:p>
      <text:p text:style-name="P114"/>
      <text:p text:style-name="P115"><text:span text:style-name="T116">6</text:span><text:span text:style-name="T117">. Vaiko kelionės dokumentui gauti migracijos tarnybai pateikiama:</text:span></text:p>
      <text:p text:style-name="P118"><text:span text:style-name="T119">6.1</text:span><text:span text:style-name="T120">. Vidaus reikalų ministerijos nustatytos formos prašymas išduoti vaiko kelionės dokumentą;</text:span></text:p>
      <text:p text:style-name="P121"><text:span text:style-name="T122">6.2</text:span><text:span text:style-name="T123">. vaiko Lietuvos Respublikos pilietybę patvirtinantys dokumentai;</text:span></text:p>
      <text:p text:style-name="P124"><text:span text:style-name="T125">6.3</text:span><text:span text:style-name="T126">. vaiko gimimo liudijimas;</text:span></text:p>
      <text:p text:style-name="P127"><text:span text:style-name="T128">6.4</text:span><text:span text:style-name="T129">. dvi 35 x 45 mm formato vaiko amžių atitinkančios fotonuotraukos.</text:span></text:p>
      <text:p text:style-name="P130"><text:span text:style-name="T131">7</text:span><text:span text:style-name="T132">. Prašymą išduoti vaiko kelionės dokumentą gali pateikti vienas iš vaiko tėvų (įtėvių), gobėjų ar kitas teisėtas (įgaliotas) atstovas, kartu pateikdamas jo asmenybę ir įgalinimus patvirtinančius dokumentus.</text:span></text:p>
      <text:p text:style-name="P133"><text:span text:style-name="T134">Jeigu tėvai išsituokę, prašymą išduoti vaiko kelionės dokumentą gali pateikti turintis Lietuvos Respublikos pilietybę vienas iš tėvų, pas kurį yra vaiko gyvenamoji vieta arba pas kurį vaiko gyvenamoji vieta nustatyta teismo sprendimu.</text:span></text:p>
      <text:p text:style-name="P135"><text:span text:style-name="T136">8</text:span><text:span text:style-name="T137">. Vaiko kelionės dokumentas išduodamas tik išsprendus vaiko Lietuvos Respublikos pilietybės klausimą pagal Lietuvos Respublikos pilietybės įstatymą.</text:span></text:p>
      <text:p text:style-name="P138"><text:span text:style-name="T139">9</text:span><text:span text:style-name="T140">. Pateikiant prašymą išduoti vaiko kelionės dokumentą arba atsiimant vaiko kelionės dokumentą, turi dalyvauti pats vaikas.</text:span></text:p>
      <text:p text:style-name="P141"><text:span text:style-name="T142">10</text:span><text:span text:style-name="T143">. Vaiko kelionės dokumentas išduodamas ne vėliau kaip per 5 darbo dienas nuo prašymo išduoti šį dokumentą pateikimo dienos. Šis terminas gali būti pratęstas tik tuo atveju, kai būtina sužinoti papildomas su vaiko pilietybe susijusias aplinkybes.</text:span></text:p>
      <text:p text:style-name="P144"><text:span text:style-name="T145">11</text:span><text:span text:style-name="T146">. Vaiko kelionės dokumentas keičiamas:</text:span></text:p>
      <text:p text:style-name="P147"><text:span text:style-name="T148">11.1</text:span><text:span text:style-name="T149">. pasibaigus dokumento galiojimo laikui;</text:span></text:p>
      <text:p text:style-name="P150"><text:span text:style-name="T151">11.2</text:span><text:span text:style-name="T152">. pakeitus vaiko vardą, pavardę;</text:span></text:p>
      <text:p text:style-name="P153"><text:span text:style-name="T154">11.3</text:span><text:span text:style-name="T155">. dėl netikslių įrašų;</text:span></text:p>
      <text:p text:style-name="P156"><text:span text:style-name="T157">11.4</text:span><text:span text:style-name="T158">. dokumentui tapus netinkamu naudoti;</text:span></text:p>
      <text:p text:style-name="P159"><text:span text:style-name="T160">11.5</text:span><text:span text:style-name="T161">. išnaudojus vizoms skirtus lapus.</text:span></text:p>
      <text:p text:style-name="P162"><text:span text:style-name="T163">12</text:span><text:span text:style-name="T164">. Praradus vaiko kelionės dokumentą, išduodamas naujas vaiko kelionės dokumentas.</text:span></text:p>
      <text:p text:style-name="P165"><text:span text:style-name="T166">13</text:span><text:span text:style-name="T167">. Keičiant vaiko kelionės dokumentą ar išduodant naują vietoj prarastojo, laikomasi visų šiose taisyklėse nustatytų reikalavimų.</text:span></text:p>
      <text:p text:style-name="P168"><text:span text:style-name="T169">14</text:span><text:span text:style-name="T170">. Keičiant vaiko kelionės dokumentą arba išdavus vaikui Lietuvos Respublikos pasą, anksčiau išduotas vaiko kelionės dokumentas grąžinamas migracijos tarnybai.</text:span></text:p>
      <text:p text:style-name="P171"><text:span text:style-name="T172">Grąžintas į migracijos tarnybą vaiko kelionės dokumentas pažymimas ir sunaikinamas Vidaus reikalų ministerijos nustatyta tvarka. Prarasti ir negrąžinti vaiko kelionės dokumentai, vietoj kurių išduoti nauji vaiko kelionės dokumentai arba Lietuvos Respublikos piliečio pasai, laikomi negaliojančiais.</text:span></text:p>
      <text:p text:style-name="P173"><text:span text:style-name="T174">15</text:span><text:span text:style-name="T175">. Šių taisyklių 7 punkte nurodytų asmenų pageidavimu keičiamas vaiko kelionės dokumentas gali būti jiems grąžintas (jį pažymėjus).</text:span></text:p>
      <text:p text:style-name="P176"><text:span text:style-name="T177">16</text:span><text:span text:style-name="T178">. Keičiant vaiko kelionės dokumentą dėl šių taisyklių 11.2 ir 11.3 punktuose nurodytų priežasčių, pateikiami keitimą pagrindžiantys dokumentai.</text:span></text:p>
      <text:p text:style-name="P179"><text:span text:style-name="T180">Išduodant vaiko kelionės dokumentą vietoj prarastojo, reikalaujama išsamaus paaiškinimo raštu apie dokumento praradimo aplinkybes.</text:span></text:p>
      <text:p text:style-name="P181"><text:span text:style-name="T182">17</text:span><text:span text:style-name="T183">. Duomenų įrašymo vaiko kelionės dokumente tvarką nustato Vidaus reikalų ministerija.</text:span></text:p>
      <text:p text:style-name="P184"/>
      <text:p text:style-name="P185"><text:span text:style-name="T186">III</text:span><text:span text:style-name="T187">.<text:s/></text:span><text:span text:style-name="T188">VAIKO KELIONĖS DOKUMENTŲ APSKAITA</text:span></text:p>
      <text:p text:style-name="P189"/>
      <text:p text:style-name="P190"><text:span text:style-name="T191">18</text:span><text:span text:style-name="T192">. Vaiko kelionės dokumentų apskaitą vykdo migracijos tarnybos Vidaus reikalų ministerijos nustatyta tvarka.</text:span></text:p>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08:29:00Z</meta:creation-date>
    <dc:date>2019-05-15T08:29:00Z</dc:date>
    <meta:template xlink:href="Normal.dotm" xlink:type="simple"/>
    <meta:editing-cycles>2</meta:editing-cycles>
    <meta:editing-duration>PT0S</meta:editing-duration>
    <meta:document-statistic meta:page-count="3" meta:paragraph-count="147" meta:word-count="714" meta:character-count="5888" meta:row-count="266" meta:non-whitespace-character-count="5321"/>
  </office:meta>
</office:document-meta>
</file>