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6.6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RUGPJŪČIO 27 D. NUTARIMO NR. 1044 „DĖL LIETUVOS RESPUBLIKOS VYRIAUSYBĖS KANCELIARIJOS STRUKTŪROS PATVIRTINIMO“ PAKEITIMO</text:p>
      <text:p text:style-name="P14"/>
      <text:p text:style-name="P15">2003 m. lapkričio 13 d. Nr. 1412</text:p>
      <text:p text:style-name="P16">Vilnius</text:p>
      <text:p text:style-name="P17"/>
      <text:p text:style-name="P18"><text:span text:style-name="T19">Vadovaudamasi Lietuvos Respublikos Vyriausybės įstatymo (Žin., 1994, Nr.<text:s/></text:span><text:a xlink:href="https://www.e-tar.lt/portal/lt/legalAct/TAR.96A68BFC9E82" office:target-frame-name="_blank" xlink:show="new"><text:span text:style-name="T20">43-772</text:span></text:a><text:span text:style-name="T21">; 1998, Nr.<text:s/></text:span><text:a xlink:href="https://www.e-tar.lt/portal/lt/legalAct/TAR.466AEC33D854" office:target-frame-name="_blank" xlink:show="new"><text:span text:style-name="T22">41-1131</text:span></text:a><text:span text:style-name="T23">; 2000, Nr.<text:s/></text:span><text:a xlink:href="https://www.e-tar.lt/portal/lt/legalAct/TAR.33CC70C03145" office:target-frame-name="_blank" xlink:show="new"><text:span text:style-name="T24">92-2843</text:span></text:a><text:span text:style-name="T25">; 2002, Nr.<text:s/></text:span><text:a xlink:href="https://www.e-tar.lt/portal/lt/legalAct/TAR.6D62E7BEC7F4" office:target-frame-name="_blank" xlink:show="new"><text:span text:style-name="T26">41-1527</text:span></text:a><text:span text:style-name="T27">) 44</text:span><text:span text:style-name="T28">1</text:span><text:span text:style-name="T29"><text:s/>straipsnio 2 dalimi, Lietuvos Respublikos Vyriausybė<text:s/></text:span><text:span text:style-name="T30">nutari</text:span><text:span text:style-name="T31">a:</text:span></text:p>
      <text:p text:style-name="P32"><text:span text:style-name="T33">Pakeisti Lietuvos Respublikos Vyriausybės kanceliarijos struktūrą, patvirtintą Lietuvos Respublikos Vyriausybės 2001 m. rugpjūčio 27 d. nutarimu Nr. 1044 „Dėl Lietuvos Respublikos Vyriausybės kanceliarijos struktūros patvirtinimo“ (Žin., 2001, Nr.<text:s/></text:span><text:a xlink:href="https://www.e-tar.lt/portal/lt/legalAct/TAR.E46F4DDC79E7" office:target-frame-name="_blank" xlink:show="new"><text:span text:style-name="T34">75-2647</text:span></text:a><text:span text:style-name="T35">; 2002, Nr.<text:s/></text:span><text:a xlink:href="https://www.e-tar.lt/portal/lt/legalAct/TAR.E8483B9F8DEB" office:target-frame-name="_blank" xlink:show="new"><text:span text:style-name="T36">6-229</text:span></text:a><text:span text:style-name="T37">; 2003, Nr.<text:s/></text:span><text:a xlink:href="https://www.e-tar.lt/portal/lt/legalAct/TAR.BE018476F359" office:target-frame-name="_blank" xlink:show="new"><text:span text:style-name="T38">32-1336</text:span></text:a><text:span text:style-name="T39">):</text:span></text:p>
      <text:p text:style-name="P40"><text:span text:style-name="T41">1</text:span><text:span text:style-name="T42">. Išdėstyti 14 punktą taip:</text:span></text:p>
      <text:p text:style-name="P43"><text:span text:style-name="T44">„</text:span><text:span text:style-name="T45">14</text:span><text:span text:style-name="T46">. Informacijos ir komunikacijos departamentas:</text:span></text:p>
      <text:p text:style-name="P47"><text:span text:style-name="T48">14.1</text:span><text:span text:style-name="T49">. Vyriausybės spaudos tarnyba;</text:span></text:p>
      <text:p text:style-name="P50"><text:span text:style-name="T51">14.2</text:span><text:span text:style-name="T52">. Visuomenės informavimo ir Europos Sąjungos informacijos skyrius;</text:span></text:p>
      <text:p text:style-name="P53"><text:span text:style-name="T54">14.3</text:span><text:span text:style-name="T55">. Komunikacijos koordinavimo skyrius.“.</text:span></text:p>
      <text:p text:style-name="P56"><text:span text:style-name="T57">2</text:span><text:span text:style-name="T58">. Papildyti šiuo 16.5. punktu:</text:span></text:p>
      <text:p text:style-name="P59"><text:span text:style-name="T60">„</text:span><text:span text:style-name="T61">16.5</text:span><text:span text:style-name="T62">. Europos Sąjungos dokumentų skirstymo skyrius.“.</text:span></text:p>
      <text:p text:style-name="P63"><text:span text:style-name="T64">3</text:span><text:span text:style-name="T65">. Išdėstyti 20 punktą taip:</text:span></text:p>
      <text:p text:style-name="P66"><text:span text:style-name="T67">„</text:span><text:span text:style-name="T68">20</text:span><text:span text:style-name="T69">. Ekonominės analizės departamentas.“.</text:span></text:p>
      <text:p text:style-name="P70"><text:span text:style-name="T71">4</text:span><text:span text:style-name="T72">. Papildyti šiais 22 ir 23 punktais:</text:span></text:p>
      <text:p text:style-name="P73"><text:span text:style-name="T74">„</text:span><text:span text:style-name="T75">22</text:span><text:span text:style-name="T76">. Europos Sąjungos politikos analizės ir pozicijų koordinavimo departamentas:</text:span></text:p>
      <text:p text:style-name="P77"><text:span text:style-name="T78">22.1</text:span><text:span text:style-name="T79">. Europos Sąjungos politikos analizės skyrius;</text:span></text:p>
      <text:p text:style-name="P80"><text:span text:style-name="T81">22.2</text:span><text:span text:style-name="T82">. Institucijų ryšių koordinavimo skyrius.</text:span></text:p>
      <text:p text:style-name="P83"><text:span text:style-name="T84">23</text:span><text:span text:style-name="T85">. Europos Sąjungos teisės įgyvendinimo koordinavimo ir priežiūros departamentas:</text:span></text:p>
      <text:p text:style-name="P86"><text:span text:style-name="T87">23.1</text:span><text:span text:style-name="T88">. Europos Sąjungos teisės derinimo priežiūros ir notifikavimo skyrius;</text:span></text:p>
      <text:p text:style-name="P89"><text:span text:style-name="T90">23.2</text:span><text:span text:style-name="T91">. Bendrijos teisyno įgyvendinimo koordinavimo skyrius.“.</text:span></text:p>
      <text:p text:style-name="P92"/>
      <text:p text:style-name="P93"/>
      <text:p text:style-name="P94"/>
      <text:p text:style-name="P95">MINISTRAS PIRMININKAS<text:tab/>ALGIRDAS BRAZAUSKAS</text:p>
      <text:p text:style-name="P96"/>
      <text:p text:style-name="P97"/>
      <text:p text:style-name="P98"/>
      <text:p text:style-name="P99">VIDAUS REIKALŲ MINISTRAS<text:tab/>VIRGILIJUS BULOVAS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6T12:57:00Z</meta:creation-date>
    <dc:date>2022-09-26T12:57:00Z</dc:date>
    <meta:template xlink:href="Normal.dotm" xlink:type="simple"/>
    <meta:editing-cycles>2</meta:editing-cycles>
    <meta:editing-duration>PT0S</meta:editing-duration>
    <meta:document-statistic meta:page-count="2" meta:paragraph-count="39" meta:word-count="296" meta:character-count="2310" meta:row-count="157" meta:non-whitespace-character-count="2053"/>
  </office:meta>
</office:document-meta>
</file>