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 ŪKIO MINISTRO</text:span></text:p>
      <text:p text:style-name="P8">į s a k y m a s</text:p>
      <text:p text:style-name="P9"/>
      <text:p text:style-name="P10">DĖL KAI KURIų LIETUVOS RESPUBLIKOS ūKIO MINISTRO įSAKYMų PRIPAžINIMO NETEKUSIAIS GALIOS<text:s/></text:p>
      <text:p text:style-name="P11"/>
      <text:p text:style-name="P12">2012 m. gegužės 2 d. Nr. 4-409<text:s/></text:p>
      <text:p text:style-name="P13">Vilnius</text:p>
      <text:p text:style-name="P14"/>
      <text:p text:style-name="P15"/>
      <text:p text:style-name="P16"><text:span text:style-name="T17">P r i p a ž į s t u netekusiais galios:</text:span></text:p>
      <text:p text:style-name="P18"><text:span text:style-name="T19">1</text:span><text:span text:style-name="T20">. Lietuvos Respublikos ūkio ministro 2004 m. spalio 4 d. įsakymą Nr. 4-363 „Dėl Energijos išteklių rezervinio kuro atsargų sudarymo, tvarkymo ir naudojimo taisyklių patvirtinimo“ (Žin., 2004, Nr.<text:s/></text:span><text:a xlink:href="https://www.e-tar.lt/portal/lt/legalAct/TAR.87E65F0923D4" office:target-frame-name="_blank" xlink:show="new"><text:span text:style-name="T21">148-5384</text:span></text:a><text:span text:style-name="T22">);</text:span></text:p>
      <text:p text:style-name="P23"><text:span text:style-name="T24">2</text:span><text:span text:style-name="T25">. Lietuvos Respublikos ūkio ministro 2007 m. gruodžio 21 d. įsakymą Nr. 4-538 „Dėl Energijos išteklių rezervinio kuro atsargų sudarymo, tvarkymo ir naudojimo taisyklių pakeitimo“ (Žin., 2007, Nr.<text:s/></text:span><text:a xlink:href="https://www.e-tar.lt/portal/lt/legalAct/TAR.5985B9695A38" office:target-frame-name="_blank" xlink:show="new"><text:span text:style-name="T26">138-5679</text:span></text:a><text:span text:style-name="T27">).</text:span></text:p>
      <text:p text:style-name="P28"/>
      <text:p text:style-name="P29"/>
      <text:p text:style-name="P30"/>
      <text:p text:style-name="P31">Ūkio ministras<text:tab/>Rimantas Žyl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SYSTEM</dc:creator>
    <meta:creation-date>2016-09-15T12:51:00Z</meta:creation-date>
    <dc:date>2016-09-15T12:51:00Z</dc:date>
    <meta:template xlink:href="Normal" xlink:type="simple"/>
    <meta:editing-cycles>2</meta:editing-cycles>
    <meta:editing-duration>PT0S</meta:editing-duration>
    <meta:document-statistic meta:page-count="1" meta:paragraph-count="5" meta:word-count="106" meta:character-count="855" meta:row-count="22" meta:non-whitespace-character-count="754"/>
  </office:meta>
</office:document-meta>
</file>