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NUOTĖKŲ KAUPIMO REZERVUARŲ BEI SEPTIKŲ ĮRENGIMO, EKSPLOATAVIMO IR KONTROLĖS REKOMENDACIJŲ PATVIRTINIMO IR NUOTĖKŲ KAUPIMO REZERVUARŲ BEI SEPTIKŲ EKSPLOATAVIMO TVARKOS</text:p>
      <text:p text:style-name="P12"/>
      <text:p text:style-name="P13">2000 m. rugsėjo 20 d. Nr. 400</text:p>
      <text:p text:style-name="P14">Vilnius</text:p>
      <text:p text:style-name="P15"/>
      <text:p text:style-name="P16"><text:span text:style-name="T17">Vadovaudamasis Lietuvos Respublikos aplinkos apsaugos įstatymo (Žin., 1992, Nr.<text:s/></text:span><text:a xlink:href="https://www.e-tar.lt/portal/lt/legalAct/TAR.E2780B68DE62" office:target-frame-name="_blank" xlink:show="new"><text:span text:style-name="T18">5-75</text:span></text:a><text:span text:style-name="T19">; 1996, Nr. 57-1325) 6 str., Lietuvos Respubli</text:span><text:span text:style-name="T20">kos vandens įstatymo (Žin., 1997, Nr.<text:s/></text:span><text:a xlink:href="https://www.e-tar.lt/portal/lt/legalAct/TAR.B3CC2C0B9BD2" office:target-frame-name="_blank" xlink:show="new"><text:span text:style-name="T21">104-2615</text:span></text:a><text:span text:style-name="T22">) 34 str. ir Lietuvos Respublikos Vyriausybės 1998 09 22 nutarimu Nr. 1138 (Žin., 1998, Nr.<text:s/></text:span><text:a xlink:href="https://www.e-tar.lt/portal/lt/legalAct/TAR.A3B226BB10B2" office:target-frame-name="_blank" xlink:show="new"><text:span text:style-name="T23">84-2353</text:span></text:a><text:span text:style-name="T24">) patvirtintų Lietuvos Respublikos aplinkos ministerijos nuostatų 6.4 punktu:</text:span></text:p>
      <text:p text:style-name="P25"><text:span text:style-name="T26">1</text:span><text:span text:style-name="T27">.<text:s/></text:span><text:span text:style-name="T28">Tvirtinu</text:span><text:span text:style-name="T29"><text:s/>Nuotėkų kaupimo rezervuarų bei septikų įrengimo, eksploatavimo ir kontrolės rekomendacijas (R 22-00).</text:span></text:p>
      <text:p text:style-name="P30"><text:span text:style-name="T31">2</text:span><text:span text:style-name="T32">. Nustat</text:span><text:span text:style-name="T33">au, kad:</text:span></text:p>
      <text:p text:style-name="P34"><text:span text:style-name="T35">2.1</text:span><text:span text:style-name="T36">. rekomendacijos R 22-00 taikomos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37">93-2197</text:span></text:a><text:span text:style-name="T38">) 5.1 pu</text:span><text:span text:style-name="T39">nkte nustatyta tvarka;</text:span></text:p>
      <text:p text:style-name="P40"><text:span text:style-name="T41">2.2</text:span><text:span text:style-name="T42">. rekomendacijų R 22-00 paskirtis – suteikti metodinę paramą:</text:span></text:p>
      <text:p text:style-name="P43"><text:span text:style-name="T44">2.2.1</text:span><text:span text:style-name="T45">. įrengiant ir eksploatuojant nuotėkų kaupimo rezervuarus bei vietines mažas nuotėkų valyklas su septikais;</text:span></text:p>
      <text:p text:style-name="P46"><text:span text:style-name="T47">2.2.2</text:span><text:span text:style-name="T48">. eksploatuojant komunalines nuotėkų val</text:span><text:span text:style-name="T49">yklas, kuriose apdorojamos nuotėkos iš kaupimo rezervuarų bei septikų dumblas;</text:span></text:p>
      <text:p text:style-name="P50"><text:span text:style-name="T51">2.3</text:span><text:span text:style-name="T52">. rekomendacijų R 22-00 tekstas skelbiamas Aplinkos ministerijos interneto tinklapyje (http://www. gamta. lt).</text:span></text:p>
      <text:p text:style-name="P53"><text:span text:style-name="T54">3</text:span><text:span text:style-name="T55">. Aplinkos ministerijos informacijos<text:s/></text:span><text:span text:style-name="T56">kompiuterinėje sistemoje vadovautis reikšminiu žodžiu „vanduo“.</text:span></text:p>
      <text:p text:style-name="P57"/>
      <text:p text:style-name="P58"/>
      <text:p text:style-name="P59">APLINKOS MINISTRAS<text:tab/>DANIUS LYGI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57:00Z</meta:creation-date>
    <dc:date>2015-07-01T17:57:00Z</dc:date>
    <meta:template xlink:href="Normal" xlink:type="simple"/>
    <meta:editing-cycles>2</meta:editing-cycles>
    <meta:editing-duration>PT0S</meta:editing-duration>
    <meta:document-statistic meta:page-count="1" meta:paragraph-count="22" meta:word-count="238" meta:character-count="1843" meta:row-count="70" meta:non-whitespace-character-count="1627"/>
  </office:meta>
</office:document-meta>
</file>