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justify">
        <style:tab-stops>
          <style:tab-stop style:type="right" style:position="6.6986in"/>
        </style:tab-stops>
      </style:paragraph-properties>
    </style:style>
    <style:style style:name="P31" style:parent-style-name="Normal" style:family="paragraph">
      <style:paragraph-properties fo:text-align="justify">
        <style:tab-stops>
          <style:tab-stop style:type="right" style:position="6.6986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break-before="page" fo:text-align="justify" fo:margin-left="2.5597in" fo:text-indent="3.5569in">
        <style:tab-stops/>
      </style:paragraph-properties>
    </style:style>
    <style:style style:name="T35" style:parent-style-name="DefaultParagraphFont" style:family="text">
      <style:text-properties fo:color="#000000"/>
    </style:style>
    <style:style style:name="P36" style:parent-style-name="Normal" style:family="paragraph">
      <style:paragraph-properties fo:text-align="justify" fo:text-indent="2.5597in"/>
      <style:text-properties fo:color="#000000"/>
    </style:style>
    <style:style style:name="P37" style:parent-style-name="Normal" style:family="paragraph">
      <style:paragraph-properties fo:text-align="justify" fo:text-indent="2.5597in"/>
      <style:text-properties fo:color="#000000"/>
    </style:style>
    <style:style style:name="P38" style:parent-style-name="Normal" style:family="paragraph">
      <style:paragraph-properties fo:text-align="justify" fo:text-indent="2.5597in"/>
      <style:text-properties fo:color="#000000"/>
    </style:style>
    <style:style style:name="P39" style:parent-style-name="Normal" style:family="paragraph">
      <style:paragraph-properties fo:text-align="justify" fo:text-indent="2.5597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fo:letter-spacing="0.0416in"/>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color="#000000"/>
    </style:style>
    <style:style style:name="P128" style:parent-style-name="Normal" style:family="paragraph">
      <style:paragraph-properties fo:break-before="page" fo:text-align="justify" fo:margin-left="2.5597in" fo:text-indent="3.5569in">
        <style:tab-stops/>
      </style:paragraph-properties>
    </style:style>
    <style:style style:name="T129" style:parent-style-name="DefaultParagraphFont" style:family="text">
      <style:text-properties fo:color="#000000"/>
    </style:style>
    <style:style style:name="P130" style:parent-style-name="Normal" style:family="paragraph">
      <style:paragraph-properties fo:text-align="justify" fo:text-indent="2.5597in"/>
      <style:text-properties fo:color="#000000"/>
    </style:style>
    <style:style style:name="P131" style:parent-style-name="Normal" style:family="paragraph">
      <style:paragraph-properties fo:text-align="justify" fo:text-indent="2.559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style:tab-stops>
          <style:tab-stop style:type="right" style:position="6.6986in"/>
        </style:tab-stops>
      </style:paragraph-properties>
      <style:text-properties fo:color="#000000"/>
    </style:style>
    <style:style style:name="P141" style:parent-style-name="Normal" style:family="paragraph">
      <style:paragraph-properties fo:text-align="justify" fo:text-indent="0.4694in">
        <style:tab-stops>
          <style:tab-stop style:type="left" style:position="0.4694in"/>
        </style:tab-stops>
      </style:paragraph-properties>
      <style:text-properties fo:color="#000000" fo:font-size="10pt" style:font-size-asian="10pt"/>
    </style:style>
    <style:style style:name="P1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3" style:parent-style-name="Normal" style:family="paragraph">
      <style:paragraph-properties fo:text-align="justify" fo:text-indent="2.6361in">
        <style:tab-stops>
          <style:tab-stop style:type="left" style:position="2.6361in"/>
        </style:tab-stops>
      </style:paragraph-properties>
      <style:text-properties fo:color="#000000" fo:font-size="10pt" style:font-size-asian="10pt"/>
    </style:style>
    <style:style style:name="P1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5" style:parent-style-name="Normal" style:family="paragraph">
      <style:paragraph-properties fo:text-align="center" fo:text-indent="0.4923in">
        <style:tab-stops>
          <style:tab-stop style:type="right" style:position="6.693in"/>
        </style:tab-stops>
      </style:paragraph-properties>
      <style:text-properties fo:color="#000000" fo:font-size="10pt" style:font-size-asian="10pt"/>
    </style:style>
    <style:style style:name="P1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7" style:parent-style-name="Normal" style:family="paragraph">
      <style:paragraph-properties fo:text-align="justify" fo:text-indent="2.2027in">
        <style:tab-stops>
          <style:tab-stop style:type="left" style:position="2.2027in"/>
        </style:tab-stops>
      </style:paragraph-properties>
      <style:text-properties fo:color="#000000" fo:font-size="10pt" style:font-size-asian="10pt"/>
    </style:style>
    <style:style style:name="P1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9" style:parent-style-name="Normal" style:family="paragraph">
      <style:paragraph-properties fo:text-align="center" fo:text-indent="0.4923in"/>
      <style:text-properties fo:color="#000000" fo:font-size="10pt" style:font-size-asian="10pt"/>
    </style:style>
    <style:style style:name="P1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1" style:parent-style-name="Normal" style:family="paragraph">
      <style:paragraph-properties fo:text-align="center" fo:text-indent="0.4923in"/>
      <style:text-properties fo:color="#000000" fo:font-size="10pt" style:font-size-asian="10pt"/>
    </style:style>
    <style:style style:name="P1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3" style:parent-style-name="Normal" style:family="paragraph">
      <style:paragraph-properties fo:text-align="justify" fo:text-indent="4.3875in">
        <style:tab-stops>
          <style:tab-stop style:type="left" style:position="4.3875in"/>
        </style:tab-stops>
      </style:paragraph-properties>
      <style:text-properties fo:color="#000000" fo:font-size="10pt" style:font-size-asian="10pt"/>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7" style:parent-style-name="Normal" style:family="paragraph">
      <style:paragraph-properties fo:text-align="justify"/>
      <style:text-properties fo:color="#000000"/>
    </style:style>
    <style:style style:name="P1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1" style:parent-style-name="Normal" style:family="paragraph">
      <style:paragraph-properties fo:text-align="justify"/>
      <style:text-properties fo:color="#000000"/>
    </style:style>
    <style:style style:name="P162" style:parent-style-name="Normal" style:family="paragraph">
      <style:paragraph-properties fo:text-align="justify">
        <style:tab-stops>
          <style:tab-stop style:type="left" style:position="2.7263in"/>
          <style:tab-stop style:type="right" style:position="6.6937in"/>
        </style:tab-stops>
      </style:paragraph-properties>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style:tab-stops>
          <style:tab-stop style:type="left" style:position="2.7444in"/>
          <style:tab-stop style:type="right" style:position="6.6937in"/>
        </style:tab-stops>
      </style:paragraph-properties>
      <style:text-properties fo:color="#000000"/>
    </style:style>
    <style:style style:name="P165" style:parent-style-name="Normal" style:family="paragraph">
      <style:paragraph-properties fo:text-align="center"/>
    </style:style>
    <style:style style:name="T166" style:parent-style-name="DefaultParagraphFont" style:family="text">
      <style:text-properties fo:color="#000000"/>
    </style:style>
    <style:style style:name="P167" style:parent-style-name="Normal" style:family="paragraph">
      <style:paragraph-properties fo:break-before="page" fo:text-align="justify" fo:margin-left="2.5597in" fo:text-indent="3.5569in">
        <style:tab-stops/>
      </style:paragraph-properties>
    </style:style>
    <style:style style:name="T168" style:parent-style-name="DefaultParagraphFont" style:family="text">
      <style:text-properties fo:color="#000000"/>
    </style:style>
    <style:style style:name="P169" style:parent-style-name="Normal" style:family="paragraph">
      <style:paragraph-properties fo:text-align="justify" fo:text-indent="2.5597in"/>
      <style:text-properties fo:color="#000000"/>
    </style:style>
    <style:style style:name="P170" style:parent-style-name="Normal" style:family="paragraph">
      <style:paragraph-properties fo:text-align="justify" fo:text-indent="2.559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9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style:tab-stops>
          <style:tab-stop style:type="left" style:position="2.7444in"/>
          <style:tab-stop style:type="right" style:position="6.6937in"/>
        </style:tab-stops>
      </style:paragraph-properties>
      <style:text-properties fo:color="#000000"/>
    </style:style>
    <style:style style:name="P299" style:parent-style-name="Normal" style:family="paragraph">
      <style:paragraph-properties fo:text-align="justify"/>
      <style:text-properties fo:color="#000000"/>
    </style:style>
    <style:style style:name="P300" style:parent-style-name="Normal" style:family="paragraph">
      <style:paragraph-properties fo:text-align="justify">
        <style:tab-stops>
          <style:tab-stop style:type="left" style:position="2.7444in"/>
          <style:tab-stop style:type="right" style:position="6.6986in"/>
        </style:tab-stops>
      </style:paragraph-properties>
      <style:text-properties fo:color="#000000"/>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P303" style:parent-style-name="Normal" style:family="paragraph">
      <style:paragraph-properties fo:break-before="page" fo:text-align="justify" fo:margin-left="2.5597in" fo:text-indent="3.5569in">
        <style:tab-stops/>
      </style:paragraph-properties>
    </style:style>
    <style:style style:name="T304" style:parent-style-name="DefaultParagraphFont" style:family="text">
      <style:text-properties fo:color="#000000"/>
    </style:style>
    <style:style style:name="P305" style:parent-style-name="Normal" style:family="paragraph">
      <style:paragraph-properties fo:text-align="justify" fo:text-indent="2.5597in"/>
      <style:text-properties fo:color="#000000"/>
    </style:style>
    <style:style style:name="P306" style:parent-style-name="Normal" style:family="paragraph">
      <style:paragraph-properties fo:text-align="justify" fo:text-indent="2.559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fo:letter-spacing="0.0416in"/>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center"/>
    </style:style>
    <style:style style:name="T327" style:parent-style-name="DefaultParagraphFont" style:family="text">
      <style:text-properties fo:color="#000000"/>
    </style:style>
    <style:style style:name="P328" style:parent-style-name="Normal" style:family="paragraph">
      <style:paragraph-properties fo:break-before="page" fo:text-align="justify" fo:margin-left="2.5597in" fo:text-indent="3.5569in">
        <style:tab-stops/>
      </style:paragraph-properties>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fo:letter-spacing="0.0416in"/>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ab-stops>
          <style:tab-stop style:type="right" style:position="6.6937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right" style:position="6.6937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right" style:position="6.6937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right" style:position="6.6937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ab-stops>
          <style:tab-stop style:type="right" style:position="6.6937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right" style:position="6.6937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right" style:position="6.6937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ab-stops>
          <style:tab-stop style:type="right" style:position="6.6937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right" style:position="6.6937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tab-stops>
          <style:tab-stop style:type="right" style:position="6.6986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tab-stops>
          <style:tab-stop style:type="right" style:position="6.6937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tab-stops>
          <style:tab-stop style:type="right" style:position="6.6937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ab-stops>
          <style:tab-stop style:type="right" style:position="6.6937in"/>
        </style:tab-stops>
      </style:paragraph-properties>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ab-stops>
          <style:tab-stop style:type="right" style:position="6.6937in"/>
        </style:tab-stops>
      </style:paragraph-properties>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ab-stops>
          <style:tab-stop style:type="right" style:position="6.6937in"/>
        </style:tab-stops>
      </style:paragraph-properties>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ab-stops>
          <style:tab-stop style:type="left" style:position="2.7444in"/>
          <style:tab-stop style:type="right" style:position="6.6937in"/>
        </style:tab-stops>
      </style:paragraph-properties>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ab-stops>
          <style:tab-stop style:type="left" style:position="2.7444in"/>
          <style:tab-stop style:type="right" style:position="6.6937in"/>
        </style:tab-stops>
      </style:paragraph-properties>
      <style:text-properties fo:color="#000000"/>
    </style:style>
    <style:style style:name="P427" style:parent-style-name="Normal" style:family="paragraph">
      <style:paragraph-properties fo:text-align="center"/>
    </style:style>
    <style:style style:name="T428" style:parent-style-name="DefaultParagraphFont" style:family="text">
      <style:text-properties fo:color="#000000"/>
    </style:style>
    <style:style style:name="P429" style:parent-style-name="Normal" style:family="paragraph">
      <style:paragraph-properties fo:break-before="page" fo:text-align="justify" fo:margin-left="2.5597in" fo:text-indent="3.5569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style:tab-stops>
          <style:tab-stop style:type="left" style:position="3.5208in"/>
        </style:tab-stops>
      </style:paragraph-properties>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style:tab-stops>
          <style:tab-stop style:type="left" style:position="3.5027in"/>
        </style:tab-stops>
      </style:paragraph-properties>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style:tab-stops>
          <style:tab-stop style:type="left" style:position="3.5208in"/>
        </style:tab-stops>
      </style:paragraph-properties>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7" style:parent-style-name="Normal" style:family="paragraph">
      <style:paragraph-properties fo:text-align="center"/>
      <style:text-properties fo:color="#000000" fo:font-size="10pt" style:font-size-asian="10pt"/>
    </style:style>
    <style:style style:name="P4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 style:parent-style-name="Normal" style:family="paragraph">
      <style:paragraph-properties fo:text-align="center"/>
      <style:text-properties fo:color="#000000" fo:font-size="10pt" style:font-size-asian="10pt"/>
    </style:style>
    <style:style style:name="P4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 style:parent-style-name="Normal" style:family="paragraph">
      <style:paragraph-properties fo:text-align="center"/>
      <style:text-properties fo:color="#000000" fo:font-size="10pt" style:font-size-asian="10pt"/>
    </style:style>
    <style:style style:name="P4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5" style:parent-style-name="Normal" style:family="paragraph">
      <style:paragraph-properties fo:text-align="center" fo:text-indent="0.4923in"/>
      <style:text-properties fo:color="#000000" fo:font-size="10pt" style:font-size-asian="10pt"/>
    </style:style>
    <style:style style:name="P4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 style:parent-style-name="Normal" style:family="paragraph">
      <style:paragraph-properties fo:text-align="center"/>
      <style:text-properties fo:color="#000000" fo:font-size="10pt" style:font-size-asian="10pt"/>
    </style:style>
    <style:style style:name="P4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0" style:parent-style-name="Normal" style:family="paragraph">
      <style:paragraph-properties fo:text-align="center"/>
      <style:text-properties fo:color="#000000" fo:font-size="10pt" style:font-size-asian="10pt"/>
    </style:style>
    <style:style style:name="P4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3" style:parent-style-name="Normal" style:family="paragraph">
      <style:paragraph-properties fo:text-align="center"/>
      <style:text-properties fo:color="#000000" fo:font-size="10pt" style:font-size-asian="10pt"/>
    </style:style>
    <style:style style:name="P4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5" style:parent-style-name="Normal" style:family="paragraph">
      <style:paragraph-properties fo:text-align="center"/>
      <style:text-properties fo:color="#000000" fo:font-size="10pt" style:font-size-asian="10pt"/>
    </style:style>
    <style:style style:name="P466" style:parent-style-name="Normal" style:family="paragraph">
      <style:paragraph-properties fo:text-align="justify"/>
      <style:text-properties fo:color="#000000"/>
    </style:style>
    <style:style style:name="P4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2" style:parent-style-name="Normal" style:family="paragraph">
      <style:paragraph-properties fo:text-align="center"/>
      <style:text-properties fo:color="#000000" fo:font-size="10pt" style:font-size-asian="10pt"/>
    </style:style>
    <style:style style:name="P473" style:parent-style-name="Normal" style:family="paragraph">
      <style:paragraph-properties fo:text-align="justify">
        <style:tab-stops>
          <style:tab-stop style:type="right" style:leader-style="solid" style:leader-text="_" style:position="6.693in"/>
        </style:tab-stops>
      </style:paragraph-properties>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tab-stops>
          <style:tab-stop style:type="right" style:leader-style="solid" style:leader-text="_" style:position="6.693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tab-stops>
          <style:tab-stop style:type="right" style:leader-style="solid" style:leader-text="_" style:position="6.693in"/>
        </style:tab-stops>
      </style:paragraph-properties>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tab-stops>
          <style:tab-stop style:type="right" style:leader-style="solid" style:leader-text="_" style:position="6.693in"/>
        </style:tab-stops>
      </style:paragraph-properties>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style:tab-stops>
          <style:tab-stop style:type="right" style:leader-style="solid" style:leader-text="_" style:position="6.693in"/>
        </style:tab-stops>
      </style:paragraph-properties>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style:tab-stops>
          <style:tab-stop style:type="right" style:leader-style="solid" style:leader-text="_" style:position="6.693in"/>
        </style:tab-stops>
      </style:paragraph-properties>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9" style:parent-style-name="Normal" style:family="paragraph">
      <style:paragraph-properties fo:text-align="justify">
        <style:tab-stops>
          <style:tab-stop style:type="right" style:leader-style="solid" style:leader-text="_" style:position="6.693in"/>
        </style:tab-stops>
      </style:paragraph-properties>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style:tab-stops>
          <style:tab-stop style:type="right" style:leader-style="solid" style:leader-text="_" style:position="6.693in"/>
        </style:tab-stops>
      </style:paragraph-properties>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2" style:parent-style-name="Normal" style:family="paragraph">
      <style:paragraph-properties fo:text-align="justify">
        <style:tab-stops>
          <style:tab-stop style:type="right" style:leader-style="solid" style:leader-text="_" style:position="6.693in"/>
        </style:tab-stops>
      </style:paragraph-properties>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style:tab-stops>
          <style:tab-stop style:type="right" style:leader-style="solid" style:leader-text="_" style:position="6.693in"/>
        </style:tab-stops>
      </style:paragraph-properties>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tab-stops>
          <style:tab-stop style:type="right" style:leader-style="solid" style:leader-text="_" style:position="6.693in"/>
        </style:tab-stops>
      </style:paragraph-properties>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style:tab-stops>
          <style:tab-stop style:type="right" style:leader-style="solid" style:leader-text="_" style:position="6.693in"/>
        </style:tab-stops>
      </style:paragraph-properties>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3.6291in">
        <style:tab-stops>
          <style:tab-stop style:type="left" style:position="3.6291in"/>
          <style:tab-stop style:type="right" style:leader-style="solid" style:leader-text="_" style:position="6.693in"/>
        </style:tab-stops>
      </style:paragraph-properties>
    </style:style>
    <style:style style:name="P561" style:parent-style-name="Normal" style:family="paragraph">
      <style:paragraph-properties fo:text-align="justify" fo:text-indent="0.4923in">
        <style:tab-stops>
          <style:tab-stop style:type="left" style:position="3.6291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ab-stops>
          <style:tab-stop style:type="left" style:position="3.6291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ab-stops>
          <style:tab-stop style:type="left" style:position="1.95in"/>
          <style:tab-stop style:type="left" style:leader-style="solid" style:leader-text="_" style:position="3.1416in"/>
          <style:tab-stop style:type="left" style:position="3.5388in"/>
          <style:tab-stop style:type="left" style:leader-style="solid" style:leader-text="_" style:position="4.7125in"/>
        </style:tab-stops>
      </style:paragraph-properties>
      <style:text-properties fo:color="#000000"/>
    </style:style>
    <style:style style:name="P595" style:parent-style-name="Normal" style:family="paragraph">
      <style:paragraph-properties fo:text-align="justify" fo:text-indent="2.2208in">
        <style:tab-stops>
          <style:tab-stop style:type="left" style:position="2.2208in"/>
          <style:tab-stop style:type="left" style:position="3.7375in"/>
        </style:tab-stops>
      </style:paragraph-properties>
      <style:text-properties fo:color="#000000" fo:font-size="10pt" style:font-size-asian="10pt"/>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style:text-properties fo:color="#000000"/>
    </style:style>
    <style:style style:name="P603" style:parent-style-name="Normal" style:family="paragraph">
      <style:paragraph-properties fo:text-align="justify">
        <style:tab-stops>
          <style:tab-stop style:type="left" style:position="0.65in"/>
          <style:tab-stop style:type="left" style:leader-style="solid" style:leader-text="_" style:position="3.1055in"/>
          <style:tab-stop style:type="left" style:position="3.5027in"/>
          <style:tab-stop style:type="left" style:leader-style="solid" style:leader-text="_" style:position="4.3694in"/>
        </style:tab-stops>
      </style:paragraph-properties>
      <style:text-properties fo:color="#000000"/>
    </style:style>
    <style:style style:name="P604" style:parent-style-name="Normal" style:family="paragraph">
      <style:paragraph-properties fo:text-align="justify">
        <style:tab-stops>
          <style:tab-stop style:type="left" style:position="1.2277in"/>
          <style:tab-stop style:type="left" style:position="3.6652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fo:font-size="10pt" style:font-size-asian="10pt"/>
    </style:style>
    <style:style style:name="T608" style:parent-style-name="DefaultParagraphFont" style:family="text">
      <style:text-properties fo:color="#000000"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color="#000000"/>
    </style:style>
  </office:automatic-styles>
  <office:body>
    <office:text text:use-soft-page-breaks="true">
      <text:p text:style-name="P1"/>
      <text:p text:style-name="P9"><text:span text:style-name="T10"/><text:span text:style-name="T11">KOMUNALINIO ŪKIO IR PASLAUGŲ DEPARTAMENTO PRIE STATYBOS IR URBANISTIKOS MINISTERIJOS</text:span></text:p>
      <text:p text:style-name="P12"/>
      <text:p text:style-name="P13">Į S A K Y M A S</text:p>
      <text:p text:style-name="P14">DĖL NEGYVENAMŲJŲ PASTATŲ, STATINIŲ IR PATALPŲ NUOMOS TAISYKLIŲ</text:p>
      <text:p text:style-name="P15"/>
      <text:p text:style-name="P16">1996 m. sausio 19 d. Nr. 4</text:p>
      <text:p text:style-name="P17">Vilnius</text:p>
      <text:p text:style-name="P18"/>
      <text:p text:style-name="P19"><text:span text:style-name="T20">Vykdydamas Lietuvos Respublikos Vyriausybės 1995 m. vasario 13 d. nutarimo Nr. 243 „Dėl negyvenamųjų pastatų, statinių ir patalpų nuomos“ 3.3 punktą,</text:span></text:p>
      <text:p text:style-name="P21"><text:span text:style-name="T22">ĮSAKAU:</text:span></text:p>
      <text:p text:style-name="P23"><text:span text:style-name="T24">1</text:span><text:span text:style-name="T25">. Patvirtinti suderintas su Lietuvos Respublikos finansų ministerija patikslintas Negyvenamųjų pastatų, statinių ir patalpų nuomos taisykles (pridedama).</text:span></text:p>
      <text:p text:style-name="P26"><text:span text:style-name="T27">2</text:span><text:span text:style-name="T28">. Pripažinti netekusias galios Negyvenamųjų pastatų, statinių ir patalpų nuomos taisykles, patvirtintas Komunalinio ūkio ir paslaugų departamento prie Statybos ir urbanistikos ministerijos 1992 m. lapkričio 20 d. įsakymu Nr. 67.</text:span></text:p>
      <text:p text:style-name="P29"/>
      <text:p text:style-name="P30"/>
      <text:p text:style-name="P31"><text:span text:style-name="T32">DIREKTORIUS<text:s/></text:span><text:span text:style-name="T33"><text:tab/>ANTANAS DEVEIKIS</text:span></text:p>
      <text:soft-page-break/>
      <text:p text:style-name="P34"><text:span text:style-name="T35">PATVIRTINTA</text:span></text:p>
      <text:p text:style-name="P36">Komunalinio ūkio ir paslaugų</text:p>
      <text:p text:style-name="P37">departamento prie Statybos ir<text:s/></text:p>
      <text:p text:style-name="P38">urbanistikos ministerijos</text:p>
      <text:p text:style-name="P39">1996 01 19 įsakymu Nr. 4</text:p>
      <text:p text:style-name="P40"/>
      <text:p text:style-name="P41"><text:span text:style-name="T42">NEGYVENAMŲJŲ PASTATŲ, STATINIŲ IR PATALPŲ NUOMOS</text:span></text:p>
      <text:p text:style-name="P43"><text:span text:style-name="T44">TAISYKLĖS</text:span></text:p>
      <text:p text:style-name="P45"/>
      <text:p text:style-name="P46">Bendroji dalis</text:p>
      <text:p text:style-name="P47"/>
      <text:p text:style-name="P48"><text:span text:style-name="T49">Šios taisyklės parengtos vadovaujantis Lietuvos Respublikos Vyriausybės 1995 m. vasario 13 d. nutarimu Nr. 243 „Dėl negyvenamųjų pastatų, statinių ir patalpų nuomos“ (Žin., 1995, Nr.<text:s/></text:span><text:a xlink:href="https://www.e-tar.lt/portal/lt/legalAct/TAR.C2C6D61FDA07" office:target-frame-name="_blank" xlink:show="new"><text:span text:style-name="T50">15-361</text:span></text:a><text:span text:style-name="T51">, Nr.<text:s/></text:span><text:a xlink:href="https://www.e-tar.lt/portal/lt/legalAct/TAR.A6E4B611414C" office:target-frame-name="_blank" xlink:show="new"><text:span text:style-name="T52">49-1210</text:span></text:a><text:span text:style-name="T53">, Nr.<text:s/></text:span><text:a xlink:href="https://www.e-tar.lt/portal/lt/legalAct/TAR.8A5AEFDF15A0" office:target-frame-name="_blank" xlink:show="new"><text:span text:style-name="T54">51-1269</text:span></text:a><text:span text:style-name="T55">, Nr.<text:s/></text:span><text:a xlink:href="https://www.e-tar.lt/portal/lt/legalAct/TAR.5DF061F568DA" office:target-frame-name="_blank" xlink:show="new"><text:span text:style-name="T56">65-1626</text:span></text:a><text:span text:style-name="T57">, Nr.<text:s/></text:span><text:a xlink:href="https://www.e-tar.lt/portal/lt/legalAct/TAR.4957DA2CD2E3" office:target-frame-name="_blank" xlink:show="new"><text:span text:style-name="T58">77-1795</text:span></text:a><text:span text:style-name="T59">, Nr.). Jomis turi vadovautis ministerijos, departamentai, kitos valstybinės tarnybos, savivaldybės (kol negyvenamieji pastatai, statiniai ir patalpos nepriklauso joms nuosavybės teise), įmonės, įstaigos, organizacijos, specialios paskirties bendrovės, taip pat visuomeninės organizacijos, turinčios savo žinioje valstybei priklausančių negyvenamųjų pastatų, statinių ir patalpų (toliau tekste „patalpos“).</text:span></text:p>
      <text:p text:style-name="P60"><text:span text:style-name="T61">Vadovaujantis Lietuvos Respublikos 1994 m. gruodžio 20 d. įstatymu Nr. I-713 „Dėl dalies valstybės turto priskyrimo ir perdavimo savivaldybių nuosavybėn“ (Žin., 1995, Nr.<text:s/></text:span><text:a xlink:href="https://www.e-tar.lt/portal/lt/legalAct/TAR.0E186523A727" office:target-frame-name="_blank" xlink:show="new"><text:span text:style-name="T62">1-1</text:span></text:a><text:span text:style-name="T63">, Nr.<text:s/></text:span><text:a xlink:href="https://www.e-tar.lt/portal/lt/legalAct/TAR.131FFCB836A4" office:target-frame-name="_blank" xlink:show="new"><text:span text:style-name="T64">59-1484</text:span></text:a><text:span text:style-name="T65">), Lietuvos Respublikos 1994 m. gruodžio 20 d. įstatymu Nr. I- 714 „Dėl Lietuvos Respublikos įstatymo „Dėl dalies valstybės turto priskyrimo ir perdavimo savivaldybių nuosavybėn“ įgyvendinimo“ (Žin., 1995, Nr.<text:s/></text:span><text:a xlink:href="https://www.e-tar.lt/portal/lt/legalAct/TAR.CDE9A0ADF13A" office:target-frame-name="_blank" xlink:show="new"><text:span text:style-name="T66">1-2</text:span></text:a><text:span text:style-name="T67">, Nr.<text:s/></text:span><text:a xlink:href="https://www.e-tar.lt/portal/lt/legalAct/TAR.EC4C6310CCF6" office:target-frame-name="_blank" xlink:show="new"><text:span text:style-name="T68">59-1485</text:span></text:a><text:span text:style-name="T69">) ir Lietuvos Respublikos Vyriausybės 1995 m. rugsėjo 20 d. nutarimu Nr. 1251 „Dėl dalies valstybės turto perdavimo savivaldybių nuosavybėn tvarkos“ (Žin., 1995, Nr.<text:s/></text:span><text:a xlink:href="https://www.e-tar.lt/portal/lt/legalAct/TAR.B3CE8BC380DD" office:target-frame-name="_blank" xlink:show="new"><text:span text:style-name="T70">79-1828</text:span></text:a><text:span text:style-name="T71">), perdavus patalpas savivaldybių nuosavybėn, savivaldybėms rekomenduotina vadovautis Lietuvos Respublikos Vyriausybės 1995 m. vasario 13 d. nutarimo Nr. 243 (įvertinus pakeitimus ir papildymus) nuostatomis ir šiomis taisyklėmis. Įmonėms, persiregistravusioms į akcines ar uždarąsias akcines bendroves, nuo jų persiregistravimo dienos šis nutarimas netaikomas ir jos vadovaujasi Akcinių bendrovių įstatymu. Tarp negyvenamųjų patalpų nuomotojų ir nuomininkų sudaromos raštiškos naudojimosi patalpomis nuomos sutartys (forma pateikta minėtame Vyriausybės nutarime). Nuomos sutarties sudėtinės dalys yra: Nuomojamųjų negyvenamųjų pastatų, statinių ir patalpų perdavimo-priėmimo aktas (1 priedas), Mokesčių už komunalines ir ryšių paslaugas paskaičiavimas (2 priedas), Pastato, statinio, patalpų eksploatavimo išlaidų paskaičiavimas (3 priedas), Valstybinės žemės nuomos ne žemės ūkio veiklai sutartis (4 priedas). Nuomotojams rekomenduojama sudaryti nuomos sutartis su nuomininkais ne mažiau kaip 3 metams.</text:span></text:p>
      <text:p text:style-name="P72">Jeigu patalpų nuomos sutartis buvo sudaryta vadovaujantis Lietuvos Respublikos Vyriausybės nutarimais iki 1995 m. kovo 1 d. (iki Lietuvos Respublikos Vyriausybės 1995 02 13 nutarimo Nr. 243 taikymo pradžios), o sutarties galiojimo terminas dar nėra pasibaigęs, tai nuomos sutartis iš naujo neperdaroma.</text:p>
      <text:p text:style-name="P73">Jeigu nuomos sutarties galiojimo terminas pasibaigė po 1995 m. kovo 1 d., o nuomininkas, tvarkingai vykdęs nuomos sutartimi prisiimtas pareigas, nori tęsti šių objektų nuomą tai pačiai veiklai išnuomotose patalpose, tai buvęs nuomininkas turi pirmenybės teisę atnaujinti nuomos sutartį ne konkurso tvarka minėto Vyriausybės nutarimo nustatytomis sąlygomis.</text:p>
      <text:p text:style-name="P74">Nuomojamųjų patalpų naudingą plotą sudaro tiek pagrindinės, tiek pagalbinės patalpos: kabinetai, prekybos bei gamybos salės, vestibiuliai, virtuvės, koridoriai, tualetai, rūbinės, pusrūsiai, rūsiai, sandėliai ir kitos patalpos.</text:p>
      <text:p text:style-name="P75">Į naudingą plotą laiptinių aikštelių, vestibiulių, koridorių, tualetų, rūbinių, sandėliukų ir kitų pagalbinių patalpų plotas įskaitomas, jeigu jomis naudojasi vienas nuomininkas. Jeigu jomis naudojasi keli nuomininkai, šis plotas į naudingą plotą neįskaitomas, o už naudojimąsi jomis nuomos mokestis (tokiu pat tarifu kaip ir už 1 kv. metrą naudingo ploto) paskaičiuojamas proporcingai nuomojamam naudingam plotui.</text:p>
      <text:soft-page-break/>
      <text:p text:style-name="P76">Nuomojamųjų patalpų naudingas plotas nustatomas vadovaujantis pastatų inventorizavimo duomenimis.</text:p>
      <text:p text:style-name="P77">Išnuomojant negyvenamąsias patalpas vadovaujantis minėto nutarimo 1.2.2 punktu, išnuomojamų patalpų vertė (nuomos sutarties sudarymo dieną) negali viršyti užsienio investicijos bendroje įmonėje dydžio.</text:p>
      <text:p text:style-name="P78">Išnuomojant patalpas vadovaujantis minėto nutarimo 1.2.9 ir 1.3.1 punktais nustatyta tvarka invalidų organizacijoms, draugijoms bei įmonėms, turi būti gautas Lietuvos invalidų draugijos (arba jos skyrių), Lietuvos aklųjų ir silpnaregių sąjungos (arba jos skyrių), Lietuvos kurčiųjų draugijos (arba jos skyrių), Lietuvos sutrikusio intelekto žmonių globos bendrijos „Viltis“ (arba jos skyrių) tarpininkavimas.</text:p>
      <text:p text:style-name="P79"/>
      <text:p text:style-name="P80">Mokestis už patalpų nuomą ir teikiamas paslaugas</text:p>
      <text:p text:style-name="P81"/>
      <text:p text:style-name="P82">Išnuomotų patalpų nuomos mokestis nustatomas, mokamas ir perskaičiuojamas Lietuvos Respublikos Vyriausybės 1995 m. vasario 13 d. nutarimu Nr. 243 nustatyta tvarka. Išnuomavus patalpas vadovaujantis minėtu Vyriausybės nutarimu, ne konkurso tvarka, imamas minimalus, ne mažesnis už valstybinio kapitalo naudojimo palūkanų dydį, nuomos mokestis. Šis palūkanų dydis naudojamas minimalios (minimalios pradinės) nuomos kainos skaičiavimo metodikai, nepriklausomai nuo to, kad nuomotojas (nuomininkas) nemoka palūkanų už valstybinio kapitalo naudojimą.</text:p>
      <text:p text:style-name="P83"><text:span text:style-name="T84">Nuomininkams, kurie patalpas nuomoja ilgiau kaip vieną pilną kalendorinį pusmetį, nuomos mokestį einamajam pusmečiui nuomotojas privalo indeksuoti bendruoju vartojimo kainų indeksu, vadovaujantis minėto Vyriausybės nutarimo 1.9 punktu ir Statistikos departamento prie Lietuvos Respublikos Vyriausybės skelbiamu bendruoju kainų indeksu, o 1995 m. pirmam pusmečiui – vadovaujantis Statistikos departamento prie Lietuvos Respublikos Vyriausybės informacija „Dėl negyvenamųjų pastatų, statinių ir patalpų nuomos“ (Žin., 1995, Nr.<text:s/></text:span><text:a xlink:href="https://www.e-tar.lt/portal/lt/legalAct/TAR.1058FDA57B45" office:target-frame-name="_blank" xlink:show="new"><text:span text:style-name="T85">8-176</text:span></text:a><text:span text:style-name="T86">), kurioje nurodyta, kad:</text:span></text:p>
      <text:p text:style-name="P87">„Sutinkamai su Lietuvos Respublikos Vyriausybės 1992 m. rugsėjo 22 d. nutarimo Nr. 689 „Dėl negyvenamųjų pastatų, statinių ir patalpų nuomos“ 1.9 punktu einamajam pusmečiui buvęs nustatytas nuomos mokestis perskaičiuojamas indeksuojant jį Statistikos departamento prie Lietuvos Respublikos Vyriausybės paskutiniųjų šešių mėnesių laikotarpiui nustatytu bendruoju kainų ir tarifų indeksu, jeigu jis yra ne mažesnis kaip 1,2. Šių metų einamajam pusmečiui (1995 m. sausio – birželio mėn.) buvęs nustatytas nuomos mokestis neperskaičiuojamas, nes 1994 metų II pusmečio (1994 m. gruodžio mėn. palyginti su birželio mėn.) vartojimo kainų indeksas sudarė 1,18 ir yra mažesnis kaip 1,2.“</text:p>
      <text:p text:style-name="P88">Patalpų nuomininkai, be nuomos mokesčio, privalo apmokėti mokesčius už teikiamas komunalines ir ryšių paslaugas (šalto vandens tiekimas ir kanalizacija, karšto vandens tiekimas, centrinis šildymas, dujų tiekimas, šiukšlių ir fekalijų išvežimas, elektros energijos tiekimas, laidinis radijo imtuvas ir kitos paslaugos), patalpų eksploatavimo išlaidas ir žemės nuomos mokestį. Mokesčių tarifai turi būti taikomi Lietuvos Respublikos Vyriausybės nustatyta tvarka.</text:p>
      <text:p text:style-name="P89">Jei nuomotojas mokesčius už patalpų nuomą, komunalines ir ryšių paslaugas bei eksploatavimo išlaidas apskaičiuoja neteisingai, tai šie mokesčiai turi būti perskaičiuojami už visą laikotarpį, už kurį jie buvo neteisingai skaičiuojami. Dėl nuomininko kaltės susidaręs įsiskolinimas išieškomas iš jo už visą laikotarpį, už kurį jis buvo skaičiuojamas neteisingai, priskaičiuojant nustatyto dydžio delspinigius.</text:p>
      <text:p text:style-name="P90"/>
      <text:p text:style-name="P91">Nuomojamųjų patalpų kapitalinis ir einamasis remontas</text:p>
      <text:p text:style-name="P92"/>
      <text:p text:style-name="P93">Nuomojamųjų patalpų ir vidaus santechninės įrangos bei inžinerinių tinklų einamasis remontas (kas 3–5 metai) atliekamas nuomininko lėšomis (neįskaitant šių lėšų į nuomos mokestį).</text:p>
      <text:p text:style-name="P94">Avarijos, įvykusios nuomojamųjų patalpų vidaus inžineriniuose tinkluose dėl ne laiku atliekamo einamojo remonto, padarytus nuostolius apmoka nuomininkas.</text:p>
      <text:soft-page-break/>
      <text:p text:style-name="P95">Šalių susitarimu kapitalinis remontas, susijęs su nuomininko veikla, suderinus projektinę dokumentaciją su nuomotoju, gali būti atliekamas nuomininko lėšomis.</text:p>
      <text:p text:style-name="P96">Nuomininko lėšos, panaudotos kapitaliniam remontui (pastato pagrindinėms laikančioms konstrukcijoms atstatyti), gali būti įskaitomos į nuomos mokestį, išskyrus lėšas, tenkančias Bendrajam butų privatizavimo specialiajam fondui.</text:p>
      <text:p text:style-name="P97">Pasibaigus nuomos sutarties terminui arba ją nutraukus, nuomininkas privalo išmontuoti jo nuomojamose patalpose buvusius įrengimus, išvežti medžiagas ir t. t., atstatyti patalpų būklę į pirminę padėtį arba, nuomotojui sutikus, gauti kompensaciją už paliekamus įrengimus, medžiagas ir t. t.</text:p>
      <text:p text:style-name="P98">Patalpų ir jų inžinerinių sistemų kapitalinis remontas, nesusijęs su nuomininko veikla, kai atliekamas viso namo arba inžinerinių tinklų kapitalinis remontas, atliekamas nuomotojo lėšomis. Šalių susitarimu, nustatyta tvarka suderinus projektinę dokumentaciją, atliekamų darbų vertę, atlikimo terminus, kapitalinį remontą gali atlikti ir nuomininkas. Šiuo atveju pagal darbų apimtis apskaičiavus laiką, reikalingą kapitalinio remonto darbams atlikti, nuomininko lėšos, panaudotos kapitaliniam remontui, gali būti įskaitomos (šalių susitarimu) į nuomos mokestį, išskyrus lėšas, tenkančias Bendrajam butų privatizavimo specialiajam fondui.</text:p>
      <text:p text:style-name="P99">Kapitalinio remonto metu (nepriklausomai nuo to, kas jį atlieka), palaisvinus visą nuomojamą patalpą, nuomos mokesčio nuomininkas nemoka. Kitais nuomojamų patalpų kapitalinio remonto atvejais (nepalaisvinus visos nuomojamos patalpos) nuomos mokestis mokamas per visą nuomos sutarties galiojimo laiką.</text:p>
      <text:p text:style-name="P100"/>
      <text:p text:style-name="P101">Žemės nuomos mokestis</text:p>
      <text:p text:style-name="P102"/>
      <text:p text:style-name="P103">Patalpų nuomininkams žemės sklypai (jų dalis, proporcinga negyvenamojo pastato išnuomotai daliai), kurie pagal pastatų inventorizavimo duomenis priklauso šiems pastatams ar statiniams, išnuomojami ne aukciono tvarka. Valstybinės žemės nuomos ne žemės ūkio veiklai sutartis pateikta šių taisyklių 4 priede.</text:p>
      <text:p text:style-name="P104"><text:span text:style-name="T105">Žemės nuomos mokestis skaičiuojamas vadovaujantis Lietuvos Respublikos 1993 m. gruodžio 23 d. įstatymu Nr. I-354 „Lietuvos Respublikos žemės nuomos įstatymas“ (Žin., 1994, Nr.<text:s/></text:span><text:a xlink:href="https://www.e-tar.lt/portal/lt/legalAct/TAR.19039F7CAEEC" office:target-frame-name="_blank" xlink:show="new"><text:span text:style-name="T106">3-41</text:span></text:a><text:span text:style-name="T107">; 1995, Nr.<text:s/></text:span><text:a xlink:href="https://www.e-tar.lt/portal/lt/legalAct/TAR.B0C6AB5027B7" office:target-frame-name="_blank" xlink:show="new"><text:span text:style-name="T108">53-1296</text:span></text:a><text:span text:style-name="T109">), Lietuvos Respublikos Vyriausybės 1993 m. rugpjūčio 3 d. nutarimu Nr. 602 „Dėl valstybinės žemės ir valstybinio fondo vandens telkinių, išnuomotų verslinei arba mėgėjiškai žūklei, nuomos mokesčio“ (Žin., 1993, Nr.<text:s/></text:span><text:a xlink:href="https://www.e-tar.lt/portal/lt/legalAct/TAR.D4708FC204B5" office:target-frame-name="_blank" xlink:show="new"><text:span text:style-name="T110">35-803</text:span></text:a><text:span text:style-name="T111">, Nr.<text:s/></text:span><text:a xlink:href="https://www.e-tar.lt/portal/lt/legalAct/TAR.24DFFCD3B919" office:target-frame-name="_blank" xlink:show="new"><text:span text:style-name="T112">68-1284</text:span></text:a><text:span text:style-name="T113">, Nr.<text:s/></text:span><text:a xlink:href="https://www.e-tar.lt/portal/lt/legalAct/TAR.3B592E442375" office:target-frame-name="_blank" xlink:show="new"><text:span text:style-name="T114">71-1333</text:span></text:a><text:span text:style-name="T115">; 1994, Nr.<text:s/></text:span><text:a xlink:href="https://www.e-tar.lt/portal/lt/legalAct/TAR.9B6EB9F37F0F" office:target-frame-name="_blank" xlink:show="new"><text:span text:style-name="T116">32-576</text:span></text:a><text:span text:style-name="T117">, Nr.<text:s/></text:span><text:a xlink:href="https://www.e-tar.lt/portal/lt/legalAct/TAR.019774531604" office:target-frame-name="_blank" xlink:show="new"><text:span text:style-name="T118">93-1821</text:span></text:a><text:span text:style-name="T119">; 1995, Nr.<text:s/></text:span><text:a xlink:href="https://www.e-tar.lt/portal/lt/legalAct/TAR.20686EC09645" office:target-frame-name="_blank" xlink:show="new"><text:span text:style-name="T120">41-1009</text:span></text:a><text:span text:style-name="T121">) bei Lietuvos Respublikos Vyriausybės 1995 m. liepos 17 d. nutarimu Nr. 987 „Dėl valstybinės žemės sklypų ne žemės ūkio veiklai pardavimo ir nuomos“ (Žin., 1995, Nr.<text:s/></text:span><text:a xlink:href="https://www.e-tar.lt/portal/lt/legalAct/TAR.56673D4A374D" office:target-frame-name="_blank" xlink:show="new"><text:span text:style-name="T122">60-1513</text:span></text:a><text:span text:style-name="T123">).</text:span></text:p>
      <text:p text:style-name="P124">Negyvenamųjų patalpų nuomininkas (t. y. valstybinės žemės subnuomininkas) žemės nuomos mokestį moka į negyvenamųjų patalpų nuomotojo (t. y. valstybinės žemės nuomininko) atsiskaitomąją sąskaitą nuo kito mėnesio po Valstybinės žemės nuomos ne žemės ūkio veiklai sutarties sudarymo, o pastarasis šias lėšas perveda į savivaldybės biudžetą.</text:p>
      <text:p text:style-name="P125">Tais atvejais, kai negyvenamųjų patalpų nuomotojas (t. y. valstybinės žemės nuomininkas) yra atleistas nuo žemės nuomos mokesčio, tuomet negyvenamųjų patalpų nuomotojas vis vien privalo pervesti į savivaldybės biudžetą negyvenamųjų patalpų nuomininko (t. y. valstybinės žemės subnuomininko) jam sumokėtą žemės nuomos mokestį, apskaičiuotą Lietuvos Respublikos Vyriausybės nustatyta tvarka.</text:p>
      <text:p text:style-name="P126"><text:span text:style-name="T127">_____________</text:span></text:p>
      <text:soft-page-break/>
      <text:p text:style-name="P128"><text:span text:style-name="T129">Negyvenamųjų pastatų, statinių ir</text:span></text:p>
      <text:p text:style-name="P130">patalpų nuomos taisyklių</text:p>
      <text:p text:style-name="P131"><text:span text:style-name="T132">1</text:span><text:span text:style-name="T133"><text:s/>priedas</text:span></text:p>
      <text:p text:style-name="P134"/>
      <text:p text:style-name="P135"><text:span text:style-name="T136">Nuomojamųjų negyvenamųjų pastatų, statinių ir patalpų perdavimo-priėmimo</text:span></text:p>
      <text:p text:style-name="P137"><text:span text:style-name="T138">AKTAS</text:span></text:p>
      <text:p text:style-name="P139"/>
      <text:p text:style-name="P140">___________________________________<text:tab/>199 m...................... mėn.... d.<text:s/></text:p>
      <text:p text:style-name="P141">(miestas, rajonas, gyvenvietė)<text:s/></text:p>
      <text:p text:style-name="P142">Nuomotojas<text:tab/></text:p>
      <text:p text:style-name="P143">(įmonė, įstaiga, organizacija, bendrovė ir t. t.)<text:s/></text:p>
      <text:p text:style-name="P144">atstovaujamas (a)<text:tab/></text:p>
      <text:p text:style-name="P145">(vardas, pavardė, pareigos)</text:p>
      <text:p text:style-name="P146">perduoda nuomininkui<text:tab/></text:p>
      <text:p text:style-name="P147">(įmonė, įstaiga, organizacija, bendrovė ir t. t.)<text:s/></text:p>
      <text:p text:style-name="P148">atstovaujamam<text:tab/></text:p>
      <text:p text:style-name="P149">(vardas, pavardė, pareigos)</text:p>
      <text:p text:style-name="P150">ir nuomininkas priima<text:tab/></text:p>
      <text:p text:style-name="P151">(adresas)</text:p>
      <text:p text:style-name="P152">pastatus, statinius, patalpas, kurios nuomojamos vadovaujantis<text:tab/></text:p>
      <text:p text:style-name="P153">(nuomos sutarties pagrindas)</text:p>
      <text:p text:style-name="P154"/>
      <text:p text:style-name="P155">Nuomojamųjų pastatų, statinių, patalpų ir įrangos išplanavimas atitinka 19.. m<text:tab/></text:p>
      <text:p text:style-name="P156">mėn<text:tab/><text:s/>d. techninės inventorizacijos duomenis. Nuomojamųjų pastatų, statinių, patalpų, vidaus</text:p>
      <text:p text:style-name="P157">santechninių bei inžinerinių tinklų perdavimo nuomojimui momentu techninė būklė:<text:s/></text:p>
      <text:p text:style-name="P158"><text:tab/><text:s/></text:p>
      <text:p text:style-name="P159"><text:tab/><text:s/></text:p>
      <text:p text:style-name="P160"><text:tab/></text:p>
      <text:p text:style-name="P161"/>
      <text:p text:style-name="P162">Nuomotojas<text:s/><text:tab/>(parašas)<text:s/><text:tab/>vardas, pavardė</text:p>
      <text:p text:style-name="P163"/>
      <text:p text:style-name="P164">Nuomininkas<text:s/><text:tab/>(parašas)<text:s/><text:tab/>vardas, pavardė</text:p>
      <text:p text:style-name="P165"><text:span text:style-name="T166">_____________</text:span></text:p>
      <text:soft-page-break/>
      <text:p text:style-name="P167"><text:span text:style-name="T168">Negyvenamųjų pastatų, statinių ir</text:span></text:p>
      <text:p text:style-name="P169">patalpų nuomos taisyklių</text:p>
      <text:p text:style-name="P170"><text:span text:style-name="T171">2</text:span><text:span text:style-name="T172"><text:s/>priedas</text:span></text:p>
      <text:p text:style-name="P173"/>
      <text:p text:style-name="P174"><text:span text:style-name="T175">Mokesčių už komunalines ir ryšių paslaugas paskaičiavimas</text:span></text:p>
      <text:p text:style-name="P176"/>
      <text:p text:style-name="P177"><text:span text:style-name="T178">1</text:span><text:span text:style-name="T179">. Šalto vandens tiekimas ir kanalizacija</text:span></text:p>
      <text:p text:style-name="P180"><text:span text:style-name="T181">1.1</text:span><text:span text:style-name="T182">. Tarifas 1 kub. m šalto vandens ir kanalizacijos</text:span><text:span text:style-name="T183"><text:tab/><text:s/>Lt</text:span></text:p>
      <text:p text:style-name="P184"><text:span text:style-name="T185">1.2</text:span><text:span text:style-name="T186">. Vandens sunaudojimas per mėnesį</text:span><text:span text:style-name="T187"><text:tab/><text:s/>kub. m</text:span></text:p>
      <text:p text:style-name="P188"><text:span text:style-name="T189">1.3</text:span><text:span text:style-name="T190">. Mokestis už šaltą vandenį ir kanalizaciją per mėnesį</text:span><text:span text:style-name="T191"><text:tab/><text:s/>Lt</text:span></text:p>
      <text:p text:style-name="P192"/>
      <text:p text:style-name="P193"><text:span text:style-name="T194">2</text:span><text:span text:style-name="T195">. Karšto vandens tiekimas</text:span></text:p>
      <text:p text:style-name="P196"><text:span text:style-name="T197">2.1</text:span><text:span text:style-name="T198">. Tarifas už 1 kub. m karšto vandens</text:span><text:span text:style-name="T199"><text:tab/><text:s/>Lt</text:span></text:p>
      <text:p text:style-name="P200"><text:span text:style-name="T201">2.2</text:span><text:span text:style-name="T202">. Karšto vandens sunaudojimas per mėnesį</text:span><text:span text:style-name="T203"><text:tab/><text:s/>kub. m</text:span></text:p>
      <text:p text:style-name="P204"><text:span text:style-name="T205">2.3</text:span><text:span text:style-name="T206">. Mokestis už karštą vandenį per mėnesį</text:span><text:span text:style-name="T207"><text:tab/><text:s/>Lt</text:span></text:p>
      <text:p text:style-name="P208"/>
      <text:p text:style-name="P209"><text:span text:style-name="T210">3</text:span><text:span text:style-name="T211">. Apšildymas</text:span></text:p>
      <text:p text:style-name="P212"><text:span text:style-name="T213">3.1</text:span><text:span text:style-name="T214">. Tarifas už apšildymą</text:span><text:span text:style-name="T215"><text:tab/><text:s/>Lt</text:span></text:p>
      <text:p text:style-name="P216"><text:span text:style-name="T217">3.2</text:span><text:span text:style-name="T218">. Apšildomas bendras (naudingas) plotas</text:span><text:span text:style-name="T219"><text:tab/><text:s/>kv. m</text:span></text:p>
      <text:p text:style-name="P220"><text:span text:style-name="T221">3.3</text:span><text:span text:style-name="T222">. Mokestis už apšildymą per mėnesį</text:span><text:span text:style-name="T223"><text:tab/><text:s/>Lt</text:span></text:p>
      <text:p text:style-name="P224"/>
      <text:p text:style-name="P225"><text:span text:style-name="T226">4</text:span><text:span text:style-name="T227">. Šiukšlių ir fekalijų išvežimas</text:span></text:p>
      <text:p text:style-name="P228"><text:span text:style-name="T229">4.1</text:span><text:span text:style-name="T230">. Tarifas už šiukšlių ir fekalijų išvežimą</text:span><text:span text:style-name="T231"><text:tab/><text:s/>Lt</text:span></text:p>
      <text:p text:style-name="P232"><text:span text:style-name="T233">4.2</text:span><text:span text:style-name="T234">. Šiukšlių ir fekalijų susikaupimo kiekis per mėnesį</text:span><text:span text:style-name="T235"><text:tab/><text:s/>kub. m</text:span></text:p>
      <text:p text:style-name="P236"><text:span text:style-name="T237">4.3</text:span><text:span text:style-name="T238">. Mokestis už šiukšlių ir fekalijų išvežimą per mėnesį</text:span><text:span text:style-name="T239"><text:tab/><text:s/>Lt</text:span></text:p>
      <text:p text:style-name="P240"/>
      <text:p text:style-name="P241"><text:span text:style-name="T242">5</text:span><text:span text:style-name="T243">. Elektra</text:span></text:p>
      <text:p text:style-name="P244"><text:span text:style-name="T245">5.1</text:span><text:span text:style-name="T246">. Tarifas už 1 kWh elektros energijos</text:span><text:span text:style-name="T247"><text:tab/><text:s/>Lt</text:span></text:p>
      <text:p text:style-name="P248"><text:span text:style-name="T249">5.2</text:span><text:span text:style-name="T250">. Elektros energijos sunaudojimas</text:span><text:span text:style-name="T251"><text:tab/><text:s/>kWh</text:span></text:p>
      <text:p text:style-name="P252"><text:span text:style-name="T253">5.3</text:span><text:span text:style-name="T254">. Mokestis už elektros energiją per mėnesį</text:span><text:span text:style-name="T255"><text:tab/><text:s/>Lt</text:span></text:p>
      <text:p text:style-name="P256"/>
      <text:p text:style-name="P257"><text:span text:style-name="T258">6</text:span><text:span text:style-name="T259">. Dujos</text:span></text:p>
      <text:p text:style-name="P260"><text:span text:style-name="T261">6.1</text:span><text:span text:style-name="T262">. Tarifas už 1 kub. m dujų</text:span><text:span text:style-name="T263"><text:tab/><text:s/>Lt</text:span></text:p>
      <text:p text:style-name="P264"><text:span text:style-name="T265">6.2</text:span><text:span text:style-name="T266">. Dujų sunaudojimas</text:span><text:span text:style-name="T267"><text:tab/><text:s/>kub. m</text:span></text:p>
      <text:p text:style-name="P268"><text:span text:style-name="T269">6.3</text:span><text:span text:style-name="T270">. Mokestis už dujas per mėnesį</text:span><text:span text:style-name="T271"><text:tab/><text:s/>Lt</text:span></text:p>
      <text:p text:style-name="P272"/>
      <text:p text:style-name="P273"><text:span text:style-name="T274">7</text:span><text:span text:style-name="T275">. Radijo transliacija</text:span></text:p>
      <text:p text:style-name="P276"><text:span text:style-name="T277">7.1</text:span><text:span text:style-name="T278">. Tarifas už laidinį radijo imtuvą per mėnesį</text:span><text:span text:style-name="T279"><text:tab/><text:s/>Lt</text:span></text:p>
      <text:p text:style-name="P280"><text:span text:style-name="T281">7.2</text:span><text:span text:style-name="T282">. Laidinio radijo imtuvų skaičius</text:span><text:span text:style-name="T283"><text:tab/><text:s/>vnt.</text:span></text:p>
      <text:p text:style-name="P284"><text:span text:style-name="T285">7.3</text:span><text:span text:style-name="T286">. Mokestis už laidinius radijo imtuvus per mėnesį</text:span><text:span text:style-name="T287"><text:tab/><text:s/>Lt</text:span></text:p>
      <text:p text:style-name="P288"/>
      <text:p text:style-name="P289"><text:span text:style-name="T290">8</text:span><text:span text:style-name="T291">. Kitos paslaugos</text:span><text:span text:style-name="T292"><text:tab/><text:s/>Lt</text:span></text:p>
      <text:p text:style-name="P293"/>
      <text:p text:style-name="P294"><text:tab/></text:p>
      <text:p text:style-name="P295">Iš viso mokestis už komunalines ir ryšių paslaugas mėnesiui<text:tab/><text:s/>Lt</text:p>
      <text:p text:style-name="P296"/>
      <text:p text:style-name="P297"/>
      <text:p text:style-name="P298">Nuomotojas<text:s/><text:tab/>(parašas)<text:s/><text:tab/>vardo raidė, pavardė<text:s/></text:p>
      <text:p text:style-name="P299"/>
      <text:p text:style-name="P300">Nuomininkas<text:s/><text:tab/>(parašas)<text:s/><text:tab/>vardo raidė, pavardė</text:p>
      <text:p text:style-name="P301"><text:span text:style-name="T302">_____________</text:span></text:p>
      <text:soft-page-break/>
      <text:p text:style-name="P303"><text:span text:style-name="T304">Negyvenamųjų pastatų, statinių</text:span></text:p>
      <text:p text:style-name="P305">ir patalpų nuomos taisyklių</text:p>
      <text:p text:style-name="P306"><text:span text:style-name="T307">3</text:span><text:span text:style-name="T308"><text:s/>priedas</text:span></text:p>
      <text:p text:style-name="P309"/>
      <text:p text:style-name="P310"><text:span text:style-name="T311">PASTATO, STATINIO, PATALPŲ EKSPLOATAVIMO IŠLAIDŲ</text:span></text:p>
      <text:p text:style-name="P312"><text:span text:style-name="T313">PASKAIČIAVIMAS</text:span></text:p>
      <text:p text:style-name="P314"/>
      <text:p text:style-name="P315">Eksploatavimo išlaidos skaičiuojamos kaip „Nuomotojo“ išlaidos, susijusios tik su nuomojamo pastato, statinio priežiūra ir remontu metams.</text:p>
      <text:p text:style-name="P316"><text:span text:style-name="T317">Šios išlaidos gali būti skaičiuojamos vadovaujantis Lietuvos Respublikos Vyriausybės 1995 m. spalio 4 d. nutarimu Nr. 1300 „Dėl gyvenamųjų patalpų savininkų atsiskaitymo už pastato eksploatavimą ir komunalines bei laidinio radijo paslaugas tvarkos nustatymo“ (Žin., 1995, Nr.<text:s/></text:span><text:a xlink:href="https://www.e-tar.lt/portal/lt/legalAct/TAR.471BB7ABF273" office:target-frame-name="_blank" xlink:show="new"><text:span text:style-name="T318">83-1888</text:span></text:a><text:span text:style-name="T319">).</text:span></text:p>
      <text:p text:style-name="P320">Gyvenamųjų patalpų savininkų atsiskaitymo už pastato eksploatavimą ir komunalines bei laidinio radijo paslaugas tvarkos, patvirtintos minėtu Vyriausybės nutarimu, 1 priede pateiktas pavyzdinis eksploatavimo išlaidų sąrašas.</text:p>
      <text:p text:style-name="P321">Nuomininkas savo nuožiūra gali atsisakyti kai kurių vietos savivaldos vykdomosios institucijos patvirtintose gyvenamųjų patalpų eksploatavimo taisyklėse nurodytų konkrečių darbų arba į eksploatavimo išlaidų nomenklatūrą įrašyti konkrečius papildomus darbus. Eksploatavimo išlaidų paskaičiavime turi būti nurodyta eksploatavimo darbų nomenklatūra ir kiekvieno (nomenklatūroje nurodyto darbo) kaina.</text:p>
      <text:p text:style-name="P322">Į eksploatavimo išlaidas įskaitomas tik nuomotojo tų darbuotojų atlyginimas, kurie tiesiogiai atlieka patalpų eksploata-vimą (kiemsargiai, valytojos, liftininkai, santechnikai, sargai, patalpų nuomos sąskaitas išrašantys asmenys ir t. t.).</text:p>
      <text:p text:style-name="P323">Eksploatavimo išlaidų paskaičiavimas metams ir mėnesiui turi būti patvirtintas nuomotojo ir nuomininko parašais.</text:p>
      <text:p text:style-name="P324">Pasikeitus eksploatavimo išlaidų nomenklatūrai ar kainoms, eksploatavimo išlaidų paskaičiavimas atliekamas iš naujo ir patvirtinamas nuomotojo ir nuomininko parašais.</text:p>
      <text:p text:style-name="P325">Eksploatavimo išlaidų paskaičiavimo punkte „Papildomos sąlygos“ įrašoma, ar numatoma per metus keisti eksploatavimo išlaidų kainą ryšium su kainų indeksacija (Lietuvos Respublikos Vyriausybės nustatyta bendrąja tvarka).</text:p>
      <text:p text:style-name="P326"><text:span text:style-name="T327">_____________</text:span></text:p>
      <text:soft-page-break/>
      <text:p text:style-name="P328"><text:span text:style-name="T329">Forma</text:span></text:p>
      <text:p text:style-name="P330"/>
      <text:p text:style-name="P331"><text:span text:style-name="T332">PASTATO, STATINIO, PATALPŲ EKSPLOATAVIMO IŠLAIDŲ</text:span></text:p>
      <text:p text:style-name="P333"><text:span text:style-name="T334">PASKAIČIAVIMAS</text:span></text:p>
      <text:p text:style-name="P335"/>
      <text:p text:style-name="P336"><text:span text:style-name="T337">1</text:span><text:span text:style-name="T338">. Priežiūros ir profilaktikos remonto išlaidos metams:</text:span></text:p>
      <text:p text:style-name="P339"><text:span text:style-name="T340">1.1</text:span><text:span text:style-name="T341">.<text:s/></text:span><text:span text:style-name="T342"><text:tab/>Lt</text:span></text:p>
      <text:p text:style-name="P343"><text:span text:style-name="T344">1.2</text:span><text:span text:style-name="T345">.<text:s/></text:span><text:span text:style-name="T346"><text:tab/>Lt</text:span></text:p>
      <text:p text:style-name="P347"><text:span text:style-name="T348">1.3</text:span><text:span text:style-name="T349">.<text:s/></text:span><text:span text:style-name="T350"><text:tab/>Lt</text:span></text:p>
      <text:p text:style-name="P351">ir t. t.</text:p>
      <text:p text:style-name="P352"/>
      <text:p text:style-name="P353"><text:span text:style-name="T354">2</text:span><text:span text:style-name="T355">. Ūkio išlaidos metams:</text:span></text:p>
      <text:p text:style-name="P356"><text:span text:style-name="T357">2.1</text:span><text:span text:style-name="T358">.<text:s/></text:span><text:span text:style-name="T359"><text:tab/>Lt</text:span></text:p>
      <text:p text:style-name="P360"><text:span text:style-name="T361">2.2</text:span><text:span text:style-name="T362">.<text:s/></text:span><text:span text:style-name="T363"><text:tab/>Lt</text:span></text:p>
      <text:p text:style-name="P364"><text:span text:style-name="T365">2.3</text:span><text:span text:style-name="T366">.<text:s/></text:span><text:span text:style-name="T367"><text:tab/>Lt</text:span></text:p>
      <text:p text:style-name="P368">ir t. t.</text:p>
      <text:p text:style-name="P369"/>
      <text:p text:style-name="P370"><text:span text:style-name="T371">3</text:span><text:span text:style-name="T372">. Administravimo išlaidos metams:</text:span></text:p>
      <text:p text:style-name="P373"><text:span text:style-name="T374">3.1</text:span><text:span text:style-name="T375">.<text:s/></text:span><text:span text:style-name="T376"><text:tab/>Lt</text:span></text:p>
      <text:p text:style-name="P377"><text:span text:style-name="T378">3.2</text:span><text:span text:style-name="T379">.<text:s/></text:span><text:span text:style-name="T380"><text:tab/>Lt</text:span></text:p>
      <text:p text:style-name="P381"><text:span text:style-name="T382">3.3</text:span><text:span text:style-name="T383">.<text:s/></text:span><text:span text:style-name="T384"><text:tab/>Lt</text:span></text:p>
      <text:p text:style-name="P385">ir t. t.</text:p>
      <text:p text:style-name="P386"/>
      <text:p text:style-name="P387"><text:span text:style-name="T388">4</text:span><text:span text:style-name="T389">. Iš viso išlaidų metams (1p.+2p.+3p.)<text:s/></text:span><text:span text:style-name="T390"><text:tab/>Lt</text:span></text:p>
      <text:p text:style-name="P391"/>
      <text:p text:style-name="P392"><text:span text:style-name="T393">5</text:span><text:span text:style-name="T394">. Iš viso bendras plotas<text:s/></text:span><text:span text:style-name="T395"><text:tab/>kv. m</text:span></text:p>
      <text:p text:style-name="P396"/>
      <text:p text:style-name="P397"><text:span text:style-name="T398">6</text:span><text:span text:style-name="T399">. Nuomojamas bendras plotas<text:s/></text:span><text:span text:style-name="T400"><text:tab/>kv. m</text:span></text:p>
      <text:p text:style-name="P401"/>
      <text:p text:style-name="P402"><text:span text:style-name="T403">7</text:span><text:span text:style-name="T404">. Vidutinės faktinės eksploatavimo</text:span></text:p>
      <text:p text:style-name="P405">išlaidos, tenkančios 1 kv. m</text:p>
      <text:p text:style-name="P406">bendrojo ploto metams (4p.:5p.)<text:s/><text:tab/>Lt</text:p>
      <text:p text:style-name="P407"/>
      <text:p text:style-name="P408"><text:span text:style-name="T409">8</text:span><text:span text:style-name="T410">. „Nuomininko“ apmokamos eksploatavimo</text:span></text:p>
      <text:p text:style-name="P411">Išlaidos metams (6p. x7p.) metams<text:s/><text:tab/>Lt</text:p>
      <text:p text:style-name="P412"/>
      <text:p text:style-name="P413"><text:span text:style-name="T414">9</text:span><text:span text:style-name="T415">. „Nuomininko“ apmokamos eksploatavimo</text:span></text:p>
      <text:p text:style-name="P416">išlaidos per mėnesį (8p.:12)<text:s/><text:tab/>Lt</text:p>
      <text:p text:style-name="P417"/>
      <text:p text:style-name="P418"><text:span text:style-name="T419">10</text:span><text:span text:style-name="T420">. Papildomos sąlygos<text:s/></text:span><text:span text:style-name="T421"><text:tab/></text:span></text:p>
      <text:p text:style-name="P422"/>
      <text:p text:style-name="P423"/>
      <text:p text:style-name="P424">„Nuomotojas“<text:s/><text:tab/>(parašas)<text:s/><text:tab/>vardo raidė, pavardė</text:p>
      <text:p text:style-name="P425"/>
      <text:p text:style-name="P426">„Nuomininkas“<text:s/><text:tab/>(parašas)<text:s/><text:tab/>vardo raidė, pavardė</text:p>
      <text:p text:style-name="P427"><text:span text:style-name="T428">_____________</text:span></text:p>
      <text:p text:style-name="P429"><text:span text:style-name="T430">4</text:span><text:span text:style-name="T431"><text:s/>priedas</text:span></text:p>
      <text:p text:style-name="P432"/>
      <text:p text:style-name="P433"><text:span text:style-name="T434">VALSTYBINĖS ŽEMĖS NUOMOS</text:span><text:span text:style-name="T435"><text:s/></text:span><text:span text:style-name="T436"><text:tab/>PATVIRTINTAS</text:span></text:p>
      <text:p text:style-name="P437"><text:span text:style-name="T438">NE ŽEMĖS ŪKIO VEIKLAI</text:span><text:span text:style-name="T439"><text:s/></text:span><text:span text:style-name="T440"><text:tab/>Valstybinės žemėtvarkos ir geodezijos tarnybos</text:span></text:p>
      <text:p text:style-name="P441"><text:span text:style-name="T442">SUTARTIS<text:s/></text:span><text:span text:style-name="T443"><text:tab/>1995 11 29 įsakymu Nr. 49<text:s/></text:span></text:p>
      <text:p text:style-name="P444"><text:span text:style-name="T445">NR.</text:span></text:p>
      <text:p text:style-name="P446"><text:tab/></text:p>
      <text:p text:style-name="P447">(sutarties sudarymo vieta)</text:p>
      <text:p text:style-name="P448"><text:tab/></text:p>
      <text:p text:style-name="P449">(data žodžiais)</text:p>
      <text:p text:style-name="P450">Mes,<text:tab/>apskrities valdytojo administracijos___________</text:p>
      <text:p text:style-name="P451">miesto (rajono) žemėtvarkos ir geodezijos tarnyba, toliau vadinama nuomotoju, atstovaujama<text:tab/></text:p>
      <text:p text:style-name="P452"><text:tab/></text:p>
      <text:p text:style-name="P453">(vardas ir pavardė)</text:p>
      <text:p text:style-name="P454">vadovaudamasi<text:tab/></text:p>
      <text:p text:style-name="P455">(pagrindas, įgaliojimas, data ir numeris)</text:p>
      <text:p text:style-name="P456">ir<text:s/><text:tab/></text:p>
      <text:p text:style-name="P457">(vardas, pavardė, asmens kodas, įmonės pavadinimas, rejestro numeris)</text:p>
      <text:p text:style-name="P458">toliau vadinamas nuomininku, atstovaujamas<text:tab/></text:p>
      <text:p text:style-name="P459"><text:tab/>,</text:p>
      <text:p text:style-name="P460">(vardas ir pavardė)</text:p>
      <text:p text:style-name="P461">vadovaudamasis<text:tab/></text:p>
      <text:p text:style-name="P462"><text:tab/>,</text:p>
      <text:p text:style-name="P463">(pagrindas, įgaliojimas, data ir numeris)</text:p>
      <text:p text:style-name="P464">remdamiesi<text:tab/></text:p>
      <text:p text:style-name="P465">(dokumento, suteikiančio teisę į žemės sklypo nuomą, pavadinimas, data ir numeris)</text:p>
      <text:p text:style-name="P466">sudarėme šią sutartį:<text:s/></text:p>
      <text:p text:style-name="P467"><text:span text:style-name="T468">1</text:span><text:span text:style-name="T469">. Nuomotojas išnuomoja</text:span><text:span text:style-name="T470"><text:tab/>ha žemės sklypą, esantį_______</text:span></text:p>
      <text:p text:style-name="P471"><text:tab/></text:p>
      <text:p text:style-name="P472">(vietovės pavadinimas, adresas, išdėstymas žemės kadastro žemėlapyje, ribų aprašymas)</text:p>
      <text:p text:style-name="P473"><text:span text:style-name="T474"><text:tab/></text:span></text:p>
      <text:p text:style-name="P475"><text:span text:style-name="T476">2</text:span><text:span text:style-name="T477">. Žemės sklypą apibūdinantys valstybinio žemės kadastro rodikliai: žemės ūkio naudmenų</text:span><text:span text:style-name="T478"><text:tab/>ha, miškų__________ha, kelių__________ha, užstatytos</text:span></text:p>
      <text:p text:style-name="P479"><text:span text:style-name="T480">teritorijos</text:span><text:span text:style-name="T481"><text:tab/>ha, vandenų_________ha, kitos žemės________ha</text:span></text:p>
      <text:p text:style-name="P482"><text:span text:style-name="T483">3</text:span><text:span text:style-name="T484">. Nominali neindeksuota žemės sklypo kaina</text:span><text:span text:style-name="T485"><text:tab/>Lt</text:span></text:p>
      <text:p text:style-name="P486"><text:span text:style-name="T487">4</text:span><text:span text:style-name="T488">. Žemės nuomos terminas:</text:span><text:span text:style-name="T489"><text:tab/></text:span></text:p>
      <text:p text:style-name="P490"><text:span text:style-name="T491">5</text:span><text:span text:style-name="T492">. Pagrindinės tikslinės žemės naudojimo paskirties nustatymo data arba pakeitimo pagrindas:</text:span><text:span text:style-name="T493"><text:tab/></text:span></text:p>
      <text:p text:style-name="P494"><text:span text:style-name="T495"><text:tab/></text:span></text:p>
      <text:p text:style-name="P496"><text:span text:style-name="T497">6</text:span><text:span text:style-name="T498">. Žemės naudojimo pobūdis:</text:span><text:span text:style-name="T499"><text:tab/></text:span></text:p>
      <text:p text:style-name="P500"><text:span text:style-name="T501"><text:tab/></text:span></text:p>
      <text:p text:style-name="P502"><text:span text:style-name="T503">7</text:span><text:span text:style-name="T504">. Statybos nuomojamame žemės sklype sąlygos:</text:span><text:span text:style-name="T505"><text:tab/></text:span></text:p>
      <text:p text:style-name="P506"><text:span text:style-name="T507"><text:tab/></text:span></text:p>
      <text:p text:style-name="P508"><text:span text:style-name="T509">8</text:span><text:span text:style-name="T510">. Specialiosios žemės naudojimo sąlygos:<text:s/></text:span><text:span text:style-name="T511"><text:tab/></text:span></text:p>
      <text:p text:style-name="P512"><text:span text:style-name="T513"><text:tab/></text:span></text:p>
      <text:p text:style-name="P514"><text:span text:style-name="T515">9</text:span><text:span text:style-name="T516">. Žemės sklype esančių želdinių naudojimo sąlygos:</text:span><text:span text:style-name="T517"><text:tab/></text:span></text:p>
      <text:p text:style-name="P518"><text:tab/></text:p>
      <text:p text:style-name="P519"><text:span text:style-name="T520"><text:tab/></text:span></text:p>
      <text:p text:style-name="P521"><text:span text:style-name="T522">10</text:span><text:span text:style-name="T523">. Žemės naudojimo ir veiklos apribojimai:</text:span><text:span text:style-name="T524"><text:tab/></text:span></text:p>
      <text:p text:style-name="P525"><text:span text:style-name="T526"><text:tab/></text:span></text:p>
      <text:p text:style-name="P527"><text:span text:style-name="T528">11</text:span><text:span text:style-name="T529">. Nuomojamoje žemėje esančių pastatų, įrenginių, sodinių, kitų objektų tolesnio naudojimo sąlygos:</text:span><text:span text:style-name="T530"><text:tab/></text:span></text:p>
      <text:p text:style-name="P531"><text:tab/></text:p>
      <text:p text:style-name="P532"><text:span text:style-name="T533"><text:tab/></text:span></text:p>
      <text:p text:style-name="P534"><text:span text:style-name="T535">12</text:span><text:span text:style-name="T536">. Žemės servitutai:</text:span><text:span text:style-name="T537"><text:tab/></text:span></text:p>
      <text:p text:style-name="P538"><text:span text:style-name="T539"><text:tab/></text:span></text:p>
      <text:p text:style-name="P540"><text:span text:style-name="T541">13</text:span><text:span text:style-name="T542">. Tikslinių lėšų mokėjimo sąlygos:</text:span><text:span text:style-name="T543"><text:tab/></text:span></text:p>
      <text:p text:style-name="P544"><text:span text:style-name="T545">14</text:span><text:span text:style-name="T546">. Žemės subnuomos sąlygos:</text:span><text:span text:style-name="T547"><text:tab/></text:span></text:p>
      <text:p text:style-name="P548"><text:span text:style-name="T549"><text:tab/></text:span></text:p>
      <text:p text:style-name="P550"><text:span text:style-name="T551">15</text:span><text:span text:style-name="T552">. Įsipareigojimai, susiję su išnuomotos žemės grąžinimu:</text:span><text:span text:style-name="T553"><text:tab/></text:span></text:p>
      <text:p text:style-name="P554"><text:span text:style-name="T555"><text:tab/></text:span></text:p>
      <text:p text:style-name="P556"><text:span text:style-name="T557">16</text:span><text:span text:style-name="T558">. Kiti nuomotojo ir nuomininko įsipareigojimai:</text:span><text:span text:style-name="T559"><text:tab/></text:span></text:p>
      <text:p text:style-name="P560"/>
      <text:p text:style-name="P561"><text:span text:style-name="T562">17</text:span><text:span text:style-name="T563">. Žemės nuomininkas įsipareigoja laiku mokėti Lietuvos Respublikos Vyriausybės nustatyta tvarka apskaičiuotą žemės nuomos mokestį.<text:s/></text:span></text:p>
      <text:p text:style-name="P564"><text:span text:style-name="T565">18</text:span><text:span text:style-name="T566">. Žemės nuomotojas ir žemės nuomininkas su Lietuvos Respublikos įstatymų nustatytomis ne žemės ūkio paskirties žemės naudojimo sąlygomis, žemės nuomininko teisėmis ir pareigomis, žemės nuomos sutarties galiojimo pasibaigimo arba jos nutraukimo prieš terminą sąlygomis, ginčų, kilusių iš žemės nuomos sutarties, sprendimo tvarka yra susipažinę. Šalys už sutarties pažeidimą atsako Lietuvos Respublikos įstatymų nustatyta tvarka.<text:s/></text:span></text:p>
      <text:p text:style-name="P567"><text:span text:style-name="T568">19</text:span><text:span text:style-name="T569">. Ši sutartis gali būti pakeista arba papildyta tik bendru sutarties šalių raštišku susitarimu.<text:s/></text:span></text:p>
      <text:p text:style-name="P570"><text:span text:style-name="T571">20</text:span><text:span text:style-name="T572">. Ši sutartis gali būti nutraukta prieš terminą Lietuvos Respublikos įstatymų nustatyta tvarka.<text:s/></text:span></text:p>
      <text:p text:style-name="P573"><text:span text:style-name="T574">21</text:span><text:span text:style-name="T575">. Sutarties sudarymo ir įregistravimo išlaidas apmoka nuomininkas.<text:s/></text:span></text:p>
      <text:p text:style-name="P576"><text:span text:style-name="T577">22</text:span><text:span text:style-name="T578">. Sutartį nuomininkas per tris mėnesius įregistruoja</text:span><text:span text:style-name="T579"><text:tab/><text:s/>miesto (rajono)<text:s/></text:span></text:p>
      <text:p text:style-name="P580"><text:span text:style-name="T581">žemėtvarkos ir geodezijos tarnyboje.<text:s/></text:span></text:p>
      <text:p text:style-name="P582"><text:span text:style-name="T583">23</text:span><text:span text:style-name="T584">. Sutartis sudaryta dviem egzemplioriais, iš kurių vienas paliekamas sutartį įregistravusioje _________<text:s/></text:span><text:span text:style-name="T585"><text:tab/>miesto (rajono) žemėtvarkos ir geodezijos tarnyboje, o<text:s/></text:span></text:p>
      <text:p text:style-name="P586"><text:span text:style-name="T587">kitas išduodamas nuomininkui.<text:s/></text:span></text:p>
      <text:p text:style-name="P588"><text:span text:style-name="T589">24</text:span><text:span text:style-name="T590">. Sutartis įsigalioja nuo<text:s/></text:span><text:span text:style-name="T591"><text:tab/></text:span></text:p>
      <text:p text:style-name="P592">Priedas: Sklypo planas su gretimybėmis M1:<text:tab/></text:p>
      <text:p text:style-name="P593"/>
      <text:p text:style-name="P594">Šalių parašai<text:s/><text:tab/><text:tab/><text:tab/><text:tab/></text:p>
      <text:p text:style-name="P595">(nuomotojas)<text:s/><text:tab/>(nuomininkas)</text:p>
      <text:p text:style-name="P596"/>
      <text:p text:style-name="P597">Išrašas apie valstybinės žemės nuomos ne žemės ūkio veiklai sutarties įregistravimą Valstybinio žemės kadastro duomenų registre:</text:p>
      <text:p text:style-name="P598">Registro numeris<text:tab/></text:p>
      <text:p text:style-name="P599">Registravimo data<text:tab/></text:p>
      <text:p text:style-name="P600"/>
      <text:p text:style-name="P601"/>
      <text:p text:style-name="P602">___________miesto (rajono) žemėtvarkos ir geodezijos tarnybos</text:p>
      <text:p text:style-name="P603">Vadovas<text:tab/><text:tab/><text:tab/><text:tab/></text:p>
      <text:p text:style-name="P604"><text:span text:style-name="T605">A. V.<text:s/></text:span><text:span text:style-name="T606"><text:tab/></text:span><text:span text:style-name="T607">(vardas, pavardė)<text:s/></text:span><text:span text:style-name="T608"><text:tab/>(parašas)</text:span></text:p>
      <text:p text:style-name="P609"><text:span text:style-name="T610">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5T08:38:00Z</meta:creation-date>
    <dc:date>2017-04-25T08:38:00Z</dc:date>
    <meta:template xlink:href="Normal.dotm" xlink:type="simple"/>
    <meta:editing-cycles>2</meta:editing-cycles>
    <meta:editing-duration>PT0S</meta:editing-duration>
    <meta:document-statistic meta:page-count="10" meta:paragraph-count="143" meta:word-count="2680" meta:character-count="22236" meta:row-count="437" meta:non-whitespace-character-count="19699"/>
  </office:meta>
</office:document-meta>
</file>