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SAKYMAS</text:p>
      <text:p text:style-name="P7"/>
      <text:p text:style-name="P8">DĖL FINANSŲ MINISTRO 2003 M. SPALIO 9 D. ĮSAKYMO NR. 1K-246 „DĖL KOMISIJOS VIDAUS AUDITO SISTEMOS FUNKCIONAVIMUI KOORDINUOTI“ IR JĮ KEITUSIŲ ĮSAKYMŲ PRIPAŽINIMO NETEKUSIAIS<text:s/>GALIOS</text:p>
      <text:p text:style-name="P9"/>
      <text:p text:style-name="P10">2010 m. gegužės 26 d. Nr. 1K-169</text:p>
      <text:p text:style-name="P11">Vilnius</text:p>
      <text:p text:style-name="P12"/>
      <text:p text:style-name="P13"><text:span text:style-name="T14">Pripažįstu</text:span><text:span text:style-name="T15"><text:s/>netekusiais galios:</text:span></text:p>
      <text:p text:style-name="P16"><text:span text:style-name="T17">1</text:span><text:span text:style-name="T18">. Lietuvos Respublikos finansų ministro 2003 m. spalio 9 d. įsakymą Nr. 1</text:span><text:span text:style-name="T19">k</text:span><text:span text:style-name="T20">-246 „Dėl Komisijos vidaus audito sistemos funkcionavimui koordinuoti“ (Žin., 2003, Nr.<text:s/></text:span><text:a xlink:href="https://www.e-tar.lt/portal/lt/legalAct/TAR.29441A41E121" office:target-frame-name="_blank" xlink:show="new"><text:span text:style-name="T21">97-4377</text:span></text:a><text:span text:style-name="T22">);</text:span></text:p>
      <text:p text:style-name="P23"><text:span text:style-name="T24">2</text:span><text:span text:style-name="T25">. Lietuvos Respublikos finansų ministro 2004 m. rugsėjo 21 d. įsakymą Nr. 1</text:span><text:span text:style-name="T26">k</text:span><text:span text:style-name="T27">-315 „Dėl Lietuvos Respublikos finansų ministro 2003 m. spalio 9 d. įsakymo Nr. 1</text:span><text:span text:style-name="T28">k</text:span><text:span text:style-name="T29">-246 „Dėl Ko</text:span><text:span text:style-name="T30">misijos vidaus audito sistemos funkcionavimui koordinuoti“ pakeitimo“ (Žin., 2004, Nr.<text:s/></text:span><text:a xlink:href="https://www.e-tar.lt/portal/lt/legalAct/TAR.71715006CFDB" office:target-frame-name="_blank" xlink:show="new"><text:span text:style-name="T31">143-5235</text:span></text:a><text:span text:style-name="T32">);</text:span></text:p>
      <text:p text:style-name="P33"><text:span text:style-name="T34">3</text:span><text:span text:style-name="T35">. Lietuvos Respublikos finansų ministro 2005 m. balandžio 7 d. įsakymą Nr.</text:span><text:span text:style-name="T36"><text:s/>1</text:span><text:span text:style-name="T37">k</text:span><text:span text:style-name="T38">-100 „Dėl Lietuvos Respublikos finansų ministro 2003 m. spalio 9 d. įsakymo Nr. 1</text:span><text:span text:style-name="T39">k</text:span><text:span text:style-name="T40">-246 „Dėl Komisijos vidaus audito sistemos funkcionavimui koordinuoti“ pakeitimo“ (Žin., 2005, Nr.<text:s/></text:span><text:a xlink:href="https://www.e-tar.lt/portal/lt/legalAct/TAR.3667487CED2A" office:target-frame-name="_blank" xlink:show="new"><text:span text:style-name="T41">48-1607</text:span></text:a><text:span text:style-name="T42">);</text:span></text:p>
      <text:p text:style-name="P43"><text:span text:style-name="T44">4</text:span><text:span text:style-name="T45">. Lietuvos Respublikos finansų ministro 2008 m. vasario 20 d. įsakymą Nr. 1</text:span><text:span text:style-name="T46">k</text:span><text:span text:style-name="T47">-064 „Dėl Lietuvos Respublikos finansų ministro 2003 m. spalio 9 d. įsakymo Nr. 1</text:span><text:span text:style-name="T48">k</text:span><text:span text:style-name="T49">-246 „Dėl Komisijos vidaus audito sistemos funkcionavimui koordinuoti“ pakeitimo“ (Žin., 2008, Nr.<text:s/></text:span><text:a xlink:href="https://www.e-tar.lt/portal/lt/legalAct/TAR.16CD47F7C1C9" office:target-frame-name="_blank" xlink:show="new"><text:span text:style-name="T50">22-831</text:span></text:a><text:span text:style-name="T51">).</text:span></text:p>
      <text:p text:style-name="P52"/>
      <text:p text:style-name="P53"/>
      <text:p text:style-name="P54"><text:span text:style-name="T55">FINANSŲ MINISTRĖ<text:s/></text:span><text:span text:style-name="T56"><text:tab/>INGRIDA ŠIMONYTĖ</text:span></text:p>
      <text:p text:style-name="P57"/>
      <text:p text:style-name="P58"><text:span text:style-name="T5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5-09-04T21:01:00Z</meta:creation-date>
    <dc:date>2015-09-04T21:01:00Z</dc:date>
    <meta:template xlink:href="Normal" xlink:type="simple"/>
    <meta:editing-cycles>2</meta:editing-cycles>
    <meta:editing-duration>PT0S</meta:editing-duration>
    <meta:document-statistic meta:page-count="1" meta:paragraph-count="17" meta:word-count="232" meta:character-count="1660" meta:row-count="55" meta:non-whitespace-character-count="1445"/>
  </office:meta>
</office:document-meta>
</file>