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30 D. NUTARIMO NR. 1490 „DĖL EKSPORTO SKATINIMO FONDO NUOSTATŲ PATVIRTINIMO“ DALINIO PAKEITIMO</text:p>
      <text:p text:style-name="P12"/>
      <text:p text:style-name="P13">1998 m. spalio 21 d. Nr. 126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Eksporto skatinimo fondo nuostatus, patvirtintus Lietuvos Respublikos Vyriausybės 1997 m. gruodžio 30 d. nutarimu Nr. 1490 „Dėl Eksporto skatinimo fondo nuostatų patvirtinimo“ (Žin., 1998, Nr.<text:s/></text:span><text:a xlink:href="https://www.e-tar.lt/portal/lt/legalAct/TAR.D73C9270D50F" office:target-frame-name="_blank" xlink:show="new"><text:span text:style-name="T23">1-13</text:span></text:a><text:span text:style-name="T24">):</text:span></text:p>
      <text:p text:style-name="P25"><text:span text:style-name="T26">1</text:span><text:span text:style-name="T27">. Išdėstyti 2.1.1 ir 2.1.2 punktus taip:</text:span></text:p>
      <text:p text:style-name="P28"><text:span text:style-name="T29">„</text:span><text:span text:style-name="T30">2.1.1</text:span><text:span text:style-name="T31">. draudimo įmokoms bendrovei mokėti už atliekamą draudiminę apsaugą, kai sudaromos su ūkio subjektais draudimo sutartys dėl lietuviškos kilmės prekių gaminimo ir eksporto bei paslaugų teikimo;</text:span></text:p>
      <text:p text:style-name="P32"><text:span text:style-name="T33">2.1.2</text:span><text:span text:style-name="T34">. draudimo išmokoms mokėti atsitikus draudiminiam įvykiui dėl politinių priežasčių“.</text:span></text:p>
      <text:p text:style-name="P35"><text:span text:style-name="T36">2</text:span><text:span text:style-name="T37">. Išdėstyti 3 punktą taip:</text:span></text:p>
      <text:p text:style-name="P38"><text:span text:style-name="T39">„</text:span><text:span text:style-name="T40">3</text:span><text:span text:style-name="T41">. Ūkio ministerija fondo lėšas kaupia atidarytoje atskiroje rezervo sąskaitoje ir vadovaudamasi Lietuvos Respublikos Vyriausybės arba Verslo plėtojimo tarybos sprendimais administruoja jų naudojimą. Verslo plėtojimo tarybos sprendimu dalis šių lėšų gali būti pervedama ir kaupiama specialioje uždarosios akcinės bendrovės draudimo įmonės „Lietuvos eksporto ir importo draudimas“ sąskaitoje“.</text:span></text:p>
      <text:p text:style-name="P42"/>
      <text:p text:style-name="P43"/>
      <text:p text:style-name="P44"/>
      <text:p text:style-name="P45">MINISTRAS PIRMININKAS<text:tab/>GEDIMINAS VAGNORIUS</text:p>
      <text:p text:style-name="P46"/>
      <text:p text:style-name="P47"/>
      <text:p text:style-name="P48"/>
      <text:p text:style-name="P49">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14:28:00Z</meta:creation-date>
    <dc:date>2015-12-14T14:28:00Z</dc:date>
    <meta:template xlink:href="Normal" xlink:type="simple"/>
    <meta:editing-cycles>2</meta:editing-cycles>
    <meta:editing-duration>PT0S</meta:editing-duration>
    <meta:document-statistic meta:page-count="1" meta:paragraph-count="17" meta:word-count="193" meta:character-count="1433" meta:row-count="62" meta:non-whitespace-character-count="1257"/>
  </office:meta>
</office:document-meta>
</file>