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6.3333in" style:use-optimal-column-width="false"/>
    </style:style>
    <style:style style:name="Table54" style:family="table">
      <style:table-properties style:width="6.3333in" fo:margin-left="0.0395in" table:align="left"/>
    </style:style>
    <style:style style:name="TableRow56" style:family="table-row">
      <style:table-row-properties style:min-row-height="0.0138in" style:use-optimal-row-height="false"/>
    </style:style>
    <style:style style:name="TableCell57" style:family="table-cell">
      <style:table-cell-properties fo:border="0.0069in solid #000000" fo:padding-top="0.118in" fo:padding-left="0.0395in" fo:padding-bottom="0.118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text-transform="uppercase" fo:color="#000000" fo:font-size="11pt" style:font-size-asian="11pt"/>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fo:font-size="11pt" style:font-size-asian="11pt"/>
    </style:style>
    <style:style style:name="T62" style:parent-style-name="DefaultParagraphFont" style:family="text">
      <style:text-properties fo:text-transform="uppercase" fo:color="#000000" fo:font-size="11pt" style:font-size-asian="11pt"/>
    </style:style>
    <style:style style:name="P63" style:parent-style-name="Normal" style:family="paragraph">
      <style:paragraph-properties fo:widows="0" fo:orphans="0" fo:text-align="end"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color="#000000" fo:hyphenate="false"/>
    </style:style>
    <style:style style:name="TableColumn142" style:family="table-column">
      <style:table-column-properties style:column-width="6.3333in" style:use-optimal-column-width="false"/>
    </style:style>
    <style:style style:name="Table141" style:family="table">
      <style:table-properties style:width="6.3333in" fo:margin-left="0.0395in" table:align="left"/>
    </style:style>
    <style:style style:name="TableRow143" style:family="table-row">
      <style:table-row-properties style:min-row-height="0.043in" style:use-optimal-row-height="false"/>
    </style:style>
    <style:style style:name="TableCell144" style:family="table-cell">
      <style:table-cell-properties fo:border="0.0069in solid #000000" style:vertical-align="middle" fo:padding-top="0.118in" fo:padding-left="0.0395in" fo:padding-bottom="0.118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text-transform="uppercase" fo:color="#000000" fo:font-size="11pt" style:font-size-asian="11pt"/>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text-transform="uppercase" fo:color="#000000" fo:font-size="11pt" style:font-size-asian="11pt"/>
    </style:style>
    <style:style style:name="P150" style:parent-style-name="Normal" style:family="paragraph">
      <style:paragraph-properties fo:widows="0" fo:orphans="0" fo:text-align="end"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text-align="justify"/>
      <style:text-properties fo:color="#000000" fo:hyphenate="false"/>
    </style:style>
    <style:style style:name="TableColumn200" style:family="table-column">
      <style:table-column-properties style:column-width="6.3333in" style:use-optimal-column-width="false"/>
    </style:style>
    <style:style style:name="Table199" style:family="table">
      <style:table-properties style:width="6.3333in" fo:margin-left="0.0395in" table:align="lef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118in" fo:padding-left="0.0395in" fo:padding-bottom="0.118in" fo:padding-right="0.0395in"/>
    </style:style>
    <style:style style:name="P203" style:parent-style-name="Normal" style:family="paragraph">
      <style:paragraph-properties fo:keep-with-next="always"/>
      <style:text-properties fo:hyphenate="false"/>
    </style:style>
    <style:style style:name="T204" style:parent-style-name="DefaultParagraphFont" style:family="text">
      <style:text-properties fo:text-transform="uppercase" fo:color="#000000" fo:font-size="11pt" style:font-size-asian="11pt"/>
    </style:style>
    <style:style style:name="P205" style:parent-style-name="Normal" style:family="paragraph">
      <style:paragraph-properties fo:keep-with-next="always"/>
      <style:text-properties fo:hyphenate="false"/>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text-transform="uppercase" fo:color="#000000" fo:font-size="11pt" style:font-size-asian="11pt"/>
    </style:style>
    <style:style style:name="P208" style:parent-style-name="Normal" style:family="paragraph">
      <style:paragraph-properties fo:widows="0" fo:orphans="0" fo:text-align="end"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RUGSĖJO 3 D. ĮSAKYMO Nr. 3D-399 „DĖL LIETUVOS KAIMO PLĖTROS 2007–2013 METŲ PROGRAMOS PRIEMONĖS „ANKSTYVAS PASITRAUKIMAS IŠ PREKINĖS ŽEMĖS ŪKIO GAMYBOS“ ĮGYVENDINIMO TAISYKLIŲ“ PAKEITIMO</text:p>
      <text:p text:style-name="P9"/>
      <text:p text:style-name="P10">2011 m. gegužės 27 d. Nr. 3D-441</text:p>
      <text:p text:style-name="P11">Vilnius</text:p>
      <text:p text:style-name="P12"/>
      <text:p text:style-name="P13"/>
      <text:p text:style-name="P14"><text:span text:style-name="T15">Pakeičiu</text:span><text:span text:style-name="T16"><text:s/>Lietuvos kaimo plėtros 2007–2013 m.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7">95-3841</text:span></text:a><text:span text:style-name="T18">, Nr.<text:s/></text:span><text:a xlink:href="https://www.e-tar.lt/portal/lt/legalAct/TAR.5A854D1E4628" office:target-frame-name="_blank" xlink:show="new"><text:span text:style-name="T19">123-5057</text:span></text:a><text:span text:style-name="T20">; 2008, Nr.<text:s/></text:span><text:a xlink:href="https://www.e-tar.lt/portal/lt/legalAct/TAR.FE3D9BE0793D" office:target-frame-name="_blank" xlink:show="new"><text:span text:style-name="T21">25-928</text:span></text:a><text:span text:style-name="T22">, Nr.<text:s/></text:span><text:a xlink:href="https://www.e-tar.lt/portal/lt/legalAct/TAR.6CE7A340105B" office:target-frame-name="_blank" xlink:show="new"><text:span text:style-name="T23">91-3652</text:span></text:a><text:span text:style-name="T24">; 2009, Nr.<text:s/></text:span><text:a xlink:href="https://www.e-tar.lt/portal/lt/legalAct/TAR.3091B2025112" office:target-frame-name="_blank" xlink:show="new"><text:span text:style-name="T25">22-870</text:span></text:a><text:span text:style-name="T26">, Nr.<text:s/></text:span><text:a xlink:href="https://www.e-tar.lt/portal/lt/legalAct/TAR.4CD94C80C0ED" office:target-frame-name="_blank" xlink:show="new"><text:span text:style-name="T27">115-4919</text:span></text:a><text:span text:style-name="T28">; 2010, Nr.<text:s/></text:span><text:a xlink:href="https://www.e-tar.lt/portal/lt/legalAct/TAR.3BA8DD7E8364" office:target-frame-name="_blank" xlink:show="new"><text:span text:style-name="T29">27-1246</text:span></text:a><text:span text:style-name="T30">, Nr.<text:s/></text:span><text:a xlink:href="https://www.e-tar.lt/portal/lt/legalAct/TAR.96E36980A5F0" office:target-frame-name="_blank" xlink:show="new"><text:span text:style-name="T31">143-7352</text:span></text:a><text:span text:style-name="T32">) (toliau – taisyklės):</text:span></text:p>
      <text:p text:style-name="P33"><text:span text:style-name="T34">1</text:span><text:span text:style-name="T35">. Įrašau 7.10 punkte prieš skaičių ir žodį „2 metų“ žodį „paskutinių“.</text:span></text:p>
      <text:p text:style-name="P36"><text:span text:style-name="T37">2</text:span><text:span text:style-name="T38">. Papildau 26 punktą šiuo paskutiniuoju sakiniu:</text:span></text:p>
      <text:p text:style-name="P39"><text:span text:style-name="T40">„Atsietąsias išmokas už galvijus ir karves žindenes bei telyčias paramos gavėjas ir jo sutuoktinis gali gauti, jeigu einamaisiais metais paraišką paramai gauti už valdoje deklaruotus ŽŪN pateikė anksčiau nei įvyko paramos pagal Priemonę patvirtinimas.“</text:span></text:p>
      <text:p text:style-name="P41"><text:span text:style-name="T42">3</text:span><text:span text:style-name="T43">. Įrašau 36.2 punkte vietoj žodžių „Agentūros Kontrolės departamento teritoriniam skyriui“ žodį „Agentūrai“.</text:span></text:p>
      <text:p text:style-name="P44"><text:span text:style-name="T45">4</text:span><text:span text:style-name="T46">. Įrašau 36.2 punkto lentelėje vietoj žodžių „Teritorinis skyrius“ žodžius „Teritorinis paramos administravimo skyrius“.</text:span></text:p>
      <text:p text:style-name="P47"><text:span text:style-name="T48">5</text:span><text:span text:style-name="T49">. Taisyklių 1 priede:</text:span></text:p>
      <text:p text:style-name="P50"><text:span text:style-name="T51">5.1</text:span><text:span text:style-name="T52">. Išdėstau pirmąją pastraipą taip:</text:span></text:p>
      <text:p text:style-name="P53">„</text:p>
      <table:table table:style-name="Table54">
        <table:table-columns>
          <table:table-column table:style-name="TableColumn55"/>
        </table:table-columns>
        <table:table-row table:style-name="TableRow56">
          <table:table-cell table:style-name="TableCell57">
            <text:p text:style-name="P58"><text:span text:style-name="T59">Nacionalinės mokėjimo agentŪros prie žemės ūkio ministerijos</text:span></text:p>
            <text:p text:style-name="P60"><text:span text:style-name="T61">|_|_|_|_|_|_|_|_|_|_|_|_| TERITORINIS PARAMOS ADMINISTRAVIMO</text:span><text:span text:style-name="T62"><text:s/>skyrius**</text:span></text:p>
          </table:table-cell>
        </table:table-row>
      </table:table>
      <text:p text:style-name="P63"><text:span text:style-name="T64">“</text:span></text:p>
      <text:p text:style-name="P65"><text:span text:style-name="T66">5.2</text:span><text:span text:style-name="T67">. Išdėstau ** išnašą taip:</text:span></text:p>
      <text:p text:style-name="P68"><text:span text:style-name="T69">„</text:span><text:span text:style-name="T70">**</text:span><text:span text:style-name="T71"><text:s/>Pildo Nacionalinės mokėjimo agentūros prie Žemės ūkio ministerijos Teritorinio paramos administravimo skyriaus tarnautojas.“</text:span></text:p>
      <text:p text:style-name="P72"><text:span text:style-name="T73">5.3</text:span><text:span text:style-name="T74">. VI skyriuje „Pateikiami dokumentai“:</text:span></text:p>
      <text:p text:style-name="P75"><text:span text:style-name="T76">5.3.1</text:span><text:span text:style-name="T77">. išdėstau 1.1 punktą taip:</text:span></text:p>
      <text:p text:style-name="P78"><text:span text:style-name="T79">„Asmens tapatybės patvirtinimo dokumentas“;</text:span></text:p>
      <text:p text:style-name="P80"><text:span text:style-name="T81">5.3.2</text:span><text:span text:style-name="T82">. įrašau 1.3 punkte vietoj žodžio „KDTS“ žodį „Agentūros“;</text:span></text:p>
      <text:p text:style-name="P83"><text:span text:style-name="T84">5.3.3</text:span><text:span text:style-name="T85">. išdėstau 1.4 punktą taip:</text:span></text:p>
      <text:p text:style-name="P86"><text:span text:style-name="T87">„Sutuoktinio asmens tapatybės patvirtinimo dokumentas“;</text:span></text:p>
      <text:p text:style-name="P88"><text:span text:style-name="T89">5.3.4</text:span><text:span text:style-name="T90">. įrašau 1.6 punkte vietoj žodžio „KDTS“ žodį „Agentūros“;</text:span></text:p>
      <text:p text:style-name="P91"><text:span text:style-name="T92">5.3.5</text:span><text:span text:style-name="T93">. išdėstau 2.1 punktą taip:</text:span></text:p>
      <text:p text:style-name="P94"><text:span text:style-name="T95">„Asmens tapatybės patvirtinimo dokumentas“;</text:span></text:p>
      <text:p text:style-name="P96"><text:span text:style-name="T97">5.3.6</text:span><text:span text:style-name="T98">. įrašau 2.2 punkte vietoj žodžio „KDTS“ žodį „Agentūros“;</text:span></text:p>
      <text:p text:style-name="P99"><text:span text:style-name="T100">5.3.7</text:span><text:span text:style-name="T101">. įrašau 2.3 punkte vietoj žodžio „KDTS“ žodį „Agentūros“;</text:span></text:p>
      <text:p text:style-name="P102"><text:span text:style-name="T103">5.3.8</text:span><text:span text:style-name="T104">. išdėstau 2.4 punktą taip:</text:span></text:p>
      <text:p text:style-name="P105"><text:span text:style-name="T106">„Juridinio asmens atstovo asmens tapatybės patvirtinimo dokumentas“;</text:span></text:p>
      <text:p text:style-name="P107"><text:span text:style-name="T108">5.3.9</text:span><text:span text:style-name="T109">. įrašau 2.5 punkte vietoj žodžio „KDTS“ žodį „Agentūros“;</text:span></text:p>
      <text:p text:style-name="P110"><text:span text:style-name="T111">5.3.10</text:span><text:span text:style-name="T112">. įrašau 2.6 punkte vietoj žodžio „KDTS“ žodį „Agentūros“;</text:span></text:p>
      <text:p text:style-name="P113"><text:span text:style-name="T114">5.3.11</text:span><text:span text:style-name="T115">. išdėstau pastabą taip:</text:span></text:p>
      <text:p text:style-name="P116"><text:span text:style-name="T117">„Pastaba.<text:s/></text:span><text:span text:style-name="T118">Pareiškėjas privalo pateikti dokumentus lietuvių kalba arba kompetentingų institucijų, atliekančių vertimo paslaugas, patvirtintą vertimą į lietuvių kalbą. Prie paraiškos pridedamos nurodytų dokumentų kopijos (išskyrus asmens tapatybės patvirtinimo dokumentų kopijas). Notaro patvirtinti nuorašai pateikiami tik tuo atveju, jei Agentūros darbuotojui neparodomas dokumento originalas.</text:span><text:span text:style-name="T119">“</text:span></text:p>
      <text:p text:style-name="P120"><text:span text:style-name="T121">5.4</text:span><text:span text:style-name="T122">. Papildau VII skyrių „Perleidėjo deklaracija“ 26 punktu:</text:span></text:p>
      <text:p text:style-name="P123"><text:span text:style-name="T124">„</text:span><text:span text:style-name="T125">26</text:span><text:span text:style-name="T126">.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127"><text:span text:style-name="T128">5.5</text:span><text:span text:style-name="T129">. Papildau VIII skyrių „Perėmėjo deklaracija“ 11 punktu:</text:span></text:p>
      <text:p text:style-name="P130"><text:span text:style-name="T131">„</text:span><text:span text:style-name="T132">11</text:span><text:span text:style-name="T133">. Sutinku, kad paramos paraiškoje ir kituose Agentūrai teikiamuose dokumentuose esantys mano asmens ir kiti duomenys ir/arba juridinio asmens, kuriam aš atstovauju, duomenys būtų apdorojami ir saugomi paramos priemonių administravimo informacinėse sistemose ir kad Agentūra gautų mano asmens ir kitus duomenis ir/arba juridinio asmens, kuriam aš atstovauju, duomenis iš kitų juridinių asmenų, registrų ar duomenų bazių paramos administravimo klausimais.“</text:span></text:p>
      <text:p text:style-name="P134"><text:span text:style-name="T135">6</text:span><text:span text:style-name="T136">. Taisyklių 2 priede:</text:span></text:p>
      <text:p text:style-name="P137"><text:span text:style-name="T138">6.1</text:span><text:span text:style-name="T139">. Išdėstau pirmąją pastraipą taip:</text:span></text:p>
      <text:p text:style-name="P140">„</text:p>
      <table:table table:style-name="Table141">
        <table:table-columns>
          <table:table-column table:style-name="TableColumn142"/>
        </table:table-columns>
        <table:table-row table:style-name="TableRow143">
          <table:table-cell table:style-name="TableCell144">
            <text:p text:style-name="P145"><text:span text:style-name="T146">Nacionalinės mokėjimo agentŪros prie žemės ūkio ministerijos</text:span></text:p>
            <text:p text:style-name="P147"><text:span text:style-name="T148">|_|_|_|_|_|_|_|_|_|_|_|_| TERITORINIS PARAMOS ADMINISTRAVIMO</text:span><text:span text:style-name="T149"><text:s/>skyrius**</text:span></text:p>
          </table:table-cell>
        </table:table-row>
      </table:table>
      <text:p text:style-name="P150"><text:span text:style-name="T151">“</text:span></text:p>
      <text:p text:style-name="P152"><text:span text:style-name="T153">6.2</text:span><text:span text:style-name="T154">. Išdėstau ** išnašą taip:</text:span></text:p>
      <text:p text:style-name="P155"><text:span text:style-name="T156">„</text:span><text:span text:style-name="T157">**</text:span><text:span text:style-name="T158"><text:s/>Pildo Nacionalinės mokėjimo agentūros prie Žemės ūkio ministerijos Teritorinio paramos administravimo skyriaus tarnautojas.“</text:span></text:p>
      <text:p text:style-name="P159"><text:span text:style-name="T160">6.3</text:span><text:span text:style-name="T161">. II skyriuje „Pateikiami dokumentai“:</text:span></text:p>
      <text:p text:style-name="P162"><text:span text:style-name="T163">6.3.1</text:span><text:span text:style-name="T164">. pripažįstu netekusiu galios 1.3 punktą;</text:span></text:p>
      <text:p text:style-name="P165"><text:span text:style-name="T166">6.3.2</text:span><text:span text:style-name="T167">. išdėstau pastabą taip:</text:span></text:p>
      <text:p text:style-name="P168"><text:span text:style-name="T169">„Pastaba.<text:s/></text:span><text:span text:style-name="T170">Pareiškėjas privalo pateikti dokumentus lietuvių kalba arba kompetentingų institucijų, atliekančių vertimo paslaugas, patvirtintą vertimą į lietuvių kalbą. Prie paraiškos pridedamos nurodytų dokumentų kopijos (išskyrus asmens tapatybės patvirtinimo dokumentų kopijas). Notaro patvirtinti nuorašai pateikiami tik tuo atveju, jei Agentūros darbuotojui neparodomas dokumento originalas.</text:span><text:span text:style-name="T171">“</text:span></text:p>
      <text:p text:style-name="P172"><text:span text:style-name="T173">6.4</text:span><text:span text:style-name="T174">. III skyriuje „Ūkio darbuotojo deklaracija“:</text:span></text:p>
      <text:p text:style-name="P175"><text:span text:style-name="T176">6.4.1</text:span><text:span text:style-name="T177">. įrašau 1.2 punkte vietoj žodžių „perima mano valdos perėmėjas“ žodžius „perima valdos perėmėjas“;</text:span></text:p>
      <text:p text:style-name="P178"><text:span text:style-name="T179">6.4.2</text:span><text:span text:style-name="T180">. įrašau 2.2 punkte vietoj žodžių „perima mano valdos perėmėjas“ žodžius „perima valdos perėmėjas“;</text:span></text:p>
      <text:p text:style-name="P181"><text:span text:style-name="T182">6.4.3</text:span><text:span text:style-name="T183">. pripažįstu netekusiu galios 2.3 punktą;</text:span></text:p>
      <text:p text:style-name="P184"><text:span text:style-name="T185">6.4.4</text:span><text:span text:style-name="T186">. papildau 26 punktu:</text:span></text:p>
      <text:p text:style-name="P187"><text:span text:style-name="T188">„</text:span><text:span text:style-name="T189">26</text:span><text:span text:style-name="T190">.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191"><text:span text:style-name="T192">7</text:span><text:span text:style-name="T193">. Taisyklių 4 priede:</text:span></text:p>
      <text:p text:style-name="P194"><text:span text:style-name="T195">7.1</text:span><text:span text:style-name="T196">. Išdėstau Sutuoktinio prašymo dėl paramos išmokėjimo pagal Lietuvos kaimo plėtros<text:s/></text:span><text:soft-page-break/><text:span text:style-name="T197">2007–2013 metų programos priemonę „Ankstyvas pasitraukimas iš prekinės žemės ūkio gamybos“ pirmąją pastraipą taip:</text:span></text:p>
      <text:p text:style-name="P198">„</text:p>
      <table:table table:style-name="Table199">
        <table:table-columns>
          <table:table-column table:style-name="TableColumn200"/>
        </table:table-columns>
        <table:table-row table:style-name="TableRow201">
          <table:table-cell table:style-name="TableCell202">
            <text:p text:style-name="P203"><text:span text:style-name="T204">Nacionalinės mokėjimo agentŪros prie žemės ūkio ministerijos</text:span></text:p>
            <text:p text:style-name="P205"><text:span text:style-name="T206">|_|_|_|_|_|_|_|_|_|_|_|_| TERITORINIS PARAMOS ADMINISTRAVIMO</text:span><text:span text:style-name="T207"><text:s/>skyrius*</text:span></text:p>
          </table:table-cell>
        </table:table-row>
      </table:table>
      <text:p text:style-name="P208"><text:span text:style-name="T209">“</text:span></text:p>
      <text:p text:style-name="P210"><text:span text:style-name="T211">7.2</text:span><text:span text:style-name="T212">. Išdėstau * išnašą taip:</text:span></text:p>
      <text:p text:style-name="P213"><text:span text:style-name="T214">„</text:span><text:span text:style-name="T215">*</text:span><text:span text:style-name="T216"><text:s/>Pildo Nacionalinės mokėjimo agentūros prie Žemės ūkio ministerijos Teritorinio paramos administravimo skyriaus tarnautojas.“</text:span></text:p>
      <text:p text:style-name="P217"/>
      <text:p text:style-name="P218"/>
      <text:p text:style-name="P219"/>
      <text:p text:style-name="P220"><text:span text:style-name="T221">Žemės ūkio ministras<text:s/></text:span><text:span text:style-name="T22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0T10:34:00Z</meta:creation-date>
    <dc:date>2016-06-10T10:34:00Z</dc:date>
    <meta:template xlink:href="Normal" xlink:type="simple"/>
    <meta:editing-cycles>2</meta:editing-cycles>
    <meta:editing-duration>PT0S</meta:editing-duration>
    <meta:document-statistic meta:page-count="3" meta:paragraph-count="67" meta:word-count="859" meta:character-count="6843" meta:row-count="242" meta:non-whitespace-character-count="6051"/>
  </office:meta>
</office:document-meta>
</file>