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color="#000000" style:font-size-complex="6pt"/>
    </style:style>
    <style:style style:name="P71" style:parent-style-name="Normal" style:family="paragraph">
      <style:paragraph-properties fo:break-before="page" fo:text-indent="3.543in"/>
    </style:style>
    <style:style style:name="T72" style:parent-style-name="DefaultParagraphFont" style:family="text">
      <style:text-properties fo:color="#000000"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fo:text-indent="0.4923in"/>
      <style:text-properties fo:color="#000000" style:font-size-complex="4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justify" fo:text-indent="0.4923in"/>
      <style:text-properties fo:color="#000000" style:font-size-complex="4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break-before="page"/>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break-before="page"/>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center"/>
      <style:text-properties fo:color="#000000"/>
    </style:style>
    <style:style style:name="P333"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KVOTINIO CUKRAUS GAMYBOS MOKESČIO IR PAPILDOMO CUKRAUS GAMYBOS MOKESČIO DEKLARACIJŲ</text:p>
      <text:p text:style-name="P15"/>
      <text:p text:style-name="P16">2003 m. gruodžio 19 d. Nr. V-330</text:p>
      <text:p text:style-name="P17">Vilnius</text:p>
      <text:p text:style-name="P18"/>
      <text:p text:style-name="P19"><text:span text:style-name="T20">Vadovaudamasi Lietuvos Respublikos kvotinio cukraus gamybos mokesčio ir papildomo cukraus gamybos mokesčio įstatymo (Žin., 2003, Nr.<text:s/></text:span><text:a xlink:href="https://www.e-tar.lt/portal/lt/legalAct/TAR.0C3F453AC211" office:target-frame-name="_blank" xlink:show="new"><text:span text:style-name="T21">104-4634</text:span></text:a><text:span text:style-name="T22">, toliau – Cukraus</text:span><text:span text:style-name="T23"><text:s/>mokesčio įstatymas), Lietuvos Respublikos mokesčių administravimo įstatymo (Žin., 1995, Nr.<text:s/></text:span><text:a xlink:href="https://www.e-tar.lt/portal/lt/legalAct/TAR.D503DCB3BF0D" office:target-frame-name="_blank" xlink:show="new"><text:span text:style-name="T24">61-1525</text:span></text:a><text:span text:style-name="T25">) nuostatomis ir siekdama užtikrinti tinkamą kvotinio ir papildomo cukraus ga</text:span><text:span text:style-name="T26">mybos mokesčių sumokėjimą:</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Kvotinio cukraus gamybos mokesčio FR0596 formos ir papildomo cukraus gamybos mokesčio FR0597 formos deklaracijų užpildymo taisykles (toliau – Taisyklės).</text:span></text:p>
      <text:p text:style-name="P35"><text:span text:style-name="T36">1.2</text:span><text:span text:style-name="T37">. Kvotinio cukraus gamybos mokesč</text:span><text:span text:style-name="T38">io deklaracijos FR0596 formą (toliau – FR0596 forma).</text:span></text:p>
      <text:p text:style-name="P39"><text:span text:style-name="T40">1.3</text:span><text:span text:style-name="T41">. Papildomo cukraus gamybos mokesčio deklaracijos FR0597 formą (toliau – FR0597 forma).</text:span></text:p>
      <text:p text:style-name="P42"><text:span text:style-name="T43">2</text:span><text:span text:style-name="T44">.<text:s/></text:span><text:span text:style-name="T45">Įsaka</text:span><text:span text:style-name="T46">u:</text:span></text:p>
      <text:p text:style-name="P47"><text:span text:style-name="T48">2.1</text:span><text:span text:style-name="T49">. Apskričių valstybinių mokesčių inspekcijų (toliau – AVMI) viršininkams nustatyti<text:s/></text:span><text:span text:style-name="T50">padalinius, atsakingus už FR0596 formos ir FR0597 formos priėmimą iš cukraus gamintojų, pagaminusių kvotinį baltąjį cukrų.</text:span></text:p>
      <text:p text:style-name="P51"><text:span text:style-name="T52">2.2</text:span><text:span text:style-name="T53">. AVMI padaliniams, priimantiems FR0596 formą ir FR0597 formą, vadovautis Taisyklėmis ir naudoti patvirtintas FR0596 formą ir<text:s/></text:span><text:span text:style-name="T54">FR0597 formą.</text:span></text:p>
      <text:p text:style-name="P55"><text:span text:style-name="T56">2.3</text:span><text:span text:style-name="T57">. Valstybinės mokesčių inspekcijos prie Lietuvos Respublikos finansų ministerijos (toliau – Inspekcija) Duomenų valdymo skyriui, vadovaujantis Inspekcijos viršininko 1999 m. rugpjūčio 26 d. įsakymu Nr. 165 „Dėl Dokumentų formų registro</text:span><text:span text:style-name="T58">“, FR0596 formą ir FR0597 formą įtraukti į Dokumentų formų registrą.</text:span></text:p>
      <text:p text:style-name="P59"><text:span text:style-name="T60">2.4</text:span><text:span text:style-name="T61">. Inspekcijos Informacinių sistemų plėtros skyriui užtikrinti, kad iki 2004 m. kovo 15 d. būtų parengta programinė įranga FR0596 formoje ir FR0597 formoje pateiktiems duomenims apd</text:span><text:span text:style-name="T62">oroti.</text:span></text:p>
      <text:p text:style-name="P63"><text:span text:style-name="T64">2.5</text:span><text:span text:style-name="T65">. Inspekcijos viršininko pavaduotojams ir AVMI viršininkams šio įsakymo vykdymą kontroliuoti pagal kuruojamus klausimus.</text:span></text:p>
      <text:p text:style-name="P66"/>
      <text:p text:style-name="P67"/>
      <text:p text:style-name="P68">VIRŠININKĖ<text:tab/>VIOLETA LATVIENĖ</text:p>
      <text:p text:style-name="P69"><text:span text:style-name="T70">______________</text:span></text:p>
      <text:soft-page-break/>
      <text:p text:style-name="P71"><text:span text:style-name="T72">PATVIRTINTA</text:span></text:p>
      <text:p text:style-name="P73">Valstybinės mokesčių inspekcijos</text:p>
      <text:p text:style-name="P74">prie Lietuvos<text:s/>Respublikos finansų ministerijos</text:p>
      <text:p text:style-name="P75">viršininko<text:s/></text:p>
      <text:p text:style-name="P76">2003 m. gruodžio 19 d. įsakymu Nr. V-330</text:p>
      <text:p text:style-name="P77"/>
      <text:p text:style-name="P78"><text:span text:style-name="T79">KVOTINIO CUKRAUS GAMYBOS MOKESČIO DEKLARACIJOS FR0596 FORMOS IR PAPILDOMO CUKRAUS GAMYBOS MOKESČIO DEKLARACIJOS FR0597 FORMOS UŽPILDYMO TAISYKLĖS</text:span></text:p>
      <text:p text:style-name="P80"/>
      <text:p text:style-name="P81"><text:span text:style-name="T82">I</text:span><text:span text:style-name="T83">.<text:s/></text:span><text:span text:style-name="T84">BENDROSIOS NUOS</text:span><text:span text:style-name="T85">TATOS</text:span></text:p>
      <text:p text:style-name="P86"/>
      <text:p text:style-name="P87"><text:span text:style-name="T88">1</text:span><text:span text:style-name="T89">. Šios Kvotinio cukraus gamybos mokesčio deklaracijos FR0596 formos ir papildomo cukraus gamybos mokesčio deklaracijos FR0597 formos užpildymo taisyklės (toliau – Taisyklės) nustato kvotinio cukraus gamybos mokesčio deklaracijos FR0596 formos (</text:span><text:span text:style-name="T90">toliau – FR0596 forma) ir papildomo cukraus gamybos mokesčio deklaracijos FR0597 formos (toliau – FR0597 forma) užpildymo ir pateikimo vietos apskrities valstybinei mokesčių inspekcijai (toliau – AVMI) tvarką.</text:span></text:p>
      <text:p text:style-name="P91"><text:span text:style-name="T92">2</text:span><text:span text:style-name="T93">. Taisyklės parengtos vadovaujantis Lietuvos Respublikos kvotinio cukraus gamybos mokesčio ir papildomo cukraus gamybos mokesčio įstatymo (Žin., 2003, Nr.<text:s/></text:span><text:a xlink:href="https://www.e-tar.lt/portal/lt/legalAct/TAR.0C3F453AC211" office:target-frame-name="_blank" xlink:show="new"><text:span text:style-name="T94">104-4634</text:span></text:a><text:span text:style-name="T95">, toliau – Cuk</text:span><text:span text:style-name="T96">raus mokesčio įstatymas) ir Lietuvos Respublikos mokesčių administravimo įstatymo (Žin., 1995, Nr.<text:s/></text:span><text:a xlink:href="https://www.e-tar.lt/portal/lt/legalAct/TAR.D503DCB3BF0D" office:target-frame-name="_blank" xlink:show="new"><text:span text:style-name="T97">61-1525</text:span></text:a><text:span text:style-name="T98">) nuostatomis.</text:span></text:p>
      <text:p text:style-name="P99"/>
      <text:p text:style-name="P100"><text:span text:style-name="T101">II</text:span><text:span text:style-name="T102">.<text:s/></text:span><text:span text:style-name="T103">FR0596 FORMOS IR FR0597 FORMOS DEKLARACIJŲ PA</text:span><text:span text:style-name="T104">TEIKIMAS</text:span></text:p>
      <text:p text:style-name="P105"/>
      <text:p text:style-name="P106"><text:span text:style-name="T107">3</text:span><text:span text:style-name="T108">. Cukraus mokesčio įstatymo nustatyta tvarka tinkamai užpildytas FR0596 formą ir FR0597 formą privalo pateikti Lietuvos Respublikos cukraus gamintojai, per mokestinį laikotarpį pagaminę nustatytos kvotos baltąjį cukrų (toliau – cukraus gamin</text:span><text:span text:style-name="T109">tojai).</text:span></text:p>
      <text:p text:style-name="P110"><text:span text:style-name="T111">4</text:span><text:span text:style-name="T112">. Tinkamai užpildytas FR0596 formos ir FR0597 formos deklaracijas cukraus gamintojai privalo pateikti AVMI, kurių teritorijose jie yra registruoti mokesčių mokėtojais.</text:span></text:p>
      <text:p text:style-name="P113"><text:span text:style-name="T114">5</text:span><text:span text:style-name="T115">. Iki kiekvienų metų gegužės 15 dienos cukraus gamintojai atitinkamai<text:s/></text:span><text:span text:style-name="T116">AVMI privalo teikti mokestinio laikotarpio išankstinio mokėjimo FR0596 formos deklaracijas.</text:span></text:p>
      <text:p text:style-name="P117"><text:span text:style-name="T118">6</text:span><text:span text:style-name="T119">. Užpildytas galutinio mokėjimo FR0596 formos ir FR0597 formos deklaracijas cukraus gamintojai AVMI privalo pateikti pasibaigus mokestiniam laikotarpiui iki la</text:span><text:span text:style-name="T120">pkričio 15 dienos.</text:span></text:p>
      <text:p text:style-name="P121"><text:span text:style-name="T122">7</text:span><text:span text:style-name="T123">. Cukraus mokesčio mokėtojai Valstybinės mokesčių inspekcijos prie Lietuvos Respublikos finansų ministerijos nustatytas FR0596 formos ir FR0597 formos deklaracijas turi pildyti aiškiai, be braukymų, dviem egzemplioriais ir gali pate</text:span><text:span text:style-name="T124">ikti asmeniškai, atsiųsti paštu ar teikti kitu teisės aktuose nustatytu būdu atitinkamai AVMI, pasirenkant teikimo būdą taip, kad AVMI deklaraciją gautų nustatytu laiku. Vienas deklaracijos egzempliorius su gavimo žyma turi būti grąžinamas ją pateikusiam a</text:span><text:span text:style-name="T125">smeniui.</text:span></text:p>
      <text:p text:style-name="P126"/>
      <text:p text:style-name="P127"><text:span text:style-name="T128">III</text:span><text:span text:style-name="T129">.<text:s/></text:span><text:span text:style-name="T130">FR0596 FORMOS IR FR0597 FORMOS PILDYMO REIKALAVIMAI</text:span></text:p>
      <text:p text:style-name="P131"/>
      <text:p text:style-name="P132"><text:span text:style-name="T133">8</text:span><text:span text:style-name="T134">. FR0596 forma ir FR0597 forma pildoma laikantis tokių taisyklių:</text:span></text:p>
      <text:p text:style-name="P135"><text:span text:style-name="T136">8.1</text:span><text:span text:style-name="T137">. turi būti pildoma juodu arba mėlynu rašikliu arba kompiuterinėmis priemonėmis;</text:span></text:p>
      <text:p text:style-name="P138"><text:span text:style-name="T139">8.2</text:span><text:span text:style-name="T140">. raidės ir<text:s/></text:span><text:span text:style-name="T141">skaičiai turi būti įrašomi tiksliai į jiems skirtas vietas, nepažeidžiant nurodytų laukų linijų. Kai į deklaraciją įrašomas rodiklis turi mažiau ženklų, negu atitinkamuose formos laukeliuose jam yra skirta vietų, tai tuščios vietos (tušti tarpeliai) gali b</text:span><text:span text:style-name="T142">ūti paliekamos kairėje pusėje, – kai rašomi mato ir piniginiai vienetai, dešinėje, – kai rašomi kiti rodikliai;</text:span></text:p>
      <text:p text:style-name="P143"><text:span text:style-name="T144">8.3</text:span><text:span text:style-name="T145">. tekstas turi būti rašomas tik didžiosiomis spausdintinėmis raidėmis;</text:span></text:p>
      <text:p text:style-name="P146"><text:span text:style-name="T147">8.4</text:span><text:span text:style-name="T148">. nurodomos sumos turi būti apvalinamos: 49 centai ir<text:s/></text:span><text:span text:style-name="T149">mažiau – atmetami, 50 centų ir daugiau laikomi litu;</text:span></text:p>
      <text:p text:style-name="P150"><text:span text:style-name="T151">8.5</text:span><text:span text:style-name="T152">. prie įrašomų skaičių neturi būti pridedami jokie kiti simboliai (kableliai, brūkšneliai ar pan.);</text:span></text:p>
      <text:p text:style-name="P153"><text:span text:style-name="T154">8.6</text:span><text:span text:style-name="T155">. neužpildyti laukeliai turi būti paliekami tušti (neįrašomi jokie simboliai, brūkšneliai</text:span><text:span text:style-name="T156">, kryželiai, nuliai ar pan.);</text:span></text:p>
      <text:p text:style-name="P157"><text:span text:style-name="T158">8.7</text:span><text:span text:style-name="T159">. pildant formą kompiuteriniu būdu turi būti laikomasi visų Taisyklių 8.1–8.6 punktuose nustatytų reikalavimų;</text:span></text:p>
      <text:p text:style-name="P160"><text:span text:style-name="T161">8.8</text:span><text:span text:style-name="T162">. kompiuterinėmis priemonėmis išspausdintoje formoje turi išlikti originalo formos proporcijos (atstu</text:span><text:span text:style-name="T163">mai tarp kryželių, esančių formos kampuose, bei atstumai tarp kryželių ir pildomų laukų);</text:span></text:p>
      <text:p text:style-name="P164"><text:span text:style-name="T165">8.9</text:span><text:span text:style-name="T166">. formos preambulė nepildoma (ją užpildo deklaracijas priimantis AVMI skyriaus darbuotojas);</text:span></text:p>
      <text:p text:style-name="P167"><text:span text:style-name="T168">8.10</text:span><text:span text:style-name="T169">. užpildytą formą privalo pasirašyti ją pateikusio apmokes</text:span><text:span text:style-name="T170">tinamojo asmens vadovas (savininkas) ir vyriausiasis buhalteris (buhalteris). Jei cukraus mokesčio mokėtojas neturi vyriausiojo buhalterio (buhalterio) pareigybės, o apskaitos paslaugas teikia ir deklaracijas rengia pagal sutartį kitas asmuo (įmonė), tai d</text:span><text:span text:style-name="T171">eklaraciją (jei taip nustatyta sutartyje) pasirašo to kito asmens (įmonės) įgaliotas asmuo (vyr. buhalterio (buhalterio) parašui skirtoje eilutėje turi būti nurodomas to asmens vardas, pavardė ir įmonės, teikiančios paslaugą, pavadinimas bei kodas).</text:span></text:p>
      <text:p text:style-name="P172"/>
      <text:p text:style-name="P173"><text:span text:style-name="T174">IV</text:span><text:span text:style-name="T175">.<text:s/></text:span><text:span text:style-name="T176">FR0596 FORMOS UŽPILDYMAS</text:span></text:p>
      <text:p text:style-name="P177"/>
      <text:p text:style-name="P178"><text:span text:style-name="T179">9</text:span><text:span text:style-name="T180">.</text:span><text:span text:style-name="T181"><text:s/></text:span><text:span text:style-name="T182">FR0596 formos</text:span><text:span text:style-name="T183"><text:s/>1 laukelyje<text:s/></text:span><text:span text:style-name="T184">turi būti įrašomas mokesčių mokėtojo kodas.</text:span></text:p>
      <text:p text:style-name="P185"><text:span text:style-name="T186">10</text:span><text:span text:style-name="T187">.<text:s/></text:span><text:span text:style-name="T188">2 laukelyje</text:span><text:span text:style-name="T189"><text:s/>– įmonės pavadinimas.</text:span></text:p>
      <text:p text:style-name="P190"><text:span text:style-name="T191">11</text:span><text:span text:style-name="T192">.<text:s/></text:span><text:span text:style-name="T193">3 laukelyje</text:span><text:span text:style-name="T194"><text:s/>– įmonės buveinės adresas (gatvė, namo, buto numeris, miestas, valstybė).</text:span></text:p>
      <text:p text:style-name="P195"><text:span text:style-name="T196">12</text:span><text:span text:style-name="T197">.<text:s/></text:span><text:span text:style-name="T198">4<text:s/></text:span><text:span text:style-name="T199">laukelyje</text:span><text:span text:style-name="T200"><text:s/>– įmonės telefono numeris.</text:span></text:p>
      <text:p text:style-name="P201"><text:span text:style-name="T202">13</text:span><text:span text:style-name="T203">.</text:span><text:span text:style-name="T204"><text:s/>5 laukelyje<text:s/></text:span><text:span text:style-name="T205">–</text:span><text:span text:style-name="T206"><text:s/></text:span><text:span text:style-name="T207">fakso numeris.</text:span></text:p>
      <text:p text:style-name="P208"><text:span text:style-name="T209">14</text:span><text:span text:style-name="T210">.</text:span><text:span text:style-name="T211"><text:s/>6 laukelyje<text:s/></text:span><text:span text:style-name="T212">–</text:span><text:span text:style-name="T213"><text:s/></text:span><text:span text:style-name="T214">elektroninio pašto adresas.</text:span></text:p>
      <text:p text:style-name="P215"><text:span text:style-name="T216">15</text:span><text:span text:style-name="T217">.<text:s/></text:span><text:span text:style-name="T218">7 laukelyje</text:span><text:span text:style-name="T219"><text:s/>– mokesčių mokėtojo atsiskaitomosios sąskaitos numeris.</text:span></text:p>
      <text:p text:style-name="P220"><text:span text:style-name="T221">16</text:span><text:span text:style-name="T222">.<text:s/></text:span><text:span text:style-name="T223">8 laukelyje</text:span><text:span text:style-name="T224"><text:s/>– banko (banko filialo) kodas.</text:span></text:p>
      <text:p text:style-name="P225"><text:span text:style-name="T226">17</text:span><text:span text:style-name="T227">.<text:s/></text:span><text:span text:style-name="T228">9 laukelyje</text:span><text:span text:style-name="T229"><text:s/>– banko, kuriame mokesčių mokėtojas turi sąskaitą, pavadinimas ir adresas, jeigu sąskaita atidaryta banko filiale, nurodomas banko filialo pavadinimas bei adresas.</text:span></text:p>
      <text:p text:style-name="P230"><text:span text:style-name="T231">18</text:span><text:span text:style-name="T232">.</text:span><text:span text:style-name="T233"><text:s/>10 laukelio<text:s/></text:span><text:span text:style-name="T234">„Pildymo data“ laukeliuose įrašoma formos užpildymo data<text:s/></text:span><text:span text:style-name="T235">(pvz., 20 04 05 12), o laukelyje „Registracijos Nr.“ nurodomas šios formos registracijos įmonės kanceliarijoje numeris.</text:span></text:p>
      <text:p text:style-name="P236"><text:span text:style-name="T237">19</text:span><text:span text:style-name="T238">.<text:s/></text:span><text:span text:style-name="T239">11, 12 laukeliuose</text:span><text:span text:style-name="T240"><text:s/>nurodomas laikotarpis (nuo – iki), kurio deklaracijos forma teikiama (pvz., nuo 2004 07 01 iki 2005 06 30).</text:span></text:p>
      <text:p text:style-name="P241"><text:span text:style-name="T242">20</text:span><text:span text:style-name="T243">. Jeigu teikiama išankstinės deklaracijos forma, tai<text:s/></text:span><text:span text:style-name="T244">13 laukelio<text:s/></text:span><text:span text:style-name="T245">langelį „Išankstinė“ reikia žymėti „X“ ženklu, o jeigu teikiama galutinė deklaracija, tai „X“ ženklu reikia žymėti<text:s/></text:span><text:span text:style-name="T246">13 laukelio<text:s/></text:span><text:span text:style-name="T247">langelį „Galutinė“.</text:span></text:p>
      <text:p text:style-name="P248"><text:span text:style-name="T249">21</text:span><text:span text:style-name="T250">.<text:s/></text:span><text:span text:style-name="T251">14 laukelyje<text:s/></text:span><text:span text:style-name="T252">„Nustatyta „A“ gam</text:span><text:span text:style-name="T253">ybos kvota (tonomis)“ sveikais skaičiais turi būti rašoma Žemės ūkio ministerijos konkrečiam cukraus gamintojui nustatyta cukraus gamybos kvota tonomis.</text:span></text:p>
      <text:p text:style-name="P254"><text:span text:style-name="T255">22</text:span><text:span text:style-name="T256">.<text:s/></text:span><text:span text:style-name="T257">15 laukelyje<text:s/></text:span><text:span text:style-name="T258">„Pagaminta kvotinio cukraus (tonomis)“ išankstinėje deklaracijoje turi būti rašoma</text:span><text:span text:style-name="T259">s per mokestinį laikotarpį numatomas pagaminti, o galutinėje deklaracijoje – pagamintas nustatytos kvotos cukraus kiekis tonomis ir jų tūkstantųjų dalių tikslumu.</text:span></text:p>
      <text:p text:style-name="P260"><text:span text:style-name="T261">23</text:span><text:span text:style-name="T262">.<text:s/></text:span><text:span text:style-name="T263">16 laukelyje<text:s/></text:span><text:span text:style-name="T264">„Realizuota kvotinio cukraus (tonomis)“ turi būti rašomas per cukraus pr</text:span><text:span text:style-name="T265">ekybinius metus deklaracijos teikimo dieną parduoto nustatytos kvotos cukraus kiekis tonomis ir jų tūkstantųjų dalių tikslumu.</text:span></text:p>
      <text:p text:style-name="P266"><text:span text:style-name="T267">24</text:span><text:span text:style-name="T268">.<text:s/></text:span><text:span text:style-name="T269">17 laukelyje<text:s/></text:span><text:span text:style-name="T270">„Tarifas (Lt, ct)“, turi būti nurodomas Žemės ūkio ministerijos nustatytas to mokestinio laikotarpio, kurio<text:s/></text:span><text:span text:style-name="T271">deklaracija teikiama, cukraus mokesčio tarifas litais ir centais už toną.</text:span></text:p>
      <text:p text:style-name="P272"><text:span text:style-name="T273">25</text:span><text:span text:style-name="T274">.<text:s/></text:span><text:span text:style-name="T275">18 laukelyje<text:s/></text:span><text:span text:style-name="T276">„Apskaičiuota mokesčio (15x17) (Lt)“ turi būti nurodoma į atitinkamą AVMI sąskaitą mokėtina nustatytos kvotos cukraus gamybos mokesčio suma litais, kurią sudaro<text:s/></text:span><text:span text:style-name="T277">15 ir 17 laukelių langeliuose nurodytų duomenų sandauga, suapvalinta iki sveikų skaičių.</text:span></text:p>
      <text:p text:style-name="P278">Tuo atveju, jeigu galutinėje deklaracijoje nurodyta suma bus mažesnė už nurodytąją išankstinėje, mokesčių mokėtojas galės susigrąžinti skirtumą ar jį įskaityti teisės<text:s/>aktų nustatyta tvarka.</text:p>
      <text:p text:style-name="P279">Jeigu galutinėje deklaracijoje nurodyta mokėtina suma bus didesnė už nurodytąją išankstinėje, mokesčių mokėtojas turės papildomai sumokėti skirtumą nuo sumos, nurodytos išankstinėje deklaracijoje.</text:p>
      <text:p text:style-name="P280"/>
      <text:p text:style-name="P281"><text:span text:style-name="T282">V</text:span><text:span text:style-name="T283">.<text:s/></text:span><text:span text:style-name="T284">FR0597 FORMOS UŽPILDYMAS</text:span></text:p>
      <text:p text:style-name="P285"/>
      <text:p text:style-name="P286"><text:span text:style-name="T287">26</text:span><text:span text:style-name="T288">. FR0597 formos<text:s/></text:span><text:span text:style-name="T289">1–12 laukeliai<text:s/></text:span><text:span text:style-name="T290">turi būti pildomi vadovaujantis šių Taisyklių 9–15 punktų nuostatomis.</text:span></text:p>
      <text:p text:style-name="P291"><text:span text:style-name="T292">27</text:span><text:span text:style-name="T293">.<text:s/></text:span><text:span text:style-name="T294">13,14 laukeliai<text:s/></text:span><text:span text:style-name="T295">turi būti pildomi vadovaujantis Taisyklių 21, 22 punktų nuostatomis.</text:span></text:p>
      <text:p text:style-name="P296"><text:span text:style-name="T297">28</text:span><text:span text:style-name="T298">.<text:s/></text:span><text:span text:style-name="T299">15 laukelyje<text:s/></text:span><text:span text:style-name="T300">įrašoma FR0596 formos galutinės de</text:span><text:span text:style-name="T301">klaracijos 18 laukelyje nurodyta suma.</text:span></text:p>
      <text:p text:style-name="P302"><text:span text:style-name="T303">29</text:span><text:span text:style-name="T304">.<text:s/></text:span><text:span text:style-name="T305">16 laukelyje<text:s/></text:span><text:span text:style-name="T306">turi būti įrašomas Žemės ūkio ministerijos nustatytas koeficientas (pvz., 0,08319) mokestiniam laikotarpiui, kurio deklaracijos forma teikiama.</text:span></text:p>
      <text:p text:style-name="P307"><text:span text:style-name="T308">30</text:span><text:span text:style-name="T309">.<text:s/></text:span><text:span text:style-name="T310">17 laukelyje<text:s/></text:span><text:span text:style-name="T311">„Apskaičiuota mokesčio (15x16)<text:s/></text:span><text:span text:style-name="T312">(Lt)“ turi būti įrašoma FR0597 formos 15 ir 16 laukelių langeliuose nurodytų skaičių sandauga, suapvalinta iki sveikų skaičių.</text:span></text:p>
      <text:p text:style-name="P313"/>
      <text:p text:style-name="P314"><text:span text:style-name="T315">VI</text:span><text:span text:style-name="T316">.<text:s/></text:span><text:span text:style-name="T317">BAIGIAMOSIOS NUOSTATOS</text:span></text:p>
      <text:p text:style-name="P318"/>
      <text:p text:style-name="P319"><text:span text:style-name="T320">31</text:span><text:span text:style-name="T321">. Tinkamai užpildyta FR0597 formos deklaracija turi būti teikiama tuo atveju, jeigu Žemė</text:span><text:span text:style-name="T322">s ūkio ministerija atskiru savo sprendimu cukraus gamintojams nustato prievolę mokėti papildomą cukraus gamybos mokestį.</text:span></text:p>
      <text:p text:style-name="P323"><text:span text:style-name="T324">32</text:span><text:span text:style-name="T325">. Už tinkamai užpildytų FR0596 formos ir FR0597 formos deklaracijų nepateikimą, pavėluotą pateikimą ar neteisingų duomenų į jas į</text:span><text:span text:style-name="T326">rašymą taikoma Lietuvos Respublikos įstatymų nustatyta atsakomybė.</text:span></text:p>
      <text:p text:style-name="P327">______________</text:p>
      <text:soft-page-break/>
      <text:p text:style-name="P328"><text:span text:style-name="T329"><draw:frame draw:style-name="a1" draw:name="Picture 2" text:anchor-type="as-char" svg:x="0in" svg:y="0in" svg:width="6.69792in" svg:height="9.39583in" style:rel-width="scale" style:rel-height="scale"><draw:image xlink:href="media/image1.emf" xlink:type="simple" xlink:show="embed" xlink:actuate="onLoad"/><svg:title/><svg:desc/></draw:frame></text:span></text:p>
      <text:soft-page-break/>
      <text:p text:style-name="P330"><text:span text:style-name="T331"><draw:frame draw:style-name="a2" draw:name="Picture 3" text:anchor-type="as-char" svg:x="0in" svg:y="0in" svg:width="6.6875in" svg:height="9.40625in" style:rel-width="scale" style:rel-height="scale"><draw:image xlink:href="media/image2.emf" xlink:type="simple" xlink:show="embed" xlink:actuate="onLoad"/><svg:title/><svg:desc/></draw:frame></text:span></text:p>
      <text:p text:style-name="P332">______________</text:p>
      <text:p text:style-name="P33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20:53:00Z</meta:creation-date>
    <dc:date>2015-06-11T20:53:00Z</dc:date>
    <meta:template xlink:href="Normal" xlink:type="simple"/>
    <meta:editing-cycles>2</meta:editing-cycles>
    <meta:editing-duration>PT0S</meta:editing-duration>
    <meta:document-statistic meta:page-count="7" meta:paragraph-count="92" meta:word-count="1377" meta:character-count="10677" meta:row-count="335" meta:non-whitespace-character-count="9392"/>
  </office:meta>
</office:document-meta>
</file>