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416in"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2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2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7 M. RUGSĖJO 25 D. ĮSAKYMO NR. 1K-268 „DĖL VIEŠOSIOS ĮSTAIGOS LIETUVOS RESPUBLIKOS APSKAITOS INSTITUTO ĮSTATŲ PATVIRTINIMO“ PAKEITIMO</text:p>
      <text:p text:style-name="P7"/>
      <text:p text:style-name="P8">2008 m. lapkričio 27 d. Nr. 1K-404</text:p>
      <text:p text:style-name="P9">Vilnius</text:p>
      <text:p text:style-name="P10"/>
      <text:p text:style-name="P11"><text:span text:style-name="T12">Vadovaudamasis Lietuvos Respublikos viešųjų įstaigų įstatymo (Žin., 1996, Nr.<text:s/></text:span><text:a xlink:href="https://www.e-tar.lt/portal/lt/legalAct/TAR.1E52802BE548" office:target-frame-name="_blank" xlink:show="new"><text:span text:style-name="T13">68-1633</text:span></text:a><text:span text:style-name="T14">; 2004, Nr.<text:s/></text:span><text:a xlink:href="https://www.e-tar.lt/portal/lt/legalAct/TAR.0227AF644A2E" office:target-frame-name="_blank" xlink:show="new"><text:span text:style-name="T15">25-752</text:span></text:a><text:span text:style-name="T16">) 6 straipsnio 4 dalimi, 10 straipsnio 1 dalies 1 punktu ir 8 dalimi, Lietuvos Respublikos Vyriausybės 2007 m. rugsėjo 26 d. nutarimo Nr. 1025 „Dėl valstybės ir savivaldybių turtinių ir neturtinių teisių įgyvendinimo viešosiose įstaigose“ (Žin., 2007, Nr.<text:s/></text:span><text:a xlink:href="https://www.e-tar.lt/portal/lt/legalAct/TAR.DEC23D4FB701" office:target-frame-name="_blank" xlink:show="new"><text:span text:style-name="T17">103-4218</text:span></text:a><text:span text:style-name="T18">) 2.5 punktu ir Viešosios įstaigos Audito ir apskaitos tarnybos įstatų, patvirtintų Lietuvos Respublikos finansų ministro 2007 m. rugsėjo 25 d. įsakymu Nr. 1K-268 (Žin., 2008, Nr.<text:s/></text:span><text:a xlink:href="https://www.e-tar.lt/portal/lt/legalAct/TAR.5FC4A4D3B551" office:target-frame-name="_blank" xlink:show="new"><text:span text:style-name="T19">99-3832</text:span></text:a><text:span text:style-name="T20">), 24 ir 25.1 punktais:</text:span></text:p>
      <text:p text:style-name="P21"><text:span text:style-name="T22">1</text:span><text:span text:style-name="T23">.<text:s/></text:span><text:span text:style-name="T24">Pakeičiu</text:span><text:span text:style-name="T25"><text:s/>Viešosios įstaigos Audito ir apskaitos tarnybos įstatus, patvirtintus Lietuvos Respublikos finansų ministro 2007 m. rugsėjo 25 d. įsakymu Nr. 1K-268 „Dėl Viešosios įstaigos Lietuvos Respublikos apskaitos instituto įstatų patvirtinimo“ (kartu su 2008 m. rugpjūčio 26 d. įsakymo Nr. 1K-257 pakeitimu (Žin., 2008, Nr.<text:s/></text:span><text:a xlink:href="https://www.e-tar.lt/portal/lt/legalAct/TAR.5FC4A4D3B551" office:target-frame-name="_blank" xlink:show="new"><text:span text:style-name="T26">99-3832</text:span></text:a><text:span text:style-name="T27">) ir 2008 m. rugsėjo 15 d. įsakymo Nr. 1K-284a pakeitimu (Žin., 2008, Nr.<text:s/></text:span><text:a xlink:href="https://www.e-tar.lt/portal/lt/legalAct/TAR.BF205F0630F6" office:target-frame-name="_blank" xlink:show="new"><text:span text:style-name="T28">108-4140</text:span></text:a><text:span text:style-name="T29">):</text:span></text:p>
      <text:p text:style-name="P30"><text:span text:style-name="T31">1.1</text:span><text:span text:style-name="T32">. išdėstau 25 punktą taip:</text:span></text:p>
      <text:p text:style-name="P33"><text:span text:style-name="T34">„</text:span><text:span text:style-name="T35">25</text:span><text:span text:style-name="T36">. Visuotinio dalininkų susirinkimo kompetencija:</text:span></text:p>
      <text:p text:style-name="P37"><text:span text:style-name="T38">25.1</text:span><text:span text:style-name="T39">. keičia Įstaigos įstatus;</text:span></text:p>
      <text:p text:style-name="P40"><text:span text:style-name="T41">25.2</text:span><text:span text:style-name="T42">. tvirtina Įstaigos struktūrą ir pareigybių sąrašą;</text:span></text:p>
      <text:p text:style-name="P43"><text:span text:style-name="T44">25.3</text:span><text:span text:style-name="T45">. tvirtina pareigybių, į kurias darbuotojai priimami konkurso būdu, sąrašą ir kvalifikacinius reikalavimus;</text:span></text:p>
      <text:p text:style-name="P46"><text:span text:style-name="T47">25.4</text:span><text:span text:style-name="T48">. tvirtina konkurso pareigoms, į kurias darbuotojai priimami konkurso būdu, organizavimo taisykles;</text:span></text:p>
      <text:p text:style-name="P49"><text:span text:style-name="T50">25.5</text:span><text:span text:style-name="T51">. organizuoja konkursą Įstaigos direktoriaus pareigoms eiti;</text:span></text:p>
      <text:p text:style-name="P52"><text:span text:style-name="T53">25.6</text:span><text:span text:style-name="T54">. skiria ir atleidžia Įstaigos direktorių, nustato jo darbo sutarties sąlygas, sudaro ir nutraukia su juo darbo sutartį;</text:span></text:p>
      <text:p text:style-name="P55"><text:span text:style-name="T56">25.7</text:span><text:span text:style-name="T57">. nustato Įstaigos direktoriaus atostogų suteikimo tvarką;</text:span></text:p>
      <text:p text:style-name="P58"><text:span text:style-name="T59">25.8</text:span><text:span text:style-name="T60">. nustato Įstaigos direktoriaus siuntimo į tarnybines komandiruotes Lietuvos Respublikoje ir į užsienio valstybes tvarką;</text:span></text:p>
      <text:p text:style-name="P61"><text:span text:style-name="T62">25.9</text:span><text:span text:style-name="T63">. skiria ir atšaukia Apskaitos standartų komiteto pirmininką, konkursu atrinktus ir valstybės institucijų deleguotus Apskaitos standartų komiteto narius ir juos pavaduojančius narius;</text:span></text:p>
      <text:p text:style-name="P64"><text:span text:style-name="T65">25.10</text:span><text:span text:style-name="T66">. skiria ir atšaukia Audito priežiūros komiteto pirmininką, narius ir juos pavaduojančius narius;</text:span></text:p>
      <text:p text:style-name="P67"><text:span text:style-name="T68">25.11</text:span><text:span text:style-name="T69">. tvirtina Konkurso į Apskaitos standartų komiteto narius organizavimo taisykles;</text:span></text:p>
      <text:p text:style-name="P70"><text:span text:style-name="T71">25.12</text:span><text:span text:style-name="T72">. ne vėliau kaip per 4 mėnesius nuo finansinių metų pabaigos tvirtina audituotą metinių finansinių ataskaitų rinkinį;</text:span></text:p>
      <text:p text:style-name="P73"><text:span text:style-name="T74">25.13</text:span><text:span text:style-name="T75">. tvirtina Įstaigos strateginį veiklos planą;</text:span></text:p>
      <text:p text:style-name="P76"><text:span text:style-name="T77">25.14</text:span><text:span text:style-name="T78">. nustato Įstaigos veiklos vertinimo kriterijus Įstaigos strateginiame veiklos plane;</text:span></text:p>
      <text:p text:style-name="P79"><text:span text:style-name="T80">25.15</text:span><text:span text:style-name="T81">. aprobuoja metinę Įstaigos veiklos ataskaitą ir paskelbia ją Finansų ministerijos interneto tinklalapyje;</text:span></text:p>
      <text:p text:style-name="P82"><text:span text:style-name="T83">25.16</text:span><text:span text:style-name="T84">. tvirtina Įstaigos vykdomų programų išlaidų sąmatas;</text:span></text:p>
      <text:p text:style-name="P85"><text:span text:style-name="T86">25.17</text:span><text:span text:style-name="T87">. nustato, kokia informacija apie įstaigos veiklą turi būti pateikiama visuomenei;</text:span></text:p>
      <text:p text:style-name="P88"><text:span text:style-name="T89">25.18</text:span><text:span text:style-name="T90">. priima sprendimą dėl Įstaigai nuosavybės teise priklausančio ilgalaikio materialiojo<text:s/></text:span><text:soft-page-break/><text:span text:style-name="T91">turto perleidimo, nuomos, perdavimo pagal panaudos sutartį ar įkeitimo;</text:span></text:p>
      <text:p text:style-name="P92"><text:span text:style-name="T93">25.19</text:span><text:span text:style-name="T94">. nustato paslaugų, darbų, produkcijos kainas ir tarifus ar tvirtina jų nustatymo taisykles;</text:span></text:p>
      <text:p text:style-name="P95"><text:span text:style-name="T96">25.20</text:span><text:span text:style-name="T97">. nustato Įstaigos vidaus kontrolės tvarką;</text:span></text:p>
      <text:p text:style-name="P98"><text:span text:style-name="T99">25.21</text:span><text:span text:style-name="T100">. priima sprendimą dėl Įstaigos tapimo kito juridinio asmens, kurio veiklos tikslai iš dalies ar visiškai atitinka Įstaigos veiklos tikslus, steigėju ar dalininku;</text:span></text:p>
      <text:p text:style-name="P101"><text:span text:style-name="T102">25.22</text:span><text:span text:style-name="T103">. priima sprendimą steigti Įstaigos filialus ar atstovybes, tvirtina jų nuostatus, priima sprendimą dėl jų veiklos nutraukimo;</text:span></text:p>
      <text:p text:style-name="P104"><text:span text:style-name="T105">25.23</text:span><text:span text:style-name="T106">. sprendžia kitus Viešųjų įstaigų įstatyme ir šiuose Įstatuose visuotinio dalininkų susirinkimo kompetencijai priskirtus klausimus.“;</text:span></text:p>
      <text:p text:style-name="P107"><text:span text:style-name="T108">1.2</text:span><text:span text:style-name="T109">. išdėstau 28.19 punktą taip:</text:span></text:p>
      <text:p text:style-name="P110"><text:span text:style-name="T111">„</text:span><text:span text:style-name="T112">28.19</text:span><text:span text:style-name="T113">. rengia ir teikia savininko teises ir pareigas įgyvendinančiai Finansų ministerijai Įstaigos veiklos ataskaitas ir užtikrina, kad teikiamose veiklos ataskaitose būtų vertinamas Įstaigos veiklos ekonominis, socialinis ir pagal Įstaigos veiklos tikslus kitoks poveikis.“</text:span></text:p>
      <text:p text:style-name="P114"><text:span text:style-name="T115">2</text:span><text:span text:style-name="T116">.<text:s/></text:span><text:span text:style-name="T117">Pavedu</text:span><text:span text:style-name="T118"><text:s/>Rasai Pajaujytei, viešosios įstaigos Audito ir apskaitos tarnybos direktoriaus pavaduotojai veiklos organizavimo reikalams, laikinai atliekančiai direktoriaus funkcijas, pasirašyti pakeistus viešosios įstaigos Audito ir apskaitos tarnybos įstatus ir įregistruoti juos Juridinių asmenų registre teisės aktų nustatyta tvarka.</text:span></text:p>
      <text:p text:style-name="P119"/>
      <text:p text:style-name="P120"/>
      <text:p text:style-name="P121"/>
      <text:p text:style-name="P122">LAIKINAI EINANTIS FINANSŲ</text:p>
      <text:p text:style-name="P123"><text:span text:style-name="T124">MINISTRO PAREIGAS<text:s/></text:span><text:span text:style-name="T12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06:39:00Z</meta:creation-date>
    <dc:date>2016-05-10T06:39:00Z</dc:date>
    <meta:template xlink:href="Normal" xlink:type="simple"/>
    <meta:editing-cycles>2</meta:editing-cycles>
    <meta:editing-duration>PT0S</meta:editing-duration>
    <meta:document-statistic meta:page-count="2" meta:paragraph-count="48" meta:word-count="637" meta:character-count="4962" meta:row-count="161" meta:non-whitespace-character-count="4373"/>
  </office:meta>
</office:document-meta>
</file>