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center"/>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VALSTYBINĖ KAINŲ IR ENERGETIKOS KONTROLĖS KOMISIJA 2001 M. LAPKRIČIO 19 D. NUTARIMO NR. 112 „DĖL ELEKTROS ENERGIJOS IR REZERVINĖS GALIOS KAINOS REGULIAVIMO TVARKOS GAMINTOJAMS IR NEPRIKLAUSOMIEMS TIEKĖJAMS, UŽIMANTIEMS DAUGIAU KAIP 25 PROCENTUS RINKOS“ PAPILDYMO IR 25 PROCENTŲ DYDŽIO NUO ELEKTROS ENERGIJOS PARDAVIMŲ RINKOS LIETUVOJE NUSTATYMO</text:p>
      <text:p text:style-name="P12"/>
      <text:p text:style-name="P13">2002 m. sausio 22 d. Nr. 4</text:p>
      <text:p text:style-name="P14">Vilnius</text:p>
      <text:p text:style-name="P15"/>
      <text:p text:style-name="P16"><text:span text:style-name="T17">Atsižvelgdama į Elektros energetikos įstatymo 33 straipsnį, Valstybinė kainų ir energetikos kontrolės komisija<text:s/></text:span><text:span text:style-name="T18">nutari</text:span><text:span text:style-name="T19">a:</text:span></text:p>
      <text:p text:style-name="P20"><text:span text:style-name="T21">1</text:span><text:span text:style-name="T22">. Papildyti Valstybinės kainų ir energetikos kontrolės komisijos 2001 m. lapkričio 19 d. nutarimu Nr. 112</text:span><text:span text:style-name="T23"><text:s/></text:span><text:span text:style-name="T24">„Dėl elektros energijos ir rezervinės galios kainos reguliavimo tvarkos gamintojams ir nepriklausomiems tiekėjams, užimantiems daugiau kaip 25 procentus rinkos“ (Žin., 2001, Nr.<text:s/></text:span><text:a xlink:href="https://www.e-tar.lt/portal/lt/legalAct/TAR.C37948F36EC5" office:target-frame-name="_blank" xlink:show="new"><text:span text:style-name="T25">99-3583</text:span></text:a><text:span text:style-name="T26">) patvirtintą Elektros energijos ir rezervinės galios kainos reguliavimo tvarką gamintojams ir nepriklausomiems tiekėjams, užimantiems daugiau kaip 25 procentus rinkos, 8.4.3 punktu bei IV skyriumi ir juos išdėstyti taip:</text:span></text:p>
      <text:p text:style-name="P27"><text:span text:style-name="T28">„</text:span><text:span text:style-name="T29">8.4.3</text:span><text:span text:style-name="T30">. Į valstybės įmonės Ignalinos atominės elektrinės sąlygiškai pastovias sąnaudas neįtraukiamos sąnaudos, kurios Lietuvos Respublikos Vyriausybės 2001 m. gruodžio 5 d. nutarimo Nr. 1474 (Žin., 2001, Nr.<text:s/></text:span><text:a xlink:href="https://www.e-tar.lt/portal/lt/legalAct/TAR.7FB17CA1C88F" office:target-frame-name="_blank" xlink:show="new"><text:span text:style-name="T31">104-3713</text:span></text:a><text:span text:style-name="T32">) 1.2 punktu yra įtrauktos į viešuosius interesus atitinkančias paslaugas ir reglamentuotos Įpareigojimų teikti viešuosius interesus atitinkančias paslaugas davimo taisyklėse, patvirtintose ūkio ministro 2001 m. gruodžio 18 d. įsakymu Nr. 380 (Žin., 2001, Nr.<text:s/></text:span><text:a xlink:href="https://www.e-tar.lt/portal/lt/legalAct/TAR.EF923099AE53" office:target-frame-name="_blank" xlink:show="new"><text:span text:style-name="T33">110-4010</text:span></text:a><text:span text:style-name="T34">).</text:span></text:p>
      <text:p text:style-name="P35"/>
      <text:p text:style-name="P36"><text:span text:style-name="T37">IV</text:span><text:span text:style-name="T38">.<text:s/></text:span><text:span text:style-name="T39">ELEKTROS ENERGIJOS KAINOS REGULIAVIMO TVARKA NEPRIKLAUSOMIEMS TIEKĖJAMS, UŽIMANTIEMS DAUGIAU KAIP 25 PROCENTUS ELEKTROS ENERGIJOS PARDAVIMŲ RINKOS LIETUVOJE</text:span></text:p>
      <text:p text:style-name="P40"/>
      <text:p text:style-name="P41"><text:span text:style-name="T42">23</text:span><text:span text:style-name="T43">. Elektros energijos nepriklausomo tiekėjo kaina nustatoma Visuomeninių elektros energijos tarifų viršutinės ribos nustatymo metodikoje nustatyta tvarka, taikoma elektros energijos visuomeniniams tiekėjams.</text:span></text:p>
      <text:p text:style-name="P44"><text:span text:style-name="T45">24</text:span><text:span text:style-name="T46">. Nepriklausomas tiekėjas ne vėliau kaip per 10 darbo dienų nuo dienos, kai viršijami 25 procentai elektros energijos pardavimų rinkos Lietuvoje, privalo Komisijai pateikti prašymą nustatyti pradinį planuojamų elektros energijos nepriklausomo tiekėjo pajamų lygį trejiems metams bei suderinti elektros energijos nepriklausomo tiekėjo kainos viršutinę ribą pirmiesiems metams.</text:span></text:p>
      <text:p text:style-name="P47"><text:span text:style-name="T48">25</text:span><text:span text:style-name="T49">. Komisija sprendimą dėl 25 procentų dydžio nuo elektros energijos pardavimų rinkos Lietuvoje kitiems metams skelbia nutarimu.</text:span></text:p>
      <text:p text:style-name="P50"><text:span text:style-name="T51">26</text:span><text:span text:style-name="T52">. Atsakomybė už šios tvarkos punktų nevykdymą apibrėžta Elektros energetikos įstatymo 42 straipsnyje.“</text:span></text:p>
      <text:p text:style-name="P53"><text:span text:style-name="T54">2</text:span><text:span text:style-name="T55">. Nustatyti, kad 2002 metams 25 procentų dydis nuo elektros energijos pardavimų rinkos Lietuvoje yra 1775 mln. kWh.</text:span></text:p>
      <text:p text:style-name="P56"/>
      <text:p text:style-name="P57"/>
      <text:p text:style-name="P58"><text:span text:style-name="T59">PIRMININKAS</text:span><text:span text:style-name="T60"><text:tab/>VIDMAN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9T10:58:00Z</meta:creation-date>
    <dc:date>2016-04-29T10:58:00Z</dc:date>
    <meta:template xlink:href="Normal" xlink:type="simple"/>
    <meta:editing-cycles>2</meta:editing-cycles>
    <meta:editing-duration>PT0S</meta:editing-duration>
    <meta:document-statistic meta:page-count="1" meta:paragraph-count="40" meta:word-count="330" meta:character-count="2971" meta:row-count="76" meta:non-whitespace-character-count="2681"/>
  </office:meta>
</office:document-meta>
</file>