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MUITINĖS SANDĖLIŲ IR IMPORTO IR EKSPORTO TERMINALŲ REGISTRO PAKEITIMO</text:p>
      <text:p text:style-name="P13"/>
      <text:p text:style-name="P14">2001 m. birželio 4 d. Nr. 320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ved</text:span><text:span text:style-name="T22">u:</text:span></text:p>
      <text:p text:style-name="P23"><text:span text:style-name="T24">1.1</text:span><text:span text:style-name="T25">. Muitinės informacinių sistemų centrui (V. Kaškelis) iš dalies pakeisti Muitinės sandėlių ir importo ir eksporto terminalų registro („Informaciniai pranešimai“, 2000, Nr.<text:s/></text:span><text:a xlink:href="https://www.e-tar.lt/portal/lt/legalAct/TAR.DB023FDA3053" office:target-frame-name="_blank" xlink:show="new"><text:span text:style-name="T26">16-241</text:span></text:a><text:span text:style-name="T27">), patvirtinto Muitinės departamento 2000 m. balandžio 7 d. įsakymu Nr. 117, antro skyriaus pirmo skirsnio pastraipą „UAB „Stasiūnai“, 5887019, Pramonės g. 2, Kaišiadorys, STASIUNAI, KA0103“ ir ją išdėstyti taip:</text:span></text:p>
      <text:p text:style-name="P28"><text:span text:style-name="T29">„UAB „Stasiūnai“, 5887019, Pramonės g. 5, Kaišiadorys, STASIUNAI, KA0103“;</text:span></text:p>
      <text:p text:style-name="P30"><text:span text:style-name="T31">1.2</text:span><text:span text:style-name="T32">. įsakymo vykdymą kontroliuoti direktoriaus pavaduotojui J. Miškiniui;</text:span></text:p>
      <text:p text:style-name="P33"><text:span text:style-name="T34">1.3</text:span><text:span text:style-name="T35">. Muitinės veiklos organizavimo skyriui (E. Platelytė) įsakymą paskelbti oficialaus leidinio „Valstybės žinios“ priede „Informaciniai pranešimai“ ir interneto Muitinės departamento tinklapyje.</text:span></text:p>
      <text:p text:style-name="P36"><text:span text:style-name="T37">2</text:span><text:span text:style-name="T38">. Šis įsakymas įsigalioja nuo 2001 m. birželio 11 d.</text:span></text:p>
      <text:p text:style-name="P39"/>
      <text:p text:style-name="P40"/>
      <text:p text:style-name="P41"/>
      <text:p text:style-name="P42">DIREKTORIAUS PAVADUOTOJA,</text:p>
      <text:p text:style-name="P43"><text:span text:style-name="T44">L. E. DIREKTORIAUS PAREIGAS</text:span><text:span text:style-name="T45"><text:tab/>R.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5T06:33:00Z</meta:creation-date>
    <dc:date>2018-04-25T06:33:00Z</dc:date>
    <meta:template xlink:href="Normal.dotm" xlink:type="simple"/>
    <meta:editing-cycles>2</meta:editing-cycles>
    <meta:editing-duration>PT0S</meta:editing-duration>
    <meta:document-statistic meta:page-count="1" meta:paragraph-count="19" meta:word-count="165" meta:character-count="1185" meta:row-count="69" meta:non-whitespace-character-count="1039"/>
  </office:meta>
</office:document-meta>
</file>