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family="paragraph">
      <style:paragraph-properties fo:text-align="center"/>
      <style:text-properties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  <style:text-properties fo:color="#000000"/>
    </style:style>
    <style:style style:name="P63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ILNIAUS MIESTO TARYBOS PALEIDIMO IR KAI KURIŲ PRIEMONIŲ TVARKAI SAVIVALDYBĖSE PAGERINTI</text:p>
      <text:p text:style-name="P12"/>
      <text:p text:style-name="P13">1993 m. balandžio 15 d. Nr. I-127</text:p>
      <text:p text:style-name="P14">Vilnius</text:p>
      <text:p text:style-name="P15"/>
      <text:p text:style-name="P16"><text:span text:style-name="T17">Lietuvos Respublikos Seimas, vadovaud</text:span><text:span text:style-name="T18">amasis Lietuvos Respublikos Konstitucijos 123 ir Lietuvos Respublikos vietos savivaldos pagrindų įstatymo 28 straipsniais bei Lietuvos Respublikos įstatymu „Dėl administracinių teritorinių vienetų tiesioginio valdymo“ ir remdamasis komisijos padėčiai Vilni</text:span><text:span text:style-name="T19">aus miesto taryboje bei valdyboje išnagrinėti išvadomis,<text:s/></text:span><text:span text:style-name="T20">nutari</text:span><text:span text:style-name="T21">a:</text:span></text:p>
      <text:p text:style-name="P22"><text:span text:style-name="T23">1</text:span><text:span text:style-name="T24">. Paleisti Vilniaus miesto tarybą ir iki naujos Vilniaus miesto tarybos suformavimo miesto teritorijoje įvesti tiesioginį valdymą.</text:span></text:p>
      <text:p text:style-name="P25"><text:span text:style-name="T26">Tiesioginio valdymo laikotarpiu Vilniaus miesto terito</text:span><text:span text:style-name="T27">rijoje sustabdyti Lietuvos Respublikos vietos savivaldos pagrindų įstatymo galiojimą.</text:span></text:p>
      <text:p text:style-name="P28"><text:span text:style-name="T29">2</text:span><text:span text:style-name="T30">. Pagal Lietuvos Respublikos darbo sutarties įstatymo 26 straipsnio 7 punktą atleisti iš einamų pareigų Vilniaus miesto tarybos pirmininką Valentiną ŠAPALĄ, pirminin</text:span><text:span text:style-name="T31">ko pavaduotoją Alvydą KARALIŲ, miesto merą Vytautą JASULAITĮ bei mero pavaduotoją Vidutį KAMAITĮ.</text:span></text:p>
      <text:p text:style-name="P32"><text:span text:style-name="T33">3</text:span><text:span text:style-name="T34">. Pavesti Lietuvos Respublikos Vyriausybei:</text:span></text:p>
      <text:p text:style-name="P35"><text:span text:style-name="T36">1</text:span><text:span text:style-name="T37">) nedelsiant skirti Vyriausybės įgaliotinį Vilniaus miestui ir išspręsti materialinių vertybių, dokumentų<text:s/></text:span><text:span text:style-name="T38">perdavimo jam klausimus;</text:span></text:p>
      <text:p text:style-name="P39"><text:span text:style-name="T40">2</text:span><text:span text:style-name="T41">) patvirtinti Vyriausybės įgaliotinio valdymo aparato etatus bei atlyginimų schemas.</text:span></text:p>
      <text:p text:style-name="P42"><text:span text:style-name="T43">4</text:span><text:span text:style-name="T44">. Rinkimus į Vilniaus miesto tarybą surengti 1993 m. lapkričio 28 dieną.</text:span></text:p>
      <text:p text:style-name="P45"><text:span text:style-name="T46">5</text:span><text:span text:style-name="T47">. Įpareigoti Lietuvos Respublikos Seimo Savivaldybių kom</text:span><text:span text:style-name="T48">itetą iki 1993 m. gegužės 15 d. parengti Lietuvos Respublikos vietos savivaldos pagrindų ir Lietuvos Respublikos savivaldybių tarybų deputatų rinkimų įstatymų pataisas, o Vyriausiąją rinkimų komisiją – pataisyto Lietuvos Respublikos savivaldybių tarybų dep</text:span><text:span text:style-name="T49">utatų rinkimų įstatymo nustatyta tvarka ir terminais organizuoti rinkimus į Vilniaus miesto tarybą.</text:span></text:p>
      <text:p text:style-name="P50"><text:span text:style-name="T51">6</text:span><text:span text:style-name="T52">. Perduoti Lietuvos Respublikos generaliniam prokurorui komisijos padėčiai Vilniaus miesto taryboje bei valdyboje išnagrinėti surinktą medžiagą.</text:span></text:p>
      <text:p text:style-name="P53"/>
      <text:p text:style-name="P54"/>
      <text:p text:style-name="P55"><text:span text:style-name="T56">LI</text:span><text:span text:style-name="T57">ETUVOS RESPUBLIKOS SEIMO PIRMININKAS</text:span><text:span text:style-name="T58"><text:tab/>ČESLOVAS JURŠĖNAS</text:span></text:p>
      <text:p text:style-name="P59">______________</text:p>
      <text:p text:style-name="P60"/>
      <text:p text:style-name="P61"/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3T21:00:00Z</meta:creation-date>
    <dc:date>2015-10-13T21:00:00Z</dc:date>
    <meta:template xlink:href="Normal" xlink:type="simple"/>
    <meta:editing-cycles>2</meta:editing-cycles>
    <meta:editing-duration>PT0S</meta:editing-duration>
    <meta:document-statistic meta:page-count="1" meta:paragraph-count="19" meta:word-count="257" meta:character-count="2073" meta:row-count="65" meta:non-whitespace-character-count="1835"/>
  </office:meta>
</office:document-meta>
</file>