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16in"/>
      <style:text-properties fo:font-weight="bold" style:font-weight-asian="bold" fo:color="#000000"/>
    </style:style>
    <style:style style:name="P36" style:parent-style-name="Normal" style:family="paragraph">
      <style:paragraph-properties fo:text-align="justify" fo:margin-left="1.6736in" fo:text-indent="-1.1812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margin-left="1.6736in" fo:text-indent="-1.1812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keep-with-next="alway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margin-left="1.6736in" fo:text-indent="-1.1812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margin-left="1.6736in" fo:text-indent="-1.1812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1.6736in" fo:text-indent="-1.1812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margin-left="0.4916in">
        <style:tab-stops/>
      </style:paragraph-propertie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margin-left="1.6736in" fo:text-indent="-1.1812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margin-left="0.2958in" fo:text-indent="0.4916in">
        <style:tab-stops/>
      </style:paragraph-properties>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keep-with-next="always" fo:text-indent="0.4916in"/>
    </style:style>
    <style:style style:name="T199" style:parent-style-name="DefaultParagraphFont" style:family="text">
      <style:text-properties fo:color="#000000" style:letter-kerning="true"/>
    </style:style>
    <style:style style:name="T200" style:parent-style-name="DefaultParagraphFont" style:family="text">
      <style:text-properties fo:color="#0000FF" style:letter-kerning="true" style:text-underline-type="single" style:text-underline-style="solid" style:text-underline-width="auto" style:text-underline-mode="continuous"/>
    </style:style>
    <style:style style:name="T201" style:parent-style-name="DefaultParagraphFont" style:family="text">
      <style:text-properties fo:color="#000000" style:letter-kerning="true"/>
    </style:style>
    <style:style style:name="P202" style:parent-style-name="Normal" style:family="paragraph">
      <style:paragraph-properties fo:text-indent="0.4916in"/>
    </style:style>
    <style:style style:name="T203" style:parent-style-name="DefaultParagraphFont" style:family="text">
      <style:text-properties fo:font-style="italic" style:font-style-asian="italic" fo:color="#000000"/>
    </style:style>
    <style:style style:name="P204" style:parent-style-name="Normal" style:family="paragraph">
      <style:paragraph-properties>
        <style:tab-stops>
          <style:tab-stop style:type="right" style:position="6.0625in"/>
        </style:tab-stops>
      </style:paragraph-properties>
      <style:text-properties fo:text-transform="uppercase" fo:color="#000000"/>
    </style:style>
    <style:style style:name="P205" style:parent-style-name="Normal" style:family="paragraph">
      <style:paragraph-properties>
        <style:tab-stops>
          <style:tab-stop style:type="right" style:position="6.0625in"/>
        </style:tab-stops>
      </style:paragraph-properties>
      <style:text-properties fo:text-transform="uppercase" fo:color="#000000"/>
    </style:style>
    <style:style style:name="P206" style:parent-style-name="Normal" style:family="paragraph">
      <style:paragraph-properties>
        <style:tab-stops>
          <style:tab-stop style:type="right" style:position="6.0625in"/>
        </style:tab-stops>
      </style:paragraph-properties>
      <style:text-properties fo:text-transform="uppercase" fo:color="#000000"/>
    </style:style>
    <style:style style:name="P207" style:parent-style-name="Normal" style:family="paragraph">
      <style:paragraph-properties>
        <style:tab-stops>
          <style:tab-stop style:type="right" style:position="6.4972in"/>
        </style:tab-stops>
      </style:paragraph-properties>
    </style:style>
    <style:style style:name="P20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HIPOTEKOS ĮSTATYMO 14, 39, 40, 51, 52, 58, 62 STRAIPSNIŲ PAKEITIMO IR 1, 2, 3, 4, 5, 6, 7, 8, 9, 10, 11, 12, 13, 15, 16, 17, 18, 19, 20, 21, 22, 23, 24, 25, 33, 35, 36, 37, 38, 41, 54, 55, 57, 61 STRAIPSNIŲ PRIPAŽINIMO NETEKUSIAIS GALIOS</text:p>
      <text:p text:style-name="P16">Į S T A T Y M A S</text:p>
      <text:p text:style-name="P17"/>
      <text:p text:style-name="P18">2001 m. birželio 12 d. Nr. IX-369</text:p>
      <text:p text:style-name="P19">Vilnius</text:p>
      <text:p text:style-name="P20"/>
      <text:p text:style-name="P21"><text:span text:style-name="T22">(Žin., 1992, Nr.<text:s/></text:span><text:a xlink:href="https://www.e-tar.lt/portal/lt/legalAct/TAR.4E9EEE15278B" office:target-frame-name="_blank" xlink:show="new"><text:span text:style-name="T23">31-951</text:span></text:a><text:span text:style-name="T24">; 1997, Nr.<text:s/></text:span><text:a xlink:href="https://www.e-tar.lt/portal/lt/legalAct/TAR.09E38D2CBFAB" office:target-frame-name="_blank" xlink:show="new"><text:span text:style-name="T25">63-1468</text:span></text:a><text:span text:style-name="T26">; 1998, Nr.<text:s/></text:span><text:a xlink:href="https://www.e-tar.lt/portal/lt/legalAct/TAR.65194DAC5D37" office:target-frame-name="_blank" xlink:show="new"><text:span text:style-name="T27">31-822</text:span></text:a><text:span text:style-name="T28">; 1999, Nr.<text:s/></text:span><text:a xlink:href="https://www.e-tar.lt/portal/lt/legalAct/TAR.AB8E418DA6DB" office:target-frame-name="_blank" xlink:show="new"><text:span text:style-name="T29">101-2901</text:span></text:a><text:span text:style-name="T30">; 2000, Nr.<text:s/></text:span><text:a xlink:href="https://www.e-tar.lt/portal/lt/legalAct/TAR.67F0CB352739" office:target-frame-name="_blank" xlink:show="new"><text:span text:style-name="T31">75-2268</text:span></text:a><text:span text:style-name="T32">, Nr.<text:s/></text:span><text:a xlink:href="https://www.e-tar.lt/portal/lt/legalAct/TAR.F03BE16F5104" office:target-frame-name="_blank" xlink:show="new"><text:span text:style-name="T33">85-2586</text:span></text:a><text:span text:style-name="T34">)</text:span></text:p>
      <text:p text:style-name="P35"/>
      <text:p text:style-name="P36"><text:span text:style-name="T37">1</text:span><text:span text:style-name="T38"><text:s/>straipsnis.<text:s/></text:span><text:span text:style-name="T39">1, 2, 3, 4, 5, 6, 7, 8, 9, 10, 11, 12, 13 straipsnių pripažinimas netekusiais galios<text:s/></text:span></text:p>
      <text:p text:style-name="P40"><text:span text:style-name="T41">1, 2, 3, 4, 5, 6, 7, 8, 9, 10, 11, 12, 13 straipsnius pripažinti netekusiais galios.</text:span></text:p>
      <text:p text:style-name="P42"/>
      <text:p text:style-name="P43"><text:span text:style-name="T44">2</text:span><text:span text:style-name="T45"><text:s/>straipsnis.<text:s/></text:span><text:span text:style-name="T46">14 straipsnio pakeitimas</text:span></text:p>
      <text:p text:style-name="P47"><text:span text:style-name="T48">14 straipsnio 3 dalį pripažinti netekusia galios.</text:span></text:p>
      <text:p text:style-name="P49"/>
      <text:p text:style-name="P50"><text:span text:style-name="T51">3</text:span><text:span text:style-name="T52"><text:s/>straipsnis.<text:s/></text:span><text:span text:style-name="T53">15, 16, 17, 18, 19, 20, 21, 22, 23, 24, 25, 33, 35, 36, 37, 38 straipsnių pripažinimas netekusiais galios<text:s/></text:span></text:p>
      <text:p text:style-name="P54"><text:span text:style-name="T55">15, 16, 17, 18, 19, 20, 21, 22, 23, 24, 25, 33, 35, 36, 37, 38 straipsnius pripažinti netekusiais galios.<text:s/></text:span></text:p>
      <text:p text:style-name="P56"/>
      <text:p text:style-name="P57"><text:span text:style-name="T58">4</text:span><text:span text:style-name="T59"><text:s/>straipsnis.<text:s/></text:span><text:span text:style-name="T60">39 straipsnio 1 dalies pakeitimas</text:span></text:p>
      <text:p text:style-name="P61"><text:span text:style-name="T62">39 straipsnio 1 dalyje po žodžio „išieškojimo“ įrašyti žodžius „arba teisės administruoti įkeistą turtą suteikimo“, po žodžio „varžytynių“ įrašyti žodžius „arba perduotas administruoti“ ir ją išdėstyti taip:</text:span></text:p>
      <text:p text:style-name="P63"><text:span text:style-name="T64">„</text:span><text:span text:style-name="T65">1</text:span><text:span text:style-name="T66">. Jeigu skolininkas sutartyje nustatytu terminu neįvykdo hipoteka apsaugoto skolinio įsipareigojimo, kreditorius gali kreiptis į hipoteką įregistravusį hipotekos skyrių su pareiškimu dėl priverstinio skolos išieškojimo arba teisės administruoti įkeistą turtą suteikimo, nurodydamas jame hipotekos skyriaus žurnalo eilės numerį, negrąžintos skolos dydį, skolininką, įkeisto turto savininką ir jų adresus (buveines). Hipotekos teisėjas per 3 darbo dienas priima nutartį areštuoti įkeistą turtą, daro apie tai žymą hipotekos registre ir ne vėliau kaip kitą darbo dieną praneša apie tai įkeisto turto registrui (registrams) bei įspėja skolininką ir įkeisto turto savininką, kad, negrąžinus skolos per vieną mėnesį, įkeistas turtas bus parduotas iš varžytynių arba perduotas administruoti. Įspėjimas skolininkui ir įkeisto turto savininkui įteikiamas Civilinio proceso kodekso devintajame skirsnyje nustatyta tvarka.“</text:span></text:p>
      <text:p text:style-name="P67"/>
      <text:p text:style-name="P68"><text:span text:style-name="T69">5</text:span><text:span text:style-name="T70"><text:s/>straipsnis.<text:s/></text:span><text:span text:style-name="T71">40 straipsnio pakeitimas</text:span></text:p>
      <text:p text:style-name="P72"><text:span text:style-name="T73">Pakeisti 40 straipsnio pavadinimą, 1 ir 2 dalis pripažinti netekusiomis galios ir šį straipsnį išdėstyti taip:</text:span></text:p>
      <text:p text:style-name="P74"><text:span text:style-name="T75">„</text:span><text:span text:style-name="T76">40</text:span><text:span text:style-name="T77"><text:s/>straipsnis.<text:s/></text:span><text:span text:style-name="T78">Hipotekos kreditoriaus reikalavimo patenkinimas, kai skolininkui (įkeisto turto savininkui ) pradėta bankroto (restruktūrizavimo) byla</text:span></text:p>
      <text:p text:style-name="P79"><text:span text:style-name="T80">Tais atvejais, kai skolininkui (įkeisto turto savininkui) pradėta bankroto (restruktūrizavimo) procedūra, įkeistas turtas parduodamas ir hipotekos kreditorių reikalavimai tenkinami Įmonių bankroto (Įmonių restruktūrizavimo) įstatymo nustatyta tvarka.“</text:span></text:p>
      <text:p text:style-name="P81"/>
      <text:p text:style-name="P82"><text:span text:style-name="T83">6</text:span><text:span text:style-name="T84"><text:s/>straipsnis.<text:s/></text:span><text:span text:style-name="T85">41 straipsnio pripažinimas netekusiu galios</text:span></text:p>
      <text:p text:style-name="P86"><text:span text:style-name="T87">41 straipsnį pripažinti netekusiu galios.</text:span></text:p>
      <text:p text:style-name="Normal"/>
      <text:p text:style-name="P88"><text:span text:style-name="T89">7</text:span><text:span text:style-name="T90"><text:s/>straipsnis.<text:s/></text:span><text:span text:style-name="T91">43 straipsnio pavadinimo ir 1 dalies pakeitimas, straipsnio papildymas 3 dalimi</text:span></text:p>
      <text:p text:style-name="P92"><text:span text:style-name="T93">1</text:span><text:span text:style-name="T94">. Pakeisti 43 straipsnio pavadinimą ir jį išdėstyti taip:</text:span></text:p>
      <text:p text:style-name="P95"><text:span text:style-name="T96">„</text:span><text:span text:style-name="T97">43</text:span><text:span text:style-name="T98"><text:s/>straipsnis.<text:s/></text:span><text:span text:style-name="T99">Nutarties priverstinai parduoti įkeistą turtą iš varžytynių arba perduoti įkeistą turtą administruoti priėmimas“.</text:span></text:p>
      <text:p text:style-name="P100"><text:span text:style-name="T101">2</text:span><text:span text:style-name="T102">. 43 straipsnio 1 dalyje po žodžio „išieškojimo“ įrašyti žodžius „arba įkeisto turto perdavimo administruoti“, po žodžio „varžytynių“ įrašyti žodžius „arba perduoti įkeistą turtą administruoti“, po žodžio „skolą“ įrašyti žodžius „arba perduoti įkeistą turtą administruoti“ ir šią dalį išdėstyti taip:</text:span></text:p>
      <text:p text:style-name="P103"><text:span text:style-name="T104">„</text:span><text:span text:style-name="T105">1</text:span><text:span text:style-name="T106">. Jeigu skola per 1 mėnesį nuo įkeisto turto arešto dienos negrąžinta, kreditorius pakartotinai kreipiasi su pareiškimu į hipotekos skyrių dėl skolos išieškojimo arba įkeisto turto perdavimo administruoti ir kartu pateikia hipotekos lakštą. Gavęs prašymą, hipotekos teisėjas per 3 darbo dienas priima nutartį už skolą įkeistą turtą parduoti iš varžytynių arba perduoti įkeistą turtą administruoti, daro apie tai žymą hipotekos registre ir ne vėliau kaip kitą darbo dieną praneša apie tai turto registrui (registrams). Hipotekos teisėjo nutartis kartu su kreditoriaus pareiškimu išieškoti skolą arba perduoti įkeistą turtą administruoti per 3 darbo dienas išsiunčiami vykdyti turto buvimo vietos antstolių kontorai prie apylinkės teismo.“</text:span></text:p>
      <text:p text:style-name="P107"><text:span text:style-name="T108">3</text:span><text:span text:style-name="T109">. Papildyti 43 straipsnį 3 dalimi:</text:span></text:p>
      <text:p text:style-name="P110"><text:span text:style-name="T111">„</text:span><text:span text:style-name="T112">3</text:span><text:span text:style-name="T113">. Jeigu įkeistas daiktas buvo perduotas kreditoriui administruoti ir jį administruojant paaiškėja, kad negalima patenkinti hipoteka apsaugoto reikalavimo, kreditorius kreipiasi su pareiškimu į hipotekos skyrių dėl įkeisto turto pardavimo iš varžytynių ir kartu pateikia hipotekos lakštą bei administratoriaus veiklos ataskaitą. Gavęs prašymą, hipotekos teisėjas per 3 darbo dienas priima nutartį už skolą įkeistą turtą parduoti iš varžytynių, daro apie tai žymą hipotekos registre ir ne vėliau kaip kitą darbo dieną praneša apie tai turto registrui (registrams). Hipotekos teisėjo nutartis kartu su kreditoriaus pareiškimu išieškoti skolą per 3 darbo dienas išsiunčiami vykdyti turto buvimo vietos antstolių kontorai prie apylinkės teismo.“</text:span></text:p>
      <text:p text:style-name="P114"/>
      <text:p text:style-name="P115"><text:span text:style-name="T116">8</text:span><text:span text:style-name="T117"><text:s/>straipsnis.<text:s/></text:span><text:span text:style-name="T118">51 straipsnio pakeitimas</text:span></text:p>
      <text:p text:style-name="P119"><text:span text:style-name="T120">51 straipsnyje po žodžio „akto“ įrašyti žodžius „arba administratoriaus veiklos ataskaitos, patvirtinančios, kad kreditoriaus reikalavimai patenkinti iš įkeisto turto gautų pajamų“ ir šį straipsnį išdėstyti taip:</text:span></text:p>
      <text:p text:style-name="P121"><text:span text:style-name="T122">„</text:span><text:span text:style-name="T123">51</text:span><text:span text:style-name="T124"><text:s/>straipsnis.<text:s/></text:span><text:span text:style-name="T125">Nutarties baigti hipoteką priėmimas</text:span></text:p>
      <text:p text:style-name="P126"><text:span text:style-name="T127">Hipotekos teisėjas per 3 darbo dienas nuo turto pardavimo (perdavimo) akto arba administratoriaus veiklos ataskaitos, patvirtinančios, kad kreditoriaus reikalavimai patenkinti iš įkeisto turto gautų pajamų, gavimo dienos priima nutartį baigti hipoteką.“</text:span></text:p>
      <text:p text:style-name="P128"/>
      <text:p text:style-name="P129"><text:span text:style-name="T130">9</text:span><text:span text:style-name="T131"><text:s/>straipsnis.<text:s/></text:span><text:span text:style-name="T132">52 straipsnio pakeitimas</text:span></text:p>
      <text:p text:style-name="P133"><text:span text:style-name="T134">52 straipsnio 2 dalį pripažinti netekusia galios, buvusią 3 dalį laikyti 2 dalimi ir šį straipsnį išdėstyti taip:</text:span></text:p>
      <text:p text:style-name="P135"><text:span text:style-name="T136">„</text:span><text:span text:style-name="T137">52</text:span><text:span text:style-name="T138"><text:s/>straipsnis.<text:s/></text:span><text:span text:style-name="T139">Lėšų, gautų priverstinai pardavus turtą, paskirstymas</text:span></text:p>
      <text:p text:style-name="P140"><text:span text:style-name="T141">1</text:span><text:span text:style-name="T142">. Lėšos už priverstinai parduotą turtą įmokamos į hipotekos skyriaus depozitinę sąskaitą ir hipotekos teisėjo nutartimi per 3 darbo dienas po turto pardavimo akto patvirtinimo paskirstomos hipotekos kreditoriams pagal jų reikalavimų tenkinimo eilę.</text:span></text:p>
      <text:p text:style-name="P143"><text:span text:style-name="T144">2</text:span><text:span text:style-name="T145">. Hipotekos teisėjo nutarties dėl sumų paskirstymo nuorašas išsiunčiamas visiems hipotekos kreditoriams.“</text:span></text:p>
      <text:p text:style-name="P146"/>
      <text:p text:style-name="P147"><text:span text:style-name="T148">10</text:span><text:span text:style-name="T149"><text:s/>straipsnis.</text:span><text:span text:style-name="T150"><text:s/></text:span><text:span text:style-name="T151">54</text:span><text:span text:style-name="T152">,<text:s/></text:span><text:span text:style-name="T153">55, 57 straipsnių</text:span><text:span text:style-name="T154"><text:s/></text:span><text:span text:style-name="T155">pripažinimas netekusiais galios</text:span></text:p>
      <text:p text:style-name="P156"><text:span text:style-name="T157">54, 55, 57 straipsnius pripažinti netekusiais galios.</text:span></text:p>
      <text:p text:style-name="P158"/>
      <text:p text:style-name="P159"><text:span text:style-name="T160">11</text:span><text:span text:style-name="T161"><text:s/>straipsnis.<text:s/></text:span><text:span text:style-name="T162">58 straipsnio pakeitimas</text:span></text:p>
      <text:p text:style-name="P163"><text:span text:style-name="T164">58 straipsnyje po žodžio „pardavimas“ įrašyti žodžius „kreditoriaus prašymu“ ir šį straipsnį išdėstyti taip:</text:span></text:p>
      <text:p text:style-name="P165"><text:span text:style-name="T166">„</text:span><text:span text:style-name="T167">58</text:span><text:span text:style-name="T168"><text:s/>straipsnis.<text:s/></text:span><text:span text:style-name="T169">Priverstinai parduoto įkeisto turto išlaisvinimas nuo visų hipotekų</text:span></text:p>
      <text:p text:style-name="P170"><text:span text:style-name="T171">Priverstinis įkeisto turto pardavimas kreditoriaus prašymu išlaisvina jį nuo visų hipotekų. Parduoto turto hipotekos išregistruojamos per 3 darbo dienas nuo turto pardavimo akto gavimo.“</text:span></text:p>
      <text:p text:style-name="P172"/>
      <text:p text:style-name="P173"><text:span text:style-name="T174">12</text:span><text:span text:style-name="T175"><text:s/>straipsnis.<text:s/></text:span><text:span text:style-name="T176">61 straipsnio pripažinimas netekusiu galios</text:span></text:p>
      <text:p text:style-name="P177"><text:span text:style-name="T178">61 straipsnį pripažinti netekusiu galios.</text:span></text:p>
      <text:p text:style-name="P179"/>
      <text:p text:style-name="P180"><text:span text:style-name="T181">13</text:span><text:span text:style-name="T182"><text:s/>straipsnis.<text:s/></text:span><text:span text:style-name="T183">62 straipsnio pakeitimas</text:span></text:p>
      <text:p text:style-name="P184"><text:span text:style-name="T185">Pakeisti 62 straipsnį ir jį išdėstyti taip:</text:span></text:p>
      <text:p text:style-name="P186"><text:span text:style-name="T187">„</text:span><text:span text:style-name="T188">62</text:span><text:span text:style-name="T189"><text:s/>straipsnis.<text:s/></text:span><text:span text:style-name="T190">Hipotekos baigimas, kai hipotekos kreditorius arba hipotekos kreditoriaus buvimo vieta 10 metų nuo skolos mokėjimo termino pabaigos nežinoma</text:span></text:p>
      <text:p text:style-name="P191"><text:span text:style-name="T192">Jeigu nuo skolos mokėjimo termino pabaigos 10 metų hipotekos kreditorius arba hipotekos kreditoriaus buvimo vieta yra nežinoma, įkeisto turto savininkas ar skolininkas gali reikalauti, kad hipoteka būtų baigta. Hipotekos teisėjas, gavęs suinteresuoto asmens prašymą, „Valstybės žiniose“ įspėja kreditorių, jog jis per 6 mėnesius gali pareikšti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3 darbo dienas paskelbiama „Valstybės žiniose“.“</text:span></text:p>
      <text:p text:style-name="P193"/>
      <text:p text:style-name="P194"><text:span text:style-name="T195">14</text:span><text:span text:style-name="T196"><text:s/>straipsnis.<text:s/></text:span><text:span text:style-name="T197">Įstatymo įsigaliojimas</text:span></text:p>
      <text:p text:style-name="P198"><text:span text:style-name="T199">Šis įstatymas įsigalioja nuo Lietuvos Respublikos civilinio kodekso (Žin., 2000, Nr.<text:s/></text:span><text:a xlink:href="https://www.e-tar.lt/portal/lt/legalAct/TAR.8A39C83848CB" office:target-frame-name="_blank" xlink:show="new"><text:span text:style-name="T200">74-2262</text:span></text:a><text:span text:style-name="T201">) įsigaliojimo.</text:span></text:p>
      <text:p text:style-name="Normal"/>
      <text:p text:style-name="Normal"/>
      <text:p text:style-name="P202"><text:span text:style-name="T203">Skelbiu šį Lietuvos Respublikos Seimo priimtą įstatymą.</text:span></text:p>
      <text:p text:style-name="P204"/>
      <text:p text:style-name="P205"/>
      <text:p text:style-name="P206"/>
      <text:p text:style-name="P207">RESPUBLIKOS PREZIDENTAS<text:tab/>VALDAS ADAMKUS</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06:00:00Z</meta:creation-date>
    <dc:date>2019-10-22T06:00:00Z</dc:date>
    <meta:template xlink:href="Normal.dotm" xlink:type="simple"/>
    <meta:editing-cycles>2</meta:editing-cycles>
    <meta:editing-duration>PT0S</meta:editing-duration>
    <meta:document-statistic meta:page-count="3" meta:paragraph-count="33" meta:word-count="1071" meta:character-count="8606" meta:row-count="164" meta:non-whitespace-character-count="7568"/>
  </office:meta>
</office:document-meta>
</file>