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02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widows="0" fo:orphans="0" fo:break-before="page"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text-properties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ableColumn86" style:family="table-column">
      <style:table-column-properties style:column-width="1.2333in" style:use-optimal-column-width="false"/>
    </style:style>
    <style:style style:name="TableColumn87" style:family="table-column">
      <style:table-column-properties style:column-width="0.7041in" style:use-optimal-column-width="false"/>
    </style:style>
    <style:style style:name="TableColumn88" style:family="table-column">
      <style:table-column-properties style:column-width="0.7923in" style:use-optimal-column-width="false"/>
    </style:style>
    <style:style style:name="TableColumn89" style:family="table-column">
      <style:table-column-properties style:column-width="1.1444in" style:use-optimal-column-width="false"/>
    </style:style>
    <style:style style:name="TableColumn90" style:family="table-column">
      <style:table-column-properties style:column-width="0.4402in" style:use-optimal-column-width="false"/>
    </style:style>
    <style:style style:name="TableColumn91" style:family="table-column">
      <style:table-column-properties style:column-width="2.3777in" style:use-optimal-column-width="false"/>
    </style:style>
    <style:style style:name="Table85" style:family="table">
      <style:table-properties style:width="6.6923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4076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4076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3743in" style:use-optimal-row-height="false" fo:keep-together="always"/>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4944in" style:use-optimal-row-height="false" fo:keep-together="always"/>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384in" style:use-optimal-row-height="false" fo:keep-together="always"/>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384in" style:use-optimal-row-height="false" fo:keep-together="always"/>
    </style:style>
    <style:style style:name="TableCell156" style:family="table-cell">
      <style:table-cell-properties fo:border="none"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6 M. VASARIO 9 D. ĮSAKYMO NR. 3-51 „DĖL LIETUVOS RESPUBLIKOS JŪRININKO KNYGELĖS IŠDAVIMO IR UŽPILDYMO TAISYKLIŲ PATVIRTINIMO“ PAKEITIMO IR LIETUVOS RESPUBLIKOS JŪRININKO KNYGELĖS GALIOJIMO PRATĘSIMO ĮKLIJOS PATVIRTINIMO</text:p>
      <text:p text:style-name="P15"/>
      <text:p text:style-name="P16">2007 m. balandžio 13 d. Nr. 3-131</text:p>
      <text:p text:style-name="P17">Vilnius</text:p>
      <text:p text:style-name="P18"/>
      <text:p text:style-name="P19">1.<text:s/><text:span text:style-name="T20">Pakeičiu</text:span><text:s/>Lietuvos Respublikos jūrininko knygelės išdavimo ir užpildymo taisykles, patvirtintas Lietuvos Respublikos susisiekimo ministro 2006 m. vasario 9 d. įsakymu Nr. 3-51 „Dėl Lietuvos Respublikos jūrininko knygelės išdavimo ir užpildymo taisyklių patvirtinimo“ (Žin., 2006, Nr.<text:s/><text:a xlink:href="https://www.e-tar.lt/portal/lt/legalAct/TAR.0E78247288B4" office:target-frame-name="_blank" xlink:show="new"><text:span text:style-name="T21">22-720</text:span></text:a>):</text:p>
      <text:p text:style-name="P22">1.1. Išdėstau 1 punktą taip:</text:p>
      <text:p text:style-name="P23">„1. Šios taisyklės nustato Lietuvos Respublikos jūrininko knygelės (toliau – jūrininko knygelė) išdavimo, užpildymo, galiojimo pratęsimo ir tam būtinų dokumentų pateikimo bei jūrininko knygelės pripažinimo negaliojančia ir grąžinimo tvarką.“</text:p>
      <text:p text:style-name="P24">1.2. Išdėstau 4 punktą taip:</text:p>
      <text:p text:style-name="P25">„4. Jūrininko knygelę išduoda, jos galiojimą, įklijuojant Lietuvos Respublikos susisiekimo ministro patvirtintą Lietuvos Respublikos jūrininko knygelės galiojimo pratęsimo įkliją (toliau – jūrininko knygelės galiojimo pratęsimo įklija), pratęsia Lietuvos saugios laivybos administracija (toliau – Administracija).“</text:p>
      <text:p text:style-name="P26">1.3. Išdėstau 7.1 punktą taip:</text:p>
      <text:p text:style-name="P27">„7.1. prašymą dėl jūrininko knygelės išdavimo ar jūrininko knygelės galiojimo pratęsimo, kuriame nurodomas prašančio asmens vardas, pavardė, asmens kodas, gyvenamoji vieta, ypatingos fizinės žymės, galinčios padėti nustatyti tapatybę;“.</text:p>
      <text:p text:style-name="P28">1.4. Išdėstau 7.3 punktą taip:</text:p>
      <text:p text:style-name="P29">„7.3. dvi 4 x 6 dydžio nuotraukas (viename lape), kurios turi atitikti Nuotraukų asmens<text:s/><text:span text:style-name="T30">dokumentams reikalavimus, patvirtintus Lietuvos Respublikos vidaus reikalų ministro 2002 m.</text:span><text:s/>gruodžio 6 d. įsakymu Nr. 569 (Žin., 2002, Nr.<text:s/><text:a xlink:href="https://www.e-tar.lt/portal/lt/legalAct/TAR.1F9A57082DE5" office:target-frame-name="_blank" xlink:show="new"><text:span text:style-name="T31">119-5362</text:span></text:a>; 2006, Nr.<text:s/><text:a xlink:href="https://www.e-tar.lt/portal/lt/legalAct/TAR.B6BC36723100" office:target-frame-name="_blank" xlink:show="new"><text:span text:style-name="T32">93-3657</text:span></text:a>);“.</text:p>
      <text:p text:style-name="P33">1.5. Išdėstau 8 punktą taip:</text:p>
      <text:p text:style-name="P34">„8. Asmuo, norintis gauti jūrininko knygelę ar pratęsti jos galiojimą, dokumentus pateikia asmeniškai ir jų pateikimą patvirtina parašu. Už pateiktuose dokumentuose nurodytų duomenų teisingumą atsako asmuo, norintis gauti jūrininko knygelę ar pratęsti jos galiojimą.“</text:p>
      <text:p text:style-name="P35">1.6. Pripažįstu netekusiu galios 11.2 punktą.</text:p>
      <text:p text:style-name="P36">1.7. Išdėstau 12 punktą taip:</text:p>
      <text:p text:style-name="P37">„12. Asmuo, norintis pratęsti jūrininko knygelės galiojimą, privalo pateikti Administracijai turimą jūrininko knygelę ir dokumentus, nurodytus šių taisyklių 7.1–7.3 punktuose, bei galiojantį asmeninio gelbėjimosi, gaisrų prevencijos ir kovos su gaisrais, pirminės medicininės pagalbos, asmeninio saugumo ir socialinės atsakomybės kursų baigimo Administracijos akredituotoje mokymo įstaigoje liudijimą. Asmuo, siekiantis dirbti ar dirbantis pagal turimą jūrinį laipsnį ar jūrinę kvalifikaciją, privalo pateikti galiojantį jūrinį laipsnį ar jūrinę kvalifikaciją patvirtinantį dokumentą.“</text:p>
      <text:p text:style-name="P38">1.8. Išdėstau 17 punktą taip:</text:p>
      <text:p text:style-name="P39">„17. Atsiimdamas jūrininko knygelę, asmuo privalo pateikti sumokėtos rinkliavos kvitą ir pasirašyti jūrininko knygelių išdavimo ir jų galiojimo pratęsimo registracijos žurnale.“</text:p>
      <text:p text:style-name="P40">1.9. Išdėstau 20 punktą taip:</text:p>
      <text:p text:style-name="P41">„20. Jūrininko knygelės asmens duomenų puslapis ir jūrininko knygelės galiojimo pratęsimo<text:s/><text:soft-page-break/>įklija pildomi pagal Lietuvos Respublikos piliečio paso ar Lietuvos Respublikos paso ar Leidimo nuolat gyventi Lietuvos Respublikoje įrašus, vadovaujantis Tarptautinės civilinės aviacijos organizacijos dokumento Nr. 9303 „Mašinomis nuskaitomi kelionės dokumentai. 1 dalis. Mašinomis nuskaitomi pasai“ nuostatomis.“</text:p>
      <text:p text:style-name="P42">1.10. Išdėstau 21 punktą taip:</text:p>
      <text:p text:style-name="P43">„21. Jūrininko knygelės 1 ir 3 puslapiuose lietuvių ir anglų kalbomis įrašomos ypatingos fizinės žymės, galinčios padėti nustatyti tapatybę, nurodomas jūrininko knygelę išduodančios ar galiojimą pratęsiančios institucijos pavadinimas, tikslus adresas. Nurodyti duomenys tvirtinami jūrininko knygelę išdavusios ar galiojimą pratęsusios institucijos herbiniu antspaudu.“</text:p>
      <text:p text:style-name="P44">1.11. Išdėstau 23 punktą taip:</text:p>
      <text:p text:style-name="P45">„23. Jūrininko knygelės asmens duomenų puslapyje ir jūrininko knygelės galiojimo pratęsimo įklijoje turi būti:</text:p>
      <text:p text:style-name="P46">23.1. įrašytas jūrininko knygelės numeris;</text:p>
      <text:p text:style-name="P47">23.2. įrašyta dokumento rūšis;</text:p>
      <text:p text:style-name="P48">23.3. įrašytas valstybės, išduodančios jūrininko knygelę ar pratęsiančios jos galiojimą, kodas;</text:p>
      <text:p text:style-name="P49">23.4. įrašyta asmens (jūrininko knygelės savininko) pavardė, vardai;</text:p>
      <text:p text:style-name="P50">23.5. veido atvaizdas;</text:p>
      <text:p text:style-name="P51">23.6. įrašyta asmens pilietybė;</text:p>
      <text:p text:style-name="P52">23.7. įrašyta asmens gimimo data;</text:p>
      <text:p text:style-name="P53">23.8. įrašyta asmens gimimo vieta;</text:p>
      <text:p text:style-name="P54">23.9. įrašyta lytis;</text:p>
      <text:p text:style-name="P55">23.10. įrašytas asmens kodas;</text:p>
      <text:p text:style-name="P56">23.11. asmens parašas;</text:p>
      <text:p text:style-name="P57">23.12. įrašyta knygelę išduodanti ar knygelės galiojimą pratęsianti institucija;</text:p>
      <text:p text:style-name="P58">23.13. įrašyta knygelės išdavimo ar knygelės galiojimo pratęsimo data;</text:p>
      <text:p text:style-name="P59">23.14. įrašytas knygelės ar galiojimo pratęsimo įklijos galiojimo laikas;</text:p>
      <text:p text:style-name="P60">23.15. mašininiu būdu nuskaitoma vieta, atitinkanti Tarptautinės civilinės aviacijos organizacijos dokumento Nr. 9303 „Mašinomis nuskaitomi kelionės dokumentai. 1 dalis. Mašinomis nuskaitomi pasai“ reikalavimus.“</text:p>
      <text:p text:style-name="P61">1.12. Išdėstau 27 punktą taip:</text:p>
      <text:p text:style-name="P62">„27. Jūrininko knygelė paskelbiama negaliojančia:</text:p>
      <text:p text:style-name="P63">27.1. jūrininko knygelės savininkui netekus Lietuvos Respublikos pilietybės ar Leidimo nuolat gyventi Lietuvos Respublikoje;</text:p>
      <text:p text:style-name="P64">27.2. praradus jūrininko knygelę;</text:p>
      <text:p text:style-name="P65">27.3. neatsiėmus jūrininko knygelės per vienerius metus nuo jos išdavimo ar galiojimo pratęsimo dienos;</text:p>
      <text:p text:style-name="P66">27.4. nustačius, kad jūrininko knygelė yra suklastota;</text:p>
      <text:p text:style-name="P67">27.5. paaiškėjus kitoms aplinkybėms, dėl kurių jūrininko knygelė negalėjo būti išduota.“</text:p>
      <text:p text:style-name="P68">1.13. Išdėstau 31 punktą taip:</text:p>
      <text:p text:style-name="P69">„31. Administracijos sprendimas dėl jūrininko knygelės neišdavimo ar jos galiojimo nepratęsimo gali būti skundžiamas Lietuvos Respublikos įstatymų nustatyta tvarka.“</text:p>
      <text:p text:style-name="P70">2.<text:s/><text:span text:style-name="T71">Tvirtinu</text:span><text:s/>Lietuvos Respublikos jūrininko knygelės galiojimo pratęsimo įkliją (pridedama).</text:p>
      <text:p text:style-name="P72"/>
      <text:p text:style-name="P73"/>
      <text:p text:style-name="P74">SUSISIEKIMO MINISTRAS<text:tab/>ALGIRDAS BUTKEVIČIUS</text:p>
      <text:soft-page-break/>
      <text:p text:style-name="P75">PATVIRTINTA</text:p>
      <text:p text:style-name="P76">Lietuvos Respublikos susisiekimo ministro</text:p>
      <text:p text:style-name="P77">2007 m. balandžio 13 d. įsakymu Nr. 3-131</text:p>
      <text:p text:style-name="P78"/>
      <text:p text:style-name="P79"><text:span text:style-name="T80">LIETUVOS RESPUBLIKA / REPUBLIC OF LITHUANIA</text:span></text:p>
      <text:p text:style-name="P81"/>
      <text:p text:style-name="P82"><text:span text:style-name="T83">Jūrininko knygelės galiojimo pratęsimo įklija / Seamen's book renewal insert</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JŪRININKO KNYGELĖ<text:s/></text:p>
            <text:p text:style-name="P95">SEAMAN'S BOOK</text:p>
          </table:table-cell>
          <table:covered-table-cell/>
          <table:table-cell table:style-name="TableCell96">
            <text:p text:style-name="P97">Rūšis /<text:s/></text:p>
            <text:p text:style-name="P98">Type</text:p>
          </table:table-cell>
          <table:table-cell table:style-name="TableCell99" table:number-columns-spanned="2">
            <text:p text:style-name="P100">Valstybės kodas /<text:s/></text:p>
            <text:p text:style-name="P101">Code of issuing state</text:p>
          </table:table-cell>
          <table:covered-table-cell/>
          <table:table-cell table:style-name="TableCell102">
            <text:p text:style-name="P103">Jūrininko knygelės Nr. /<text:s/></text:p>
            <text:p text:style-name="P104">Seaman’s Book No</text:p>
          </table:table-cell>
        </table:table-row>
        <table:table-row table:style-name="TableRow105">
          <table:table-cell table:style-name="TableCell106" table:number-columns-spanned="2">
            <text:p text:style-name="P107"/>
          </table:table-cell>
          <table:covered-table-cell/>
          <table:table-cell table:style-name="TableCell108">
            <text:p text:style-name="P109">JK</text:p>
          </table:table-cell>
          <table:table-cell table:style-name="TableCell110" table:number-columns-spanned="2">
            <text:p text:style-name="P111">LTU</text:p>
          </table:table-cell>
          <table:covered-table-cell/>
          <table:table-cell table:style-name="TableCell112">
            <text:p text:style-name="P113">JK 000000</text:p>
          </table:table-cell>
        </table:table-row>
        <table:table-row table:style-name="TableRow114">
          <table:table-cell table:style-name="TableCell115">
            <text:p text:style-name="P116"/>
          </table:table-cell>
          <table:table-cell table:style-name="TableCell117" table:number-columns-spanned="3">
            <text:p text:style-name="P118">Pavardė / Surname<text:s/></text:p>
            <text:p text:style-name="P119"/>
            <text:p text:style-name="P120">Vardai / Given names<text:s/></text:p>
            <text:p text:style-name="P121"/>
            <text:p text:style-name="P122">Pilietybė / Nationality</text:p>
            <text:p text:style-name="P123"/>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rows-spanned="4">
            <text:p text:style-name="P128">Vieta veido atvaizdui</text:p>
          </table:table-cell>
          <table:table-cell table:style-name="TableCell129" table:number-columns-spanned="3">
            <text:p text:style-name="P130">Gimimo data / Date of birth<text:s/></text:p>
            <text:p text:style-name="P131"/>
          </table:table-cell>
          <table:covered-table-cell/>
          <table:covered-table-cell/>
          <table:table-cell table:style-name="TableCell132" table:number-columns-spanned="2">
            <text:p text:style-name="P133">Asmens kodas / Personai No<text:s/></text:p>
          </table:table-cell>
          <table:covered-table-cell/>
        </table:table-row>
        <table:table-row table:style-name="TableRow134">
          <table:covered-table-cell>
            <text:p text:style-name="P135"/>
          </table:covered-table-cell>
          <table:table-cell table:style-name="TableCell136" table:number-columns-spanned="3">
            <text:p text:style-name="P137">Lytis / Sex</text:p>
            <text:p text:style-name="P138"/>
          </table:table-cell>
          <table:covered-table-cell/>
          <table:covered-table-cell/>
          <table:table-cell table:style-name="TableCell139" table:number-columns-spanned="2">
            <text:p text:style-name="P140">Gimimo vieta / Place of birth</text:p>
          </table:table-cell>
          <table:covered-table-cell/>
        </table:table-row>
        <table:table-row table:style-name="TableRow141">
          <table:covered-table-cell>
            <text:p text:style-name="P142"/>
          </table:covered-table-cell>
          <table:table-cell table:style-name="TableCell143" table:number-columns-spanned="3">
            <text:p text:style-name="P144">Pratęsimo data / Date of extended</text:p>
            <text:p text:style-name="P145"/>
          </table:table-cell>
          <table:covered-table-cell/>
          <table:covered-table-cell/>
          <table:table-cell table:style-name="TableCell146" table:number-columns-spanned="2">
            <text:p text:style-name="P147">Pratęsianti institucija / Extended Authority</text:p>
          </table:table-cell>
          <table:covered-table-cell/>
        </table:table-row>
        <table:table-row table:style-name="TableRow148">
          <table:covered-table-cell>
            <text:p text:style-name="P149"/>
          </table:covered-table-cell>
          <table:table-cell table:style-name="TableCell150" table:number-columns-spanned="3">
            <text:p text:style-name="P151">Galioja iki / Date of expiry</text:p>
            <text:p text:style-name="P152"/>
          </table:table-cell>
          <table:covered-table-cell/>
          <table:covered-table-cell/>
          <table:table-cell table:style-name="TableCell153" table:number-columns-spanned="2">
            <text:p text:style-name="P154">Asmens parašas / Holder’s signature</text:p>
          </table:table-cell>
          <table:covered-table-cell/>
        </table:table-row>
        <table:table-row table:style-name="TableRow155">
          <table:table-cell table:style-name="TableCell156" table:number-columns-spanned="6">
            <text:p text:style-name="P157">[Mašininiu būdu nuskaitoma vieta]</text:p>
          </table:table-cell>
          <table:covered-table-cell/>
          <table:covered-table-cell/>
          <table:covered-table-cell/>
          <table:covered-table-cell/>
          <table:covered-table-cell/>
        </table:table-row>
      </table:table>
      <text:p text:style-name="P1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7-15T08:45:00Z</meta:creation-date>
    <dc:date>2016-07-15T08:45:00Z</dc:date>
    <meta:template xlink:href="Normal" xlink:type="simple"/>
    <meta:editing-cycles>2</meta:editing-cycles>
    <meta:editing-duration>PT0S</meta:editing-duration>
    <meta:document-statistic meta:page-count="3" meta:paragraph-count="101" meta:word-count="880" meta:character-count="6829" meta:row-count="302" meta:non-whitespace-character-count="6050"/>
  </office:meta>
</office:document-meta>
</file>