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4 M. LAPKRIČIO 22 D. NUTARIMO NR. 1463 „DĖL ĮGALIOJIMŲ SUTEIKIMO ĮGYVENDINANT LIETUVOS RESPUBLIKOS POLITINIŲ PARTIJŲ IR POLITINIŲ KAMPANIJŲ FINANSAVIMO BEI FINANSAVIMO KONTROLĖS ĮSTATYMĄ“ PAKEITIMO</text:p>
      <text:p text:style-name="P13"/>
      <text:p text:style-name="P14">2007 m. liepos 11 d. Nr. 715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<text:span text:style-name="T22">Pakeist</text:span>i Lietuvos Respublikos Vyriausybės 2004 m. lapkričio 22 d. nutarimą Nr. 1463 „Dėl įgaliojimų suteikimo įgyvendinant Lietuvos Respublikos politinių partijų ir politinių kampanijų finansavimo bei finansavimo kontrolės įstatymą“ (Žin., 2004, Nr.<text:s/><text:a xlink:href="https://www.e-tar.lt/portal/lt/legalAct/TAR.BAA674E9B42B" office:target-frame-name="_blank" xlink:show="new"><text:span text:style-name="T23">170-6251</text:span></text:a>):</text:p>
      <text:p text:style-name="P24">1.<text:s/><text:span text:style-name="T25">Išbraukti</text:span><text:s/>preambulėje žodžius „ir 16 straipsnio 6 dalimi“.</text:p>
      <text:p text:style-name="P26">2.<text:s/><text:span text:style-name="T27">Išbraukti</text:span><text:s/>antrojoje pastraipoje žodžius „bei politinės kampanijos finansavimo išlaidų, patirtų ne politinės kampanijos laikotarpiu, įvertinimo“.</text:p>
      <text:p text:style-name="P28"/>
      <text:p text:style-name="P29"/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/>
      <text:p text:style-name="P36"/>
      <text:p text:style-name="P37">Finansų ministras<text:tab/>Rimantas Šadž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1T06:54:00Z</meta:creation-date>
    <dc:date>2021-04-21T06:54:00Z</dc:date>
    <meta:print-date>2007-07-16T08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019" meta:row-count="26" meta:non-whitespace-character-count="885"/>
  </office:meta>
</office:document-meta>
</file>