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text-indent="0.4923in"/>
      <style:text-properties fo:color="#000000"/>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fo:text-align="center"/>
    </style:style>
    <style:style style:name="T35" style:parent-style-name="DefaultParagraphFont" style:family="text">
      <style:text-properties fo:color="#000000"/>
    </style:style>
    <style:style style:name="P36" style:parent-style-name="Normal" style:family="paragraph">
      <style:paragraph-properties fo:break-before="page" fo:text-indent="3.543in"/>
    </style:style>
    <style:style style:name="T37" style:parent-style-name="DefaultParagraphFont" style:family="text">
      <style:text-properties fo:text-transform="uppercase" fo:color="#000000"/>
    </style:style>
    <style:style style:name="P38" style:parent-style-name="Normal" style:family="paragraph">
      <style:paragraph-properties fo:text-indent="3.543in"/>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ab-stops>
          <style:tab-stop style:type="left" style:position="0.7875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ab-stops>
          <style:tab-stop style:type="left" style:position="0.7875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ab-stops>
          <style:tab-stop style:type="left" style:position="0.7875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center"/>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center"/>
      <style:text-properties fo:font-weight="bold" style:font-weight-asian="bold" fo:color="#000000"/>
    </style:style>
    <style:style style:name="TableColumn168" style:family="table-column">
      <style:table-column-properties style:column-width="1.4784in"/>
    </style:style>
    <style:style style:name="TableColumn169" style:family="table-column">
      <style:table-column-properties style:column-width="0.9875in"/>
    </style:style>
    <style:style style:name="TableColumn170" style:family="table-column">
      <style:table-column-properties style:column-width="1.2902in"/>
    </style:style>
    <style:style style:name="TableColumn171" style:family="table-column">
      <style:table-column-properties style:column-width="0.8229in"/>
    </style:style>
    <style:style style:name="TableColumn172" style:family="table-column">
      <style:table-column-properties style:column-width="1.2305in"/>
    </style:style>
    <style:style style:name="TableColumn173" style:family="table-column">
      <style:table-column-properties style:column-width="0.8826in"/>
    </style:style>
    <style:style style:name="Table167" style:family="table">
      <style:table-properties style:width="6.6923in" fo:margin-left="0in" table:align="left"/>
    </style:style>
    <style:style style:name="TableRow174" style:family="table-row">
      <style:table-row-properties style:min-row-height="0.0138in" fo:keep-together="always"/>
    </style:style>
    <style:style style:name="TableCell175" style:family="table-cell">
      <style:table-cell-properties fo:border="0.0069in solid #000000" style:vertical-align="middle" fo:padding-top="0.0194in" fo:padding-left="0.059in" fo:padding-bottom="0.0194in" fo:padding-right="0.059in"/>
    </style:style>
    <style:style style:name="P176" style:parent-style-name="Normal" style:family="paragraph">
      <style:paragraph-properties fo:text-align="center"/>
      <style:text-properties fo:color="#000000" fo:font-size="10pt" style:font-size-asian="10pt"/>
    </style:style>
    <style:style style:name="TableCell177" style:family="table-cell">
      <style:table-cell-properties fo:border="0.0069in solid #000000" style:vertical-align="middle" fo:padding-top="0.0194in" fo:padding-left="0.059in" fo:padding-bottom="0.0194in" fo:padding-right="0.059in"/>
    </style:style>
    <style:style style:name="P178" style:parent-style-name="Normal" style:family="paragraph">
      <style:paragraph-properties fo:text-align="center"/>
      <style:text-properties fo:color="#000000" fo:font-size="10pt" style:font-size-asian="10pt"/>
    </style:style>
    <style:style style:name="P179" style:parent-style-name="Normal" style:family="paragraph">
      <style:paragraph-properties fo:text-align="center"/>
      <style:text-properties fo:color="#000000" fo:font-size="10pt" style:font-size-asian="10pt"/>
    </style:style>
    <style:style style:name="TableCell180" style:family="table-cell">
      <style:table-cell-properties fo:border="0.0069in solid #000000" style:vertical-align="middle" fo:padding-top="0.0194in" fo:padding-left="0.059in" fo:padding-bottom="0.0194in" fo:padding-right="0.059in"/>
    </style:style>
    <style:style style:name="P181" style:parent-style-name="Normal" style:family="paragraph">
      <style:paragraph-properties fo:text-align="center"/>
      <style:text-properties style:font-weight-complex="bold" fo:color="#000000" fo:font-size="10pt" style:font-size-asian="10pt"/>
    </style:style>
    <style:style style:name="TableCell182" style:family="table-cell">
      <style:table-cell-properties fo:border="0.0069in solid #000000" style:vertical-align="middle" fo:padding-top="0.0194in" fo:padding-left="0.059in" fo:padding-bottom="0.0194in" fo:padding-right="0.059in"/>
    </style:style>
    <style:style style:name="P183" style:parent-style-name="Normal" style:family="paragraph">
      <style:paragraph-properties fo:text-align="center"/>
      <style:text-properties style:font-weight-complex="bold" fo:color="#000000" fo:font-size="10pt" style:font-size-asian="10pt"/>
    </style:style>
    <style:style style:name="TableRow184" style:family="table-row">
      <style:table-row-properties style:min-row-height="0.0138in" fo:keep-together="always"/>
    </style:style>
    <style:style style:name="P185" style:parent-style-name="Normal" style:family="paragraph">
      <style:paragraph-properties fo:text-align="center"/>
      <style:text-properties fo:color="#000000" fo:font-size="10pt" style:font-size-asian="10pt"/>
    </style:style>
    <style:style style:name="P186" style:parent-style-name="Normal" style:family="paragraph">
      <style:paragraph-properties fo:text-align="center"/>
      <style:text-properties fo:color="#000000" fo:font-size="10pt" style:font-size-asian="10pt"/>
    </style:style>
    <style:style style:name="TableCell187" style:family="table-cell">
      <style:table-cell-properties fo:border="0.0069in solid #000000" style:vertical-align="middle" fo:padding-top="0.0194in" fo:padding-left="0.059in" fo:padding-bottom="0.0194in" fo:padding-right="0.059in"/>
    </style:style>
    <style:style style:name="P188" style:parent-style-name="Normal" style:family="paragraph">
      <style:paragraph-properties fo:text-align="center"/>
      <style:text-properties fo:color="#000000" fo:font-size="10pt" style:font-size-asian="10pt"/>
    </style:style>
    <style:style style:name="P189" style:parent-style-name="Normal" style:family="paragraph">
      <style:paragraph-properties fo:text-align="center"/>
      <style:text-properties fo:color="#000000" fo:font-size="10pt" style:font-size-asian="10pt"/>
    </style:style>
    <style:style style:name="TableCell190" style:family="table-cell">
      <style:table-cell-properties fo:border="0.0069in solid #000000" style:vertical-align="middle" fo:padding-top="0.0194in" fo:padding-left="0.059in" fo:padding-bottom="0.0194in" fo:padding-right="0.059in" fo:wrap-option="no-wrap"/>
    </style:style>
    <style:style style:name="P191" style:parent-style-name="Normal" style:family="paragraph">
      <style:paragraph-properties fo:text-align="center"/>
      <style:text-properties fo:color="#000000" fo:font-size="10pt" style:font-size-asian="10pt"/>
    </style:style>
    <style:style style:name="TableCell192" style:family="table-cell">
      <style:table-cell-properties fo:border="0.0069in solid #000000" style:vertical-align="middle" fo:padding-top="0.0194in" fo:padding-left="0.059in" fo:padding-bottom="0.0194in" fo:padding-right="0.059in"/>
    </style:style>
    <style:style style:name="P193" style:parent-style-name="Normal" style:family="paragraph">
      <style:paragraph-properties fo:text-align="center"/>
      <style:text-properties fo:color="#000000" fo:font-size="10pt" style:font-size-asian="10pt"/>
    </style:style>
    <style:style style:name="P194" style:parent-style-name="Normal" style:family="paragraph">
      <style:paragraph-properties fo:text-align="center"/>
      <style:text-properties fo:color="#000000" fo:font-size="10pt" style:font-size-asian="10pt"/>
    </style:style>
    <style:style style:name="TableCell195" style:family="table-cell">
      <style:table-cell-properties fo:border="0.0069in solid #000000" style:vertical-align="middle" fo:padding-top="0.0194in" fo:padding-left="0.059in" fo:padding-bottom="0.0194in" fo:padding-right="0.059in" fo:wrap-option="no-wrap"/>
    </style:style>
    <style:style style:name="P196" style:parent-style-name="Normal" style:family="paragraph">
      <style:paragraph-properties fo:text-align="center"/>
      <style:text-properties fo:color="#000000" fo:font-size="10pt" style:font-size-asian="10pt"/>
    </style:style>
    <style:style style:name="TableRow197" style:family="table-row">
      <style:table-row-properties style:min-row-height="0.0138in" fo:keep-together="always"/>
    </style:style>
    <style:style style:name="TableCell198" style:family="table-cell">
      <style:table-cell-properties fo:border="0.0069in solid #000000" style:vertical-align="bottom" fo:padding-top="0.0194in" fo:padding-left="0.059in" fo:padding-bottom="0.0194in" fo:padding-right="0.059in" fo:wrap-option="no-wrap"/>
    </style:style>
    <style:style style:name="P199" style:parent-style-name="Normal" style:family="paragraph">
      <style:paragraph-properties fo:text-align="justify"/>
      <style:text-properties fo:color="#000000" fo:font-size="10pt" style:font-size-asian="10pt"/>
    </style:style>
    <style:style style:name="TableCell200" style:family="table-cell">
      <style:table-cell-properties fo:border="0.0069in solid #000000" fo:padding-top="0.0194in" fo:padding-left="0.059in" fo:padding-bottom="0.0194in" fo:padding-right="0.059in"/>
    </style:style>
    <style:style style:name="P201" style:parent-style-name="Normal" style:family="paragraph">
      <style:paragraph-properties fo:text-align="center"/>
      <style:text-properties fo:color="#000000" fo:font-size="10pt" style:font-size-asian="10pt"/>
    </style:style>
    <style:style style:name="TableCell202" style:family="table-cell">
      <style:table-cell-properties fo:border="0.0069in solid #000000" style:vertical-align="bottom" fo:padding-top="0.0194in" fo:padding-left="0.059in" fo:padding-bottom="0.0194in" fo:padding-right="0.059in" fo:wrap-option="no-wrap"/>
    </style:style>
    <style:style style:name="P203" style:parent-style-name="Normal" style:family="paragraph">
      <style:paragraph-properties fo:text-align="center"/>
      <style:text-properties fo:color="#000000" fo:font-size="10pt" style:font-size-asian="10pt"/>
    </style:style>
    <style:style style:name="TableCell204" style:family="table-cell">
      <style:table-cell-properties fo:border="0.0069in solid #000000" style:vertical-align="bottom" fo:padding-top="0.0194in" fo:padding-left="0.059in" fo:padding-bottom="0.0194in" fo:padding-right="0.059in" fo:wrap-option="no-wrap"/>
    </style:style>
    <style:style style:name="P205" style:parent-style-name="Normal" style:family="paragraph">
      <style:paragraph-properties fo:text-align="center"/>
      <style:text-properties fo:color="#000000" fo:font-size="10pt" style:font-size-asian="10pt"/>
    </style:style>
    <style:style style:name="TableCell206" style:family="table-cell">
      <style:table-cell-properties fo:border="0.0069in solid #000000" style:vertical-align="bottom" fo:padding-top="0.0194in" fo:padding-left="0.059in" fo:padding-bottom="0.0194in" fo:padding-right="0.059in" fo:wrap-option="no-wrap"/>
    </style:style>
    <style:style style:name="P207" style:parent-style-name="Normal" style:family="paragraph">
      <style:paragraph-properties fo:text-align="center"/>
      <style:text-properties fo:color="#000000" fo:font-size="10pt" style:font-size-asian="10pt"/>
    </style:style>
    <style:style style:name="TableCell208" style:family="table-cell">
      <style:table-cell-properties fo:border="0.0069in solid #000000" style:vertical-align="bottom" fo:padding-top="0.0194in" fo:padding-left="0.059in" fo:padding-bottom="0.0194in" fo:padding-right="0.059in" fo:wrap-option="no-wrap"/>
    </style:style>
    <style:style style:name="P209" style:parent-style-name="Normal" style:family="paragraph">
      <style:paragraph-properties fo:text-align="center"/>
      <style:text-properties fo:color="#000000" fo:font-size="10pt" style:font-size-asian="10pt"/>
    </style:style>
    <style:style style:name="TableRow210" style:family="table-row">
      <style:table-row-properties style:min-row-height="0.0138in" fo:keep-together="always"/>
    </style:style>
    <style:style style:name="TableCell211" style:family="table-cell">
      <style:table-cell-properties fo:border="0.0069in solid #000000" style:vertical-align="bottom" fo:padding-top="0.0194in" fo:padding-left="0.059in" fo:padding-bottom="0.0194in" fo:padding-right="0.059in" fo:wrap-option="no-wrap"/>
    </style:style>
    <style:style style:name="P212" style:parent-style-name="Normal" style:family="paragraph">
      <style:paragraph-properties fo:text-align="justify"/>
      <style:text-properties fo:color="#000000" fo:font-size="10pt" style:font-size-asian="10pt"/>
    </style:style>
    <style:style style:name="TableCell213" style:family="table-cell">
      <style:table-cell-properties fo:border="0.0069in solid #000000" fo:padding-top="0.0194in" fo:padding-left="0.059in" fo:padding-bottom="0.0194in" fo:padding-right="0.059in"/>
    </style:style>
    <style:style style:name="P214" style:parent-style-name="Normal" style:family="paragraph">
      <style:paragraph-properties fo:text-align="center"/>
      <style:text-properties fo:color="#000000" fo:font-size="10pt" style:font-size-asian="10pt"/>
    </style:style>
    <style:style style:name="TableCell215" style:family="table-cell">
      <style:table-cell-properties fo:border="0.0069in solid #000000" style:vertical-align="bottom" fo:padding-top="0.0194in" fo:padding-left="0.059in" fo:padding-bottom="0.0194in" fo:padding-right="0.059in" fo:wrap-option="no-wrap"/>
    </style:style>
    <style:style style:name="P216" style:parent-style-name="Normal" style:family="paragraph">
      <style:paragraph-properties fo:text-align="center"/>
      <style:text-properties fo:color="#000000" fo:font-size="10pt" style:font-size-asian="10pt"/>
    </style:style>
    <style:style style:name="TableCell217" style:family="table-cell">
      <style:table-cell-properties fo:border="0.0069in solid #000000" style:vertical-align="bottom" fo:padding-top="0.0194in" fo:padding-left="0.059in" fo:padding-bottom="0.0194in" fo:padding-right="0.059in" fo:wrap-option="no-wrap"/>
    </style:style>
    <style:style style:name="P218" style:parent-style-name="Normal" style:family="paragraph">
      <style:paragraph-properties fo:text-align="center"/>
      <style:text-properties fo:color="#000000" fo:font-size="10pt" style:font-size-asian="10pt"/>
    </style:style>
    <style:style style:name="TableCell219" style:family="table-cell">
      <style:table-cell-properties fo:border="0.0069in solid #000000" style:vertical-align="bottom" fo:padding-top="0.0194in" fo:padding-left="0.059in" fo:padding-bottom="0.0194in" fo:padding-right="0.059in" fo:wrap-option="no-wrap"/>
    </style:style>
    <style:style style:name="P220" style:parent-style-name="Normal" style:family="paragraph">
      <style:paragraph-properties fo:text-align="center"/>
      <style:text-properties fo:color="#000000" fo:font-size="10pt" style:font-size-asian="10pt"/>
    </style:style>
    <style:style style:name="TableCell221" style:family="table-cell">
      <style:table-cell-properties fo:border="0.0069in solid #000000" style:vertical-align="bottom" fo:padding-top="0.0194in" fo:padding-left="0.059in" fo:padding-bottom="0.0194in" fo:padding-right="0.059in" fo:wrap-option="no-wrap"/>
    </style:style>
    <style:style style:name="P222" style:parent-style-name="Normal" style:family="paragraph">
      <style:paragraph-properties fo:text-align="center"/>
      <style:text-properties fo:color="#000000" fo:font-size="10pt" style:font-size-asian="10pt"/>
    </style:style>
    <style:style style:name="TableRow223" style:family="table-row">
      <style:table-row-properties style:min-row-height="0.0138in" fo:keep-together="always"/>
    </style:style>
    <style:style style:name="TableCell224" style:family="table-cell">
      <style:table-cell-properties fo:border="0.0069in solid #000000" style:vertical-align="bottom" fo:padding-top="0.0194in" fo:padding-left="0.059in" fo:padding-bottom="0.0194in" fo:padding-right="0.059in" fo:wrap-option="no-wrap"/>
    </style:style>
    <style:style style:name="P225" style:parent-style-name="Normal" style:family="paragraph">
      <style:paragraph-properties fo:text-align="justify"/>
      <style:text-properties fo:color="#000000" fo:font-size="10pt" style:font-size-asian="10pt"/>
    </style:style>
    <style:style style:name="TableCell226" style:family="table-cell">
      <style:table-cell-properties fo:border="0.0069in solid #000000" fo:padding-top="0.0194in" fo:padding-left="0.059in" fo:padding-bottom="0.0194in" fo:padding-right="0.059in"/>
    </style:style>
    <style:style style:name="P227" style:parent-style-name="Normal" style:family="paragraph">
      <style:paragraph-properties fo:text-align="center"/>
      <style:text-properties fo:color="#000000" fo:font-size="10pt" style:font-size-asian="10pt"/>
    </style:style>
    <style:style style:name="TableCell228" style:family="table-cell">
      <style:table-cell-properties fo:border="0.0069in solid #000000" style:vertical-align="bottom" fo:padding-top="0.0194in" fo:padding-left="0.059in" fo:padding-bottom="0.0194in" fo:padding-right="0.059in" fo:wrap-option="no-wrap"/>
    </style:style>
    <style:style style:name="P229" style:parent-style-name="Normal" style:family="paragraph">
      <style:paragraph-properties fo:text-align="center"/>
      <style:text-properties fo:color="#000000" fo:font-size="10pt" style:font-size-asian="10pt"/>
    </style:style>
    <style:style style:name="TableCell230" style:family="table-cell">
      <style:table-cell-properties fo:border="0.0069in solid #000000" style:vertical-align="bottom" fo:padding-top="0.0194in" fo:padding-left="0.059in" fo:padding-bottom="0.0194in" fo:padding-right="0.059in" fo:wrap-option="no-wrap"/>
    </style:style>
    <style:style style:name="P231" style:parent-style-name="Normal" style:family="paragraph">
      <style:paragraph-properties fo:text-align="center"/>
      <style:text-properties fo:color="#000000" fo:font-size="10pt" style:font-size-asian="10pt"/>
    </style:style>
    <style:style style:name="TableCell232" style:family="table-cell">
      <style:table-cell-properties fo:border="0.0069in solid #000000" style:vertical-align="bottom" fo:padding-top="0.0194in" fo:padding-left="0.059in" fo:padding-bottom="0.0194in" fo:padding-right="0.059in" fo:wrap-option="no-wrap"/>
    </style:style>
    <style:style style:name="P233" style:parent-style-name="Normal" style:family="paragraph">
      <style:paragraph-properties fo:text-align="center"/>
      <style:text-properties fo:color="#000000" fo:font-size="10pt" style:font-size-asian="10pt"/>
    </style:style>
    <style:style style:name="TableCell234" style:family="table-cell">
      <style:table-cell-properties fo:border="0.0069in solid #000000" style:vertical-align="bottom" fo:padding-top="0.0194in" fo:padding-left="0.059in" fo:padding-bottom="0.0194in" fo:padding-right="0.059in" fo:wrap-option="no-wrap"/>
    </style:style>
    <style:style style:name="P235" style:parent-style-name="Normal" style:family="paragraph">
      <style:paragraph-properties fo:text-align="center"/>
      <style:text-properties fo:color="#000000" fo:font-size="10pt" style:font-size-asian="10pt"/>
    </style:style>
    <style:style style:name="TableRow236" style:family="table-row">
      <style:table-row-properties style:min-row-height="0.0138in" fo:keep-together="always"/>
    </style:style>
    <style:style style:name="TableCell237" style:family="table-cell">
      <style:table-cell-properties fo:border="0.0069in solid #000000" style:vertical-align="bottom" fo:padding-top="0.0194in" fo:padding-left="0.059in" fo:padding-bottom="0.0194in" fo:padding-right="0.059in" fo:wrap-option="no-wrap"/>
    </style:style>
    <style:style style:name="P238" style:parent-style-name="Normal" style:family="paragraph">
      <style:paragraph-properties fo:text-align="justify"/>
      <style:text-properties fo:color="#000000" fo:font-size="10pt" style:font-size-asian="10pt"/>
    </style:style>
    <style:style style:name="TableCell239" style:family="table-cell">
      <style:table-cell-properties fo:border="0.0069in solid #000000" fo:padding-top="0.0194in" fo:padding-left="0.059in" fo:padding-bottom="0.0194in" fo:padding-right="0.059in"/>
    </style:style>
    <style:style style:name="P240" style:parent-style-name="Normal" style:family="paragraph">
      <style:paragraph-properties fo:text-align="center"/>
      <style:text-properties fo:color="#000000" fo:font-size="10pt" style:font-size-asian="10pt"/>
    </style:style>
    <style:style style:name="TableCell241" style:family="table-cell">
      <style:table-cell-properties fo:border="0.0069in solid #000000" style:vertical-align="bottom" fo:padding-top="0.0194in" fo:padding-left="0.059in" fo:padding-bottom="0.0194in" fo:padding-right="0.059in" fo:wrap-option="no-wrap"/>
    </style:style>
    <style:style style:name="P242" style:parent-style-name="Normal" style:family="paragraph">
      <style:paragraph-properties fo:text-align="center"/>
      <style:text-properties fo:color="#000000" fo:font-size="10pt" style:font-size-asian="10pt"/>
    </style:style>
    <style:style style:name="TableCell243" style:family="table-cell">
      <style:table-cell-properties fo:border="0.0069in solid #000000" style:vertical-align="bottom" fo:padding-top="0.0194in" fo:padding-left="0.059in" fo:padding-bottom="0.0194in" fo:padding-right="0.059in" fo:wrap-option="no-wrap"/>
    </style:style>
    <style:style style:name="P244" style:parent-style-name="Normal" style:family="paragraph">
      <style:paragraph-properties fo:text-align="center"/>
      <style:text-properties fo:color="#000000" fo:font-size="10pt" style:font-size-asian="10pt"/>
    </style:style>
    <style:style style:name="TableCell245" style:family="table-cell">
      <style:table-cell-properties fo:border="0.0069in solid #000000" style:vertical-align="bottom" fo:padding-top="0.0194in" fo:padding-left="0.059in" fo:padding-bottom="0.0194in" fo:padding-right="0.059in" fo:wrap-option="no-wrap"/>
    </style:style>
    <style:style style:name="P246" style:parent-style-name="Normal" style:family="paragraph">
      <style:paragraph-properties fo:text-align="center"/>
      <style:text-properties fo:color="#000000" fo:font-size="10pt" style:font-size-asian="10pt"/>
    </style:style>
    <style:style style:name="TableCell247" style:family="table-cell">
      <style:table-cell-properties fo:border="0.0069in solid #000000" style:vertical-align="bottom" fo:padding-top="0.0194in" fo:padding-left="0.059in" fo:padding-bottom="0.0194in" fo:padding-right="0.059in" fo:wrap-option="no-wrap"/>
    </style:style>
    <style:style style:name="P248" style:parent-style-name="Normal" style:family="paragraph">
      <style:paragraph-properties fo:text-align="center"/>
      <style:text-properties fo:color="#000000" fo:font-size="10pt" style:font-size-asian="10pt"/>
    </style:style>
    <style:style style:name="TableRow249" style:family="table-row">
      <style:table-row-properties style:min-row-height="0.0138in" fo:keep-together="always"/>
    </style:style>
    <style:style style:name="TableCell250" style:family="table-cell">
      <style:table-cell-properties fo:border="0.0069in solid #000000" style:vertical-align="bottom" fo:padding-top="0.0194in" fo:padding-left="0.059in" fo:padding-bottom="0.0194in" fo:padding-right="0.059in" fo:wrap-option="no-wrap"/>
    </style:style>
    <style:style style:name="P251" style:parent-style-name="Normal" style:family="paragraph">
      <style:paragraph-properties fo:text-align="justify"/>
      <style:text-properties fo:color="#000000" fo:font-size="10pt" style:font-size-asian="10pt"/>
    </style:style>
    <style:style style:name="TableCell252" style:family="table-cell">
      <style:table-cell-properties fo:border="0.0069in solid #000000" fo:padding-top="0.0194in" fo:padding-left="0.059in" fo:padding-bottom="0.0194in" fo:padding-right="0.059in"/>
    </style:style>
    <style:style style:name="P253" style:parent-style-name="Normal" style:family="paragraph">
      <style:paragraph-properties fo:text-align="center"/>
      <style:text-properties fo:color="#000000" fo:font-size="10pt" style:font-size-asian="10pt"/>
    </style:style>
    <style:style style:name="TableCell254" style:family="table-cell">
      <style:table-cell-properties fo:border="0.0069in solid #000000" style:vertical-align="bottom" fo:padding-top="0.0194in" fo:padding-left="0.059in" fo:padding-bottom="0.0194in" fo:padding-right="0.059in" fo:wrap-option="no-wrap"/>
    </style:style>
    <style:style style:name="P255" style:parent-style-name="Normal" style:family="paragraph">
      <style:paragraph-properties fo:text-align="center"/>
      <style:text-properties fo:color="#000000" fo:font-size="10pt" style:font-size-asian="10pt"/>
    </style:style>
    <style:style style:name="TableCell256" style:family="table-cell">
      <style:table-cell-properties fo:border="0.0069in solid #000000" style:vertical-align="bottom" fo:padding-top="0.0194in" fo:padding-left="0.059in" fo:padding-bottom="0.0194in" fo:padding-right="0.059in" fo:wrap-option="no-wrap"/>
    </style:style>
    <style:style style:name="P257" style:parent-style-name="Normal" style:family="paragraph">
      <style:paragraph-properties fo:text-align="center"/>
      <style:text-properties fo:color="#000000" fo:font-size="10pt" style:font-size-asian="10pt"/>
    </style:style>
    <style:style style:name="TableCell258" style:family="table-cell">
      <style:table-cell-properties fo:border="0.0069in solid #000000" style:vertical-align="bottom" fo:padding-top="0.0194in" fo:padding-left="0.059in" fo:padding-bottom="0.0194in" fo:padding-right="0.059in" fo:wrap-option="no-wrap"/>
    </style:style>
    <style:style style:name="P259" style:parent-style-name="Normal" style:family="paragraph">
      <style:paragraph-properties fo:text-align="center"/>
      <style:text-properties fo:color="#000000" fo:font-size="10pt" style:font-size-asian="10pt"/>
    </style:style>
    <style:style style:name="TableCell260" style:family="table-cell">
      <style:table-cell-properties fo:border="0.0069in solid #000000" style:vertical-align="bottom" fo:padding-top="0.0194in" fo:padding-left="0.059in" fo:padding-bottom="0.0194in" fo:padding-right="0.059in" fo:wrap-option="no-wrap"/>
    </style:style>
    <style:style style:name="P261" style:parent-style-name="Normal" style:family="paragraph">
      <style:paragraph-properties fo:text-align="center"/>
      <style:text-properties fo:color="#000000" fo:font-size="10pt" style:font-size-asian="10pt"/>
    </style:style>
    <style:style style:name="TableRow262" style:family="table-row">
      <style:table-row-properties style:min-row-height="0.0138in" fo:keep-together="always"/>
    </style:style>
    <style:style style:name="TableCell263" style:family="table-cell">
      <style:table-cell-properties fo:border="0.0069in solid #000000" style:vertical-align="bottom" fo:padding-top="0.0194in" fo:padding-left="0.059in" fo:padding-bottom="0.0194in" fo:padding-right="0.059in" fo:wrap-option="no-wrap"/>
    </style:style>
    <style:style style:name="P264" style:parent-style-name="Normal" style:family="paragraph">
      <style:paragraph-properties fo:text-align="justify"/>
      <style:text-properties fo:color="#000000" fo:font-size="10pt" style:font-size-asian="10pt"/>
    </style:style>
    <style:style style:name="TableCell265" style:family="table-cell">
      <style:table-cell-properties fo:border="0.0069in solid #000000" fo:padding-top="0.0194in" fo:padding-left="0.059in" fo:padding-bottom="0.0194in" fo:padding-right="0.059in" fo:wrap-option="no-wrap"/>
    </style:style>
    <style:style style:name="P266" style:parent-style-name="Normal" style:family="paragraph">
      <style:paragraph-properties fo:text-align="center"/>
      <style:text-properties fo:color="#000000" fo:font-size="10pt" style:font-size-asian="10pt"/>
    </style:style>
    <style:style style:name="TableCell267" style:family="table-cell">
      <style:table-cell-properties fo:border="0.0069in solid #000000" style:vertical-align="bottom" fo:padding-top="0.0194in" fo:padding-left="0.059in" fo:padding-bottom="0.0194in" fo:padding-right="0.059in" fo:wrap-option="no-wrap"/>
    </style:style>
    <style:style style:name="P268" style:parent-style-name="Normal" style:family="paragraph">
      <style:paragraph-properties fo:text-align="center"/>
      <style:text-properties fo:color="#000000" fo:font-size="10pt" style:font-size-asian="10pt"/>
    </style:style>
    <style:style style:name="TableCell269" style:family="table-cell">
      <style:table-cell-properties fo:border="0.0069in solid #000000" style:vertical-align="bottom" fo:padding-top="0.0194in" fo:padding-left="0.059in" fo:padding-bottom="0.0194in" fo:padding-right="0.059in" fo:wrap-option="no-wrap"/>
    </style:style>
    <style:style style:name="P270" style:parent-style-name="Normal" style:family="paragraph">
      <style:paragraph-properties fo:text-align="center"/>
      <style:text-properties fo:color="#000000" fo:font-size="10pt" style:font-size-asian="10pt"/>
    </style:style>
    <style:style style:name="TableCell271" style:family="table-cell">
      <style:table-cell-properties fo:border="0.0069in solid #000000" style:vertical-align="bottom" fo:padding-top="0.0194in" fo:padding-left="0.059in" fo:padding-bottom="0.0194in" fo:padding-right="0.059in" fo:wrap-option="no-wrap"/>
    </style:style>
    <style:style style:name="P272" style:parent-style-name="Normal" style:family="paragraph">
      <style:paragraph-properties fo:text-align="center"/>
      <style:text-properties fo:color="#000000" fo:font-size="10pt" style:font-size-asian="10pt"/>
    </style:style>
    <style:style style:name="TableCell273" style:family="table-cell">
      <style:table-cell-properties fo:border="0.0069in solid #000000" style:vertical-align="bottom" fo:padding-top="0.0194in" fo:padding-left="0.059in" fo:padding-bottom="0.0194in" fo:padding-right="0.059in" fo:wrap-option="no-wrap"/>
    </style:style>
    <style:style style:name="P274" style:parent-style-name="Normal" style:family="paragraph">
      <style:paragraph-properties fo:text-align="center"/>
      <style:text-properties fo:color="#000000" fo:font-size="10pt" style:font-size-asian="10pt"/>
    </style:style>
    <style:style style:name="TableRow275" style:family="table-row">
      <style:table-row-properties style:min-row-height="0.0138in" fo:keep-together="always"/>
    </style:style>
    <style:style style:name="TableCell276" style:family="table-cell">
      <style:table-cell-properties fo:border="0.0069in solid #000000" style:vertical-align="bottom" fo:padding-top="0.0194in" fo:padding-left="0.059in" fo:padding-bottom="0.0194in" fo:padding-right="0.059in" fo:wrap-option="no-wrap"/>
    </style:style>
    <style:style style:name="P277" style:parent-style-name="Normal" style:family="paragraph">
      <style:paragraph-properties fo:text-align="justify"/>
      <style:text-properties fo:color="#000000" fo:font-size="10pt" style:font-size-asian="10pt"/>
    </style:style>
    <style:style style:name="TableCell278" style:family="table-cell">
      <style:table-cell-properties fo:border="0.0069in solid #000000" fo:padding-top="0.0194in" fo:padding-left="0.059in" fo:padding-bottom="0.0194in" fo:padding-right="0.059in"/>
    </style:style>
    <style:style style:name="P279" style:parent-style-name="Normal" style:family="paragraph">
      <style:paragraph-properties fo:text-align="center"/>
      <style:text-properties fo:color="#000000" fo:font-size="10pt" style:font-size-asian="10pt"/>
    </style:style>
    <style:style style:name="TableCell280" style:family="table-cell">
      <style:table-cell-properties fo:border="0.0069in solid #000000" style:vertical-align="bottom" fo:padding-top="0.0194in" fo:padding-left="0.059in" fo:padding-bottom="0.0194in" fo:padding-right="0.059in" fo:wrap-option="no-wrap"/>
    </style:style>
    <style:style style:name="P281" style:parent-style-name="Normal" style:family="paragraph">
      <style:paragraph-properties fo:text-align="center"/>
      <style:text-properties fo:color="#000000" fo:font-size="10pt" style:font-size-asian="10pt"/>
    </style:style>
    <style:style style:name="TableCell282" style:family="table-cell">
      <style:table-cell-properties fo:border="0.0069in solid #000000" style:vertical-align="bottom" fo:padding-top="0.0194in" fo:padding-left="0.059in" fo:padding-bottom="0.0194in" fo:padding-right="0.059in" fo:wrap-option="no-wrap"/>
    </style:style>
    <style:style style:name="P283" style:parent-style-name="Normal" style:family="paragraph">
      <style:paragraph-properties fo:text-align="center"/>
      <style:text-properties fo:color="#000000" fo:font-size="10pt" style:font-size-asian="10pt"/>
    </style:style>
    <style:style style:name="TableCell284" style:family="table-cell">
      <style:table-cell-properties fo:border="0.0069in solid #000000" style:vertical-align="bottom" fo:padding-top="0.0194in" fo:padding-left="0.059in" fo:padding-bottom="0.0194in" fo:padding-right="0.059in" fo:wrap-option="no-wrap"/>
    </style:style>
    <style:style style:name="P285" style:parent-style-name="Normal" style:family="paragraph">
      <style:paragraph-properties fo:text-align="center"/>
      <style:text-properties fo:color="#000000" fo:font-size="10pt" style:font-size-asian="10pt"/>
    </style:style>
    <style:style style:name="TableCell286" style:family="table-cell">
      <style:table-cell-properties fo:border="0.0069in solid #000000" style:vertical-align="bottom" fo:padding-top="0.0194in" fo:padding-left="0.059in" fo:padding-bottom="0.0194in" fo:padding-right="0.059in" fo:wrap-option="no-wrap"/>
    </style:style>
    <style:style style:name="P287" style:parent-style-name="Normal" style:family="paragraph">
      <style:paragraph-properties fo:text-align="center"/>
      <style:text-properties fo:color="#000000" fo:font-size="10pt" style:font-size-asian="10pt"/>
    </style:style>
    <style:style style:name="TableRow288" style:family="table-row">
      <style:table-row-properties style:min-row-height="0.0138in" fo:keep-together="always"/>
    </style:style>
    <style:style style:name="TableCell289" style:family="table-cell">
      <style:table-cell-properties fo:border="0.0069in solid #000000" style:vertical-align="bottom" fo:padding-top="0.0194in" fo:padding-left="0.059in" fo:padding-bottom="0.0194in" fo:padding-right="0.059in" fo:wrap-option="no-wrap"/>
    </style:style>
    <style:style style:name="P290" style:parent-style-name="Normal" style:family="paragraph">
      <style:paragraph-properties fo:text-align="justify"/>
      <style:text-properties fo:color="#000000" fo:font-size="10pt" style:font-size-asian="10pt"/>
    </style:style>
    <style:style style:name="TableCell291" style:family="table-cell">
      <style:table-cell-properties fo:border="0.0069in solid #000000" fo:padding-top="0.0194in" fo:padding-left="0.059in" fo:padding-bottom="0.0194in" fo:padding-right="0.059in" fo:wrap-option="no-wrap"/>
    </style:style>
    <style:style style:name="P292" style:parent-style-name="Normal" style:family="paragraph">
      <style:paragraph-properties fo:text-align="center"/>
      <style:text-properties fo:color="#000000" fo:font-size="10pt" style:font-size-asian="10pt"/>
    </style:style>
    <style:style style:name="TableCell293" style:family="table-cell">
      <style:table-cell-properties fo:border="0.0069in solid #000000" style:vertical-align="bottom" fo:padding-top="0.0194in" fo:padding-left="0.059in" fo:padding-bottom="0.0194in" fo:padding-right="0.059in" fo:wrap-option="no-wrap"/>
    </style:style>
    <style:style style:name="P294" style:parent-style-name="Normal" style:family="paragraph">
      <style:paragraph-properties fo:text-align="center"/>
      <style:text-properties fo:color="#000000" fo:font-size="10pt" style:font-size-asian="10pt"/>
    </style:style>
    <style:style style:name="TableCell295" style:family="table-cell">
      <style:table-cell-properties fo:border="0.0069in solid #000000" style:vertical-align="bottom" fo:padding-top="0.0194in" fo:padding-left="0.059in" fo:padding-bottom="0.0194in" fo:padding-right="0.059in" fo:wrap-option="no-wrap"/>
    </style:style>
    <style:style style:name="P296" style:parent-style-name="Normal" style:family="paragraph">
      <style:paragraph-properties fo:text-align="center"/>
      <style:text-properties fo:color="#000000" fo:font-size="10pt" style:font-size-asian="10pt"/>
    </style:style>
    <style:style style:name="TableCell297" style:family="table-cell">
      <style:table-cell-properties fo:border="0.0069in solid #000000" style:vertical-align="bottom" fo:padding-top="0.0194in" fo:padding-left="0.059in" fo:padding-bottom="0.0194in" fo:padding-right="0.059in" fo:wrap-option="no-wrap"/>
    </style:style>
    <style:style style:name="P298" style:parent-style-name="Normal" style:family="paragraph">
      <style:paragraph-properties fo:text-align="center"/>
      <style:text-properties fo:color="#000000" fo:font-size="10pt" style:font-size-asian="10pt"/>
    </style:style>
    <style:style style:name="TableCell299" style:family="table-cell">
      <style:table-cell-properties fo:border="0.0069in solid #000000" style:vertical-align="bottom" fo:padding-top="0.0194in" fo:padding-left="0.059in" fo:padding-bottom="0.0194in" fo:padding-right="0.059in" fo:wrap-option="no-wrap"/>
    </style:style>
    <style:style style:name="P300" style:parent-style-name="Normal" style:family="paragraph">
      <style:paragraph-properties fo:text-align="center"/>
      <style:text-properties fo:color="#000000" fo:font-size="10pt" style:font-size-asian="10pt"/>
    </style:style>
    <style:style style:name="TableRow301" style:family="table-row">
      <style:table-row-properties style:min-row-height="0.0138in" fo:keep-together="always"/>
    </style:style>
    <style:style style:name="TableCell302" style:family="table-cell">
      <style:table-cell-properties fo:border="0.0069in solid #000000" style:vertical-align="bottom" fo:padding-top="0.0194in" fo:padding-left="0.059in" fo:padding-bottom="0.0194in" fo:padding-right="0.059in" fo:wrap-option="no-wrap"/>
    </style:style>
    <style:style style:name="P303" style:parent-style-name="Normal" style:family="paragraph">
      <style:paragraph-properties fo:text-align="justify"/>
      <style:text-properties fo:color="#000000" fo:font-size="10pt" style:font-size-asian="10pt"/>
    </style:style>
    <style:style style:name="TableCell304" style:family="table-cell">
      <style:table-cell-properties fo:border="0.0069in solid #000000" fo:padding-top="0.0194in" fo:padding-left="0.059in" fo:padding-bottom="0.0194in" fo:padding-right="0.059in"/>
    </style:style>
    <style:style style:name="P305" style:parent-style-name="Normal" style:family="paragraph">
      <style:paragraph-properties fo:text-align="center"/>
      <style:text-properties fo:color="#000000" fo:font-size="10pt" style:font-size-asian="10pt"/>
    </style:style>
    <style:style style:name="TableCell306" style:family="table-cell">
      <style:table-cell-properties fo:border="0.0069in solid #000000" style:vertical-align="bottom" fo:padding-top="0.0194in" fo:padding-left="0.059in" fo:padding-bottom="0.0194in" fo:padding-right="0.059in" fo:wrap-option="no-wrap"/>
    </style:style>
    <style:style style:name="P307" style:parent-style-name="Normal" style:family="paragraph">
      <style:paragraph-properties fo:text-align="center"/>
      <style:text-properties fo:color="#000000" fo:font-size="10pt" style:font-size-asian="10pt"/>
    </style:style>
    <style:style style:name="TableCell308" style:family="table-cell">
      <style:table-cell-properties fo:border="0.0069in solid #000000" style:vertical-align="bottom" fo:padding-top="0.0194in" fo:padding-left="0.059in" fo:padding-bottom="0.0194in" fo:padding-right="0.059in" fo:wrap-option="no-wrap"/>
    </style:style>
    <style:style style:name="P309" style:parent-style-name="Normal" style:family="paragraph">
      <style:paragraph-properties fo:text-align="center"/>
      <style:text-properties fo:color="#000000" fo:font-size="10pt" style:font-size-asian="10pt"/>
    </style:style>
    <style:style style:name="TableCell310" style:family="table-cell">
      <style:table-cell-properties fo:border="0.0069in solid #000000" style:vertical-align="bottom" fo:padding-top="0.0194in" fo:padding-left="0.059in" fo:padding-bottom="0.0194in" fo:padding-right="0.059in" fo:wrap-option="no-wrap"/>
    </style:style>
    <style:style style:name="P311" style:parent-style-name="Normal" style:family="paragraph">
      <style:paragraph-properties fo:text-align="center"/>
      <style:text-properties fo:color="#000000" fo:font-size="10pt" style:font-size-asian="10pt"/>
    </style:style>
    <style:style style:name="TableCell312" style:family="table-cell">
      <style:table-cell-properties fo:border="0.0069in solid #000000" style:vertical-align="bottom" fo:padding-top="0.0194in" fo:padding-left="0.059in" fo:padding-bottom="0.0194in" fo:padding-right="0.059in" fo:wrap-option="no-wrap"/>
    </style:style>
    <style:style style:name="P313" style:parent-style-name="Normal" style:family="paragraph">
      <style:paragraph-properties fo:text-align="center"/>
      <style:text-properties fo:color="#000000" fo:font-size="10pt" style:font-size-asian="10pt"/>
    </style:style>
    <style:style style:name="TableRow314" style:family="table-row">
      <style:table-row-properties style:min-row-height="0.0138in" fo:keep-together="always"/>
    </style:style>
    <style:style style:name="TableCell315" style:family="table-cell">
      <style:table-cell-properties fo:border="0.0069in solid #000000" style:vertical-align="bottom" fo:padding-top="0.0194in" fo:padding-left="0.059in" fo:padding-bottom="0.0194in" fo:padding-right="0.059in" fo:wrap-option="no-wrap"/>
    </style:style>
    <style:style style:name="P316" style:parent-style-name="Normal" style:family="paragraph">
      <style:paragraph-properties fo:text-align="justify"/>
      <style:text-properties fo:color="#000000" fo:font-size="10pt" style:font-size-asian="10pt"/>
    </style:style>
    <style:style style:name="TableCell317" style:family="table-cell">
      <style:table-cell-properties fo:border="0.0069in solid #000000" fo:padding-top="0.0194in" fo:padding-left="0.059in" fo:padding-bottom="0.0194in" fo:padding-right="0.059in"/>
    </style:style>
    <style:style style:name="P318" style:parent-style-name="Normal" style:family="paragraph">
      <style:paragraph-properties fo:text-align="center"/>
      <style:text-properties fo:color="#000000" fo:font-size="10pt" style:font-size-asian="10pt"/>
    </style:style>
    <style:style style:name="TableCell319" style:family="table-cell">
      <style:table-cell-properties fo:border="0.0069in solid #000000" style:vertical-align="bottom" fo:padding-top="0.0194in" fo:padding-left="0.059in" fo:padding-bottom="0.0194in" fo:padding-right="0.059in" fo:wrap-option="no-wrap"/>
    </style:style>
    <style:style style:name="P320" style:parent-style-name="Normal" style:family="paragraph">
      <style:paragraph-properties fo:text-align="center"/>
      <style:text-properties fo:color="#000000" fo:font-size="10pt" style:font-size-asian="10pt"/>
    </style:style>
    <style:style style:name="TableCell321" style:family="table-cell">
      <style:table-cell-properties fo:border="0.0069in solid #000000" style:vertical-align="bottom" fo:padding-top="0.0194in" fo:padding-left="0.059in" fo:padding-bottom="0.0194in" fo:padding-right="0.059in" fo:wrap-option="no-wrap"/>
    </style:style>
    <style:style style:name="P322" style:parent-style-name="Normal" style:family="paragraph">
      <style:paragraph-properties fo:text-align="center"/>
      <style:text-properties fo:color="#000000" fo:font-size="10pt" style:font-size-asian="10pt"/>
    </style:style>
    <style:style style:name="TableCell323" style:family="table-cell">
      <style:table-cell-properties fo:border="0.0069in solid #000000" style:vertical-align="bottom" fo:padding-top="0.0194in" fo:padding-left="0.059in" fo:padding-bottom="0.0194in" fo:padding-right="0.059in" fo:wrap-option="no-wrap"/>
    </style:style>
    <style:style style:name="P324" style:parent-style-name="Normal" style:family="paragraph">
      <style:paragraph-properties fo:text-align="center"/>
      <style:text-properties fo:color="#000000" fo:font-size="10pt" style:font-size-asian="10pt"/>
    </style:style>
    <style:style style:name="TableCell325" style:family="table-cell">
      <style:table-cell-properties fo:border="0.0069in solid #000000" style:vertical-align="bottom" fo:padding-top="0.0194in" fo:padding-left="0.059in" fo:padding-bottom="0.0194in" fo:padding-right="0.059in" fo:wrap-option="no-wrap"/>
    </style:style>
    <style:style style:name="P326" style:parent-style-name="Normal" style:family="paragraph">
      <style:paragraph-properties fo:text-align="center"/>
      <style:text-properties fo:color="#000000" fo:font-size="10pt" style:font-size-asian="10pt"/>
    </style:style>
    <style:style style:name="TableRow327" style:family="table-row">
      <style:table-row-properties style:min-row-height="0.0138in" fo:keep-together="always"/>
    </style:style>
    <style:style style:name="TableCell328" style:family="table-cell">
      <style:table-cell-properties fo:border="0.0069in solid #000000" style:vertical-align="bottom" fo:padding-top="0.0194in" fo:padding-left="0.059in" fo:padding-bottom="0.0194in" fo:padding-right="0.059in" fo:wrap-option="no-wrap"/>
    </style:style>
    <style:style style:name="P329" style:parent-style-name="Normal" style:family="paragraph">
      <style:paragraph-properties fo:text-align="justify"/>
      <style:text-properties style:font-weight-complex="bold" fo:color="#000000" fo:font-size="10pt" style:font-size-asian="10pt"/>
    </style:style>
    <style:style style:name="TableCell330" style:family="table-cell">
      <style:table-cell-properties fo:border="0.0069in solid #000000" fo:padding-top="0.0194in" fo:padding-left="0.059in" fo:padding-bottom="0.0194in" fo:padding-right="0.059in"/>
    </style:style>
    <style:style style:name="P331" style:parent-style-name="Normal" style:family="paragraph">
      <style:paragraph-properties fo:text-align="center"/>
      <style:text-properties style:font-weight-complex="bold" fo:color="#000000" fo:font-size="10pt" style:font-size-asian="10pt"/>
    </style:style>
    <style:style style:name="TableCell332" style:family="table-cell">
      <style:table-cell-properties fo:border="0.0069in solid #000000" style:vertical-align="bottom" fo:padding-top="0.0194in" fo:padding-left="0.059in" fo:padding-bottom="0.0194in" fo:padding-right="0.059in" fo:wrap-option="no-wrap"/>
    </style:style>
    <style:style style:name="P333" style:parent-style-name="Normal" style:family="paragraph">
      <style:paragraph-properties fo:text-align="center"/>
      <style:text-properties style:font-weight-complex="bold" fo:color="#000000" fo:font-size="10pt" style:font-size-asian="10pt"/>
    </style:style>
    <style:style style:name="TableCell334" style:family="table-cell">
      <style:table-cell-properties fo:border="0.0069in solid #000000" style:vertical-align="bottom" fo:padding-top="0.0194in" fo:padding-left="0.059in" fo:padding-bottom="0.0194in" fo:padding-right="0.059in" fo:wrap-option="no-wrap"/>
    </style:style>
    <style:style style:name="P335" style:parent-style-name="Normal" style:family="paragraph">
      <style:paragraph-properties fo:text-align="center"/>
      <style:text-properties style:font-weight-complex="bold" fo:color="#000000" fo:font-size="10pt" style:font-size-asian="10pt"/>
    </style:style>
    <style:style style:name="TableCell336" style:family="table-cell">
      <style:table-cell-properties fo:border="0.0069in solid #000000" style:vertical-align="bottom" fo:padding-top="0.0194in" fo:padding-left="0.059in" fo:padding-bottom="0.0194in" fo:padding-right="0.059in" fo:wrap-option="no-wrap"/>
    </style:style>
    <style:style style:name="P337" style:parent-style-name="Normal" style:family="paragraph">
      <style:paragraph-properties fo:text-align="center"/>
      <style:text-properties style:font-weight-complex="bold" fo:color="#000000" fo:font-size="10pt" style:font-size-asian="10pt"/>
    </style:style>
    <style:style style:name="TableCell338" style:family="table-cell">
      <style:table-cell-properties fo:border="0.0069in solid #000000" style:vertical-align="bottom" fo:padding-top="0.0194in" fo:padding-left="0.059in" fo:padding-bottom="0.0194in" fo:padding-right="0.059in" fo:wrap-option="no-wrap"/>
    </style:style>
    <style:style style:name="P339" style:parent-style-name="Normal" style:family="paragraph">
      <style:paragraph-properties fo:text-align="center"/>
    </style:style>
    <style:style style:name="T340" style:parent-style-name="DefaultParagraphFont" style:family="text">
      <style:text-properties style:font-weight-complex="bold" fo:color="#000000"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fo:font-style="italic" style:font-style-asian="italic"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center"/>
    </style:style>
    <style:style style:name="T350" style:parent-style-name="DefaultParagraphFont" style:family="text">
      <style:text-properties fo:color="#000000"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font-style="italic" style:font-style-asian="italic" fo:color="#000000"/>
    </style:style>
    <style:style style:name="T353" style:parent-style-name="DefaultParagraphFont" style:family="text">
      <style:text-properties fo:font-style="italic" style:font-style-asian="italic"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style:style>
    <style:style style:name="T364" style:parent-style-name="DefaultParagraphFont" style:family="text">
      <style:text-properties fo:color="#000000"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font-style="italic" style:font-style-asian="italic"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center"/>
      <style:text-properties fo:font-weight="bold" style:font-weight-asian="bold" fo:color="#000000"/>
    </style:style>
    <style:style style:name="TableColumn380" style:family="table-column">
      <style:table-column-properties style:column-width="2.4333in"/>
    </style:style>
    <style:style style:name="TableColumn381" style:family="table-column">
      <style:table-column-properties style:column-width="0.5458in"/>
    </style:style>
    <style:style style:name="TableColumn382" style:family="table-column">
      <style:table-column-properties style:column-width="0.6034in"/>
    </style:style>
    <style:style style:name="TableColumn383" style:family="table-column">
      <style:table-column-properties style:column-width="0.7708in"/>
    </style:style>
    <style:style style:name="TableColumn384" style:family="table-column">
      <style:table-column-properties style:column-width="0.168in"/>
    </style:style>
    <style:style style:name="TableColumn385" style:family="table-column">
      <style:table-column-properties style:column-width="1.5076in"/>
    </style:style>
    <style:style style:name="TableColumn386" style:family="table-column">
      <style:table-column-properties style:column-width="0.6631in"/>
    </style:style>
    <style:style style:name="Table379" style:family="table">
      <style:table-properties style:width="6.6923in" fo:margin-left="0in" table:align="left"/>
    </style:style>
    <style:style style:name="TableRow387" style:family="table-row">
      <style:table-row-properties style:min-row-height="0.0138in" fo:keep-together="always"/>
    </style:style>
    <style:style style:name="TableCell388" style:family="table-cell">
      <style:table-cell-properties fo:border="0.0138in solid #000000" style:vertical-align="middle" fo:padding-top="0.0194in" fo:padding-left="0.059in" fo:padding-bottom="0.0194in" fo:padding-right="0.059in" fo:wrap-option="no-wrap"/>
    </style:style>
    <style:style style:name="P389" style:parent-style-name="Normal" style:family="paragraph">
      <style:paragraph-properties fo:text-align="center"/>
    </style:style>
    <style:style style:name="T390" style:parent-style-name="DefaultParagraphFont" style:family="text">
      <style:text-properties fo:color="#000000" fo:font-size="10pt" style:font-size-asian="10pt"/>
    </style:style>
    <style:style style:name="T391" style:parent-style-name="DefaultParagraphFont" style:family="text">
      <style:text-properties fo:font-style="italic" style:font-style-asian="italic" fo:color="#000000" fo:font-size="10pt" style:font-size-asian="10pt"/>
    </style:style>
    <style:style style:name="T392" style:parent-style-name="DefaultParagraphFont" style:family="text">
      <style:text-properties fo:color="#000000" fo:font-size="10pt" style:font-size-asian="10pt"/>
    </style:style>
    <style:style style:name="TableCell393" style:family="table-cell">
      <style:table-cell-properties fo:border-top="0.0138in solid #000000" fo:border-left="none" fo:border-bottom="0.0138in solid #000000" fo:border-right="0.0069in solid #000000" style:vertical-align="middle" fo:padding-top="0.0194in" fo:padding-left="0.059in" fo:padding-bottom="0.0194in" fo:padding-right="0.059in"/>
    </style:style>
    <style:style style:name="P394" style:parent-style-name="Normal" style:family="paragraph">
      <style:paragraph-properties fo:text-align="center"/>
      <style:text-properties fo:color="#000000" fo:font-size="10pt" style:font-size-asian="10pt"/>
    </style:style>
    <style:style style:name="P395" style:parent-style-name="Normal" style:family="paragraph">
      <style:paragraph-properties fo:text-align="center"/>
      <style:text-properties fo:color="#000000" fo:font-size="10pt" style:font-size-asian="10pt"/>
    </style:style>
    <style:style style:name="TableCell396" style:family="table-cell">
      <style:table-cell-properties fo:border-top="0.0138in solid #000000" fo:border-left="none" fo:border-bottom="0.0138in solid #000000" fo:border-right="0.0069in solid #000000" style:vertical-align="middle" fo:padding-top="0.0194in" fo:padding-left="0.059in" fo:padding-bottom="0.0194in" fo:padding-right="0.059in"/>
    </style:style>
    <style:style style:name="P397" style:parent-style-name="Normal" style:family="paragraph">
      <style:paragraph-properties fo:text-align="center"/>
      <style:text-properties fo:color="#000000" fo:font-size="10pt" style:font-size-asian="10pt"/>
    </style:style>
    <style:style style:name="P398" style:parent-style-name="Normal" style:family="paragraph">
      <style:paragraph-properties fo:text-align="center"/>
      <style:text-properties fo:color="#000000" fo:font-size="10pt" style:font-size-asian="10pt"/>
    </style:style>
    <style:style style:name="TableCell399" style:family="table-cell">
      <style:table-cell-properties fo:border-top="0.0138in solid #000000" fo:border-left="none" fo:border-bottom="0.0138in solid #000000" fo:border-right="0.0138in solid #000000" style:vertical-align="middle" fo:padding-top="0.0194in" fo:padding-left="0.059in" fo:padding-bottom="0.0194in" fo:padding-right="0.059in" fo:wrap-option="no-wrap"/>
    </style:style>
    <style:style style:name="P400" style:parent-style-name="Normal" style:family="paragraph">
      <style:paragraph-properties fo:text-align="center"/>
      <style:text-properties fo:color="#000000" fo:font-size="10pt" style:font-size-asian="10pt"/>
    </style:style>
    <style:style style:name="TableCell401" style:family="table-cell">
      <style:table-cell-properties fo:border="none" style:vertical-align="middle" fo:padding-top="0.0194in" fo:padding-left="0.059in" fo:padding-bottom="0.0194in" fo:padding-right="0.059in" fo:wrap-option="no-wrap"/>
    </style:style>
    <style:style style:name="P402" style:parent-style-name="Normal" style:family="paragraph">
      <style:paragraph-properties fo:text-align="center"/>
      <style:text-properties fo:color="#000000" fo:font-size="10pt" style:font-size-asian="10pt"/>
    </style:style>
    <style:style style:name="TableCell403" style:family="table-cell">
      <style:table-cell-properties fo:border-top="0.0138in solid #000000" fo:border-left="0.0138in solid #000000" fo:border-bottom="0.0069in solid #000000" fo:border-right="0.0069in solid #000000" style:vertical-align="middle" fo:padding-top="0.0194in" fo:padding-left="0.059in" fo:padding-bottom="0.0194in" fo:padding-right="0.059in" fo:wrap-option="no-wrap"/>
    </style:style>
    <style:style style:name="P404" style:parent-style-name="Normal" style:family="paragraph">
      <style:paragraph-properties fo:text-align="center"/>
    </style:style>
    <style:style style:name="T405" style:parent-style-name="DefaultParagraphFont" style:family="text">
      <style:text-properties fo:color="#000000" fo:font-size="10pt" style:font-size-asian="10pt"/>
    </style:style>
    <style:style style:name="T406" style:parent-style-name="DefaultParagraphFont" style:family="text">
      <style:text-properties fo:font-style="italic" style:font-style-asian="italic" fo:color="#000000" fo:font-size="10pt" style:font-size-asian="10pt"/>
    </style:style>
    <style:style style:name="T407" style:parent-style-name="DefaultParagraphFont" style:family="text">
      <style:text-properties fo:color="#000000" fo:font-size="10pt" style:font-size-asian="10pt"/>
    </style:style>
    <style:style style:name="TableCell408" style:family="table-cell">
      <style:table-cell-properties fo:border-top="0.0138in solid #000000" fo:border-left="none" fo:border-bottom="0.0069in solid #000000" fo:border-right="0.0138in solid #000000" style:vertical-align="middle" fo:padding-top="0.0194in" fo:padding-left="0.059in" fo:padding-bottom="0.0194in" fo:padding-right="0.059in"/>
    </style:style>
    <style:style style:name="P409" style:parent-style-name="Normal" style:family="paragraph">
      <style:paragraph-properties fo:text-align="center"/>
      <style:text-properties fo:color="#000000" fo:font-size="10pt" style:font-size-asian="10pt"/>
    </style:style>
    <style:style style:name="P410" style:parent-style-name="Normal" style:family="paragraph">
      <style:paragraph-properties fo:text-align="center"/>
      <style:text-properties fo:color="#000000" fo:font-size="10pt" style:font-size-asian="10pt"/>
    </style:style>
    <style:style style:name="TableRow411" style:family="table-row">
      <style:table-row-properties style:min-row-height="0.0138in" fo:keep-together="always"/>
    </style:style>
    <style:style style:name="TableCell412" style:family="table-cell">
      <style:table-cell-properties fo:border-top="none" fo:border-left="0.0138in solid #000000" fo:border-bottom="0.0069in solid #000000" fo:border-right="0.0138in solid #000000" style:vertical-align="bottom" fo:padding-top="0.0194in" fo:padding-left="0.059in" fo:padding-bottom="0.0194in" fo:padding-right="0.059in"/>
    </style:style>
    <style:style style:name="P413" style:parent-style-name="Normal" style:family="paragraph">
      <style:text-properties fo:color="#000000" fo:font-size="10pt" style:font-size-asian="10pt"/>
    </style:style>
    <style:style style:name="TableCell414" style:family="table-cell">
      <style:table-cell-properties fo:border-top="none" fo:border-left="none" fo:border-bottom="0.0069in solid #000000" fo:border-right="0.0069in solid #000000" style:vertical-align="bottom" fo:padding-top="0.0194in" fo:padding-left="0.059in" fo:padding-bottom="0.0194in" fo:padding-right="0.059in" fo:wrap-option="no-wrap"/>
    </style:style>
    <style:style style:name="P415" style:parent-style-name="Normal" style:family="paragraph">
      <style:paragraph-properties fo:text-align="center"/>
      <style:text-properties fo:color="#000000" fo:font-size="10pt" style:font-size-asian="10pt"/>
    </style:style>
    <style:style style:name="TableCell416" style:family="table-cell">
      <style:table-cell-properties fo:border-top="none" fo:border-left="none" fo:border-bottom="0.0069in solid #000000" fo:border-right="0.0069in solid #000000" style:vertical-align="bottom" fo:padding-top="0.0194in" fo:padding-left="0.059in" fo:padding-bottom="0.0194in" fo:padding-right="0.059in" fo:wrap-option="no-wrap"/>
    </style:style>
    <style:style style:name="P417" style:parent-style-name="Normal" style:family="paragraph">
      <style:paragraph-properties fo:text-align="center"/>
      <style:text-properties fo:color="#000000" fo:font-size="10pt" style:font-size-asian="10pt"/>
    </style:style>
    <style:style style:name="TableCell418" style:family="table-cell">
      <style:table-cell-properties fo:border-top="none" fo:border-left="none" fo:border-bottom="0.0069in solid #000000" fo:border-right="0.0138in solid #000000" style:vertical-align="bottom" fo:padding-top="0.0194in" fo:padding-left="0.059in" fo:padding-bottom="0.0194in" fo:padding-right="0.059in" fo:wrap-option="no-wrap"/>
    </style:style>
    <style:style style:name="P419" style:parent-style-name="Normal" style:family="paragraph">
      <style:paragraph-properties fo:text-align="center"/>
      <style:text-properties fo:color="#000000" fo:font-size="10pt" style:font-size-asian="10pt"/>
    </style:style>
    <style:style style:name="TableCell420" style:family="table-cell">
      <style:table-cell-properties fo:border="none" style:vertical-align="bottom" fo:padding-top="0.0194in" fo:padding-left="0.059in" fo:padding-bottom="0.0194in" fo:padding-right="0.059in" fo:wrap-option="no-wrap"/>
    </style:style>
    <style:style style:name="P421" style:parent-style-name="Normal" style:family="paragraph">
      <style:paragraph-properties fo:text-align="justify"/>
      <style:text-properties fo:color="#000000" fo:font-size="10pt" style:font-size-asian="10pt"/>
    </style:style>
    <style:style style:name="TableCell422" style:family="table-cell">
      <style:table-cell-properties fo:border-top="none" fo:border-left="0.0138in solid #000000" fo:border-bottom="0.0069in solid #000000" fo:border-right="0.0069in solid #000000" fo:padding-top="0.0194in" fo:padding-left="0.059in" fo:padding-bottom="0.0194in" fo:padding-right="0.059in" fo:wrap-option="no-wrap"/>
    </style:style>
    <style:style style:name="P423" style:parent-style-name="Normal" style:family="paragraph">
      <style:text-properties fo:color="#000000" fo:font-size="10pt" style:font-size-asian="10pt"/>
    </style:style>
    <style:style style:name="TableCell424" style:family="table-cell">
      <style:table-cell-properties fo:border-top="none" fo:border-left="none" fo:border-bottom="0.0069in solid #000000" fo:border-right="0.0138in solid #000000" fo:padding-top="0.0194in" fo:padding-left="0.059in" fo:padding-bottom="0.0194in" fo:padding-right="0.059in" fo:wrap-option="no-wrap"/>
    </style:style>
    <style:style style:name="P425" style:parent-style-name="Normal" style:family="paragraph">
      <style:paragraph-properties fo:text-align="center"/>
      <style:text-properties fo:color="#000000" fo:font-size="10pt" style:font-size-asian="10pt"/>
    </style:style>
    <style:style style:name="TableRow426" style:family="table-row">
      <style:table-row-properties style:min-row-height="0.0138in" fo:keep-together="always"/>
    </style:style>
    <style:style style:name="TableCell427" style:family="table-cell">
      <style:table-cell-properties fo:border-top="none" fo:border-left="0.0138in solid #000000" fo:border-bottom="0.0138in solid #000000" fo:border-right="0.0138in solid #000000" style:vertical-align="bottom" fo:padding-top="0.0194in" fo:padding-left="0.059in" fo:padding-bottom="0.0194in" fo:padding-right="0.059in" fo:wrap-option="no-wrap"/>
    </style:style>
    <style:style style:name="P428" style:parent-style-name="Normal" style:family="paragraph">
      <style:paragraph-properties fo:text-align="justify"/>
      <style:text-properties fo:color="#000000" fo:font-size="10pt" style:font-size-asian="10pt"/>
    </style:style>
    <style:style style:name="TableCell429" style:family="table-cell">
      <style:table-cell-properties fo:border-top="none" fo:border-left="none" fo:border-bottom="0.0138in solid #000000" fo:border-right="0.0069in solid #000000" style:vertical-align="bottom" fo:padding-top="0.0194in" fo:padding-left="0.059in" fo:padding-bottom="0.0194in" fo:padding-right="0.059in" fo:wrap-option="no-wrap"/>
    </style:style>
    <style:style style:name="P430" style:parent-style-name="Normal" style:family="paragraph">
      <style:paragraph-properties fo:text-align="center"/>
      <style:text-properties fo:color="#000000" fo:font-size="10pt" style:font-size-asian="10pt"/>
    </style:style>
    <style:style style:name="TableCell431" style:family="table-cell">
      <style:table-cell-properties fo:border-top="none" fo:border-left="none" fo:border-bottom="0.0138in solid #000000" fo:border-right="0.0069in solid #000000" style:vertical-align="bottom" fo:padding-top="0.0194in" fo:padding-left="0.059in" fo:padding-bottom="0.0194in" fo:padding-right="0.059in" fo:wrap-option="no-wrap"/>
    </style:style>
    <style:style style:name="P432" style:parent-style-name="Normal" style:family="paragraph">
      <style:paragraph-properties fo:text-align="center"/>
      <style:text-properties fo:color="#000000" fo:font-size="10pt" style:font-size-asian="10pt"/>
    </style:style>
    <style:style style:name="TableCell433" style:family="table-cell">
      <style:table-cell-properties fo:border-top="none" fo:border-left="none" fo:border-bottom="0.0138in solid #000000" fo:border-right="0.0138in solid #000000" style:vertical-align="bottom" fo:padding-top="0.0194in" fo:padding-left="0.059in" fo:padding-bottom="0.0194in" fo:padding-right="0.059in" fo:wrap-option="no-wrap"/>
    </style:style>
    <style:style style:name="P434" style:parent-style-name="Normal" style:family="paragraph">
      <style:paragraph-properties fo:text-align="center"/>
      <style:text-properties fo:color="#000000" fo:font-size="10pt" style:font-size-asian="10pt"/>
    </style:style>
    <style:style style:name="TableCell435" style:family="table-cell">
      <style:table-cell-properties fo:border="none" style:vertical-align="bottom" fo:padding-top="0.0194in" fo:padding-left="0.059in" fo:padding-bottom="0.0194in" fo:padding-right="0.059in" fo:wrap-option="no-wrap"/>
    </style:style>
    <style:style style:name="P436" style:parent-style-name="Normal" style:family="paragraph">
      <style:paragraph-properties fo:text-align="justify"/>
      <style:text-properties fo:color="#000000" fo:font-size="10pt" style:font-size-asian="10pt"/>
    </style:style>
    <style:style style:name="TableCell437" style:family="table-cell">
      <style:table-cell-properties fo:border-top="none" fo:border-left="0.0138in solid #000000" fo:border-bottom="0.0138in solid #000000" fo:border-right="0.0069in solid #000000" style:vertical-align="bottom" fo:padding-top="0.0194in" fo:padding-left="0.059in" fo:padding-bottom="0.0194in" fo:padding-right="0.059in" fo:wrap-option="no-wrap"/>
    </style:style>
    <style:style style:name="P438" style:parent-style-name="Normal" style:family="paragraph">
      <style:paragraph-properties fo:text-align="justify"/>
      <style:text-properties fo:color="#000000" fo:font-size="10pt" style:font-size-asian="10pt"/>
    </style:style>
    <style:style style:name="TableCell439" style:family="table-cell">
      <style:table-cell-properties fo:border-top="none" fo:border-left="none" fo:border-bottom="0.0138in solid #000000" fo:border-right="0.0138in solid #000000" style:vertical-align="bottom" fo:padding-top="0.0194in" fo:padding-left="0.059in" fo:padding-bottom="0.0194in" fo:padding-right="0.059in" fo:wrap-option="no-wrap"/>
    </style:style>
    <style:style style:name="P440" style:parent-style-name="Normal" style:family="paragraph">
      <style:paragraph-properties fo:text-align="center"/>
    </style:style>
    <style:style style:name="T441" style:parent-style-name="DefaultParagraphFont" style:family="text">
      <style:text-properties fo:color="#000000"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fo:font-style="italic" style:font-style-asian="italic"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style:style>
    <style:style style:name="T454" style:parent-style-name="DefaultParagraphFont" style:family="text">
      <style:text-properties fo:color="#000000"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font-style="italic" style:font-style-asian="italic"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style:style>
    <style:style style:name="T465" style:parent-style-name="DefaultParagraphFont" style:family="text">
      <style:text-properties fo:color="#000000"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font-style="italic" style:font-style-asian="italic"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style:style>
    <style:style style:name="T482" style:parent-style-name="DefaultParagraphFont" style:family="text">
      <style:text-properties fo:color="#000000"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fo:font-style="italic" style:font-style-asian="italic" fo:color="#000000"/>
    </style:style>
    <style:style style:name="T485" style:parent-style-name="DefaultParagraphFont" style:family="text">
      <style:text-properties fo:font-style="italic" style:font-style-asian="italic"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style:style>
    <style:style style:name="T493" style:parent-style-name="DefaultParagraphFont" style:family="text">
      <style:text-properties fo:color="#000000"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fo:font-style="italic" style:font-style-asian="italic"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style:style>
    <style:style style:name="T508" style:parent-style-name="DefaultParagraphFont" style:family="text">
      <style:text-properties fo:color="#000000"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fo:font-style="italic" style:font-style-asian="italic"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justify"/>
    </style:style>
    <style:style style:name="T519" style:parent-style-name="DefaultParagraphFont" style:family="text">
      <style:text-properties fo:color="#000000"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fo:font-style="italic" style:font-style-asian="italic"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FF" style:text-underline-type="single" style:text-underline-style="solid" style:text-underline-width="auto" style:text-underline-mode="continuous"/>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fo:letter-spacing="-0.0013in"/>
    </style:style>
    <style:style style:name="T562" style:parent-style-name="DefaultParagraphFont" style:family="text">
      <style:text-properties fo:color="#000000" fo:letter-spacing="-0.0013in"/>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FF" style:text-underline-type="single" style:text-underline-style="solid" style:text-underline-width="auto" style:text-underline-mode="continuous"/>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style:font-weight-complex="bold" fo:color="#000000"/>
    </style:style>
    <style:style style:name="T593" style:parent-style-name="DefaultParagraphFont" style:family="text">
      <style:text-properties style:font-weight-complex="bold"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P606" style:parent-style-name="Normal" style:family="paragraph">
      <style:paragraph-properties fo:text-align="center"/>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text-position="super 62.5%"/>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style:font-weight-complex="bold" fo:color="#000000"/>
    </style:style>
    <style:style style:name="T620" style:parent-style-name="DefaultParagraphFont" style:family="text">
      <style:text-properties style:font-weight-complex="bold" fo:color="#000000"/>
    </style:style>
    <style:style style:name="T621" style:parent-style-name="DefaultParagraphFont" style:family="text">
      <style:text-properties style:font-weight-complex="bold" fo:color="#000000"/>
    </style:style>
    <style:style style:name="T622" style:parent-style-name="DefaultParagraphFont" style:family="text">
      <style:text-properties style:font-weight-complex="bold" fo:color="#000000"/>
    </style:style>
    <style:style style:name="T623" style:parent-style-name="DefaultParagraphFont" style:family="text">
      <style:text-properties style:font-weight-complex="bold" fo:color="#000000"/>
    </style:style>
    <style:style style:name="P624" style:parent-style-name="Normal" style:family="paragraph">
      <style:paragraph-properties fo:text-align="justify" fo:text-indent="0.4923in"/>
    </style:style>
    <style:style style:name="T625" style:parent-style-name="DefaultParagraphFont" style:family="text">
      <style:text-properties style:font-weight-complex="bold" fo:color="#000000"/>
    </style:style>
    <style:style style:name="T626" style:parent-style-name="DefaultParagraphFont" style:family="text">
      <style:text-properties style:font-weight-complex="bold" fo:color="#000000"/>
    </style:style>
    <style:style style:name="T627" style:parent-style-name="DefaultParagraphFont" style:family="text">
      <style:text-properties style:font-weight-complex="bold" fo:color="#000000"/>
    </style:style>
    <style:style style:name="T628" style:parent-style-name="DefaultParagraphFont" style:family="text">
      <style:text-properties style:font-weight-complex="bold" fo:color="#000000"/>
    </style:style>
    <style:style style:name="T629" style:parent-style-name="DefaultParagraphFont" style:family="text">
      <style:text-properties style:font-weight-complex="bold" fo:color="#0000FF" style:text-underline-type="single" style:text-underline-style="solid" style:text-underline-width="auto" style:text-underline-mode="continuous"/>
    </style:style>
    <style:style style:name="T630" style:parent-style-name="DefaultParagraphFont" style:family="text">
      <style:text-properties style:font-weight-complex="bold" fo:color="#000000"/>
    </style:style>
    <style:style style:name="T631" style:parent-style-name="DefaultParagraphFont" style:family="text">
      <style:text-properties style:font-weight-complex="bold" fo:color="#000000"/>
    </style:style>
    <style:style style:name="P632" style:parent-style-name="Normal" style:family="paragraph">
      <style:paragraph-properties fo:text-align="justify" fo:text-indent="0.4923in"/>
    </style:style>
    <style:style style:name="T633" style:parent-style-name="DefaultParagraphFont" style:family="text">
      <style:text-properties style:font-weight-complex="bold" fo:color="#000000"/>
    </style:style>
    <style:style style:name="T634" style:parent-style-name="DefaultParagraphFont" style:family="text">
      <style:text-properties style:font-weight-complex="bold" fo:color="#000000"/>
    </style:style>
    <style:style style:name="T635" style:parent-style-name="DefaultParagraphFont" style:family="text">
      <style:text-properties style:font-weight-complex="bold" fo:color="#000000"/>
    </style:style>
    <style:style style:name="P636" style:parent-style-name="Normal" style:family="paragraph">
      <style:paragraph-properties fo:text-align="justify" fo:text-indent="0.4923in"/>
    </style:style>
    <style:style style:name="T637" style:parent-style-name="DefaultParagraphFont" style:family="text">
      <style:text-properties style:font-weight-complex="bold" fo:color="#000000"/>
    </style:style>
    <style:style style:name="T638" style:parent-style-name="DefaultParagraphFont" style:family="text">
      <style:text-properties style:font-weight-complex="bold" fo:color="#000000"/>
    </style:style>
    <style:style style:name="P639" style:parent-style-name="Normal" style:family="paragraph">
      <style:paragraph-properties fo:text-align="justify" fo:text-indent="0.4923in"/>
    </style:style>
    <style:style style:name="T640" style:parent-style-name="DefaultParagraphFont" style:family="text">
      <style:text-properties style:font-weight-complex="bold" fo:color="#000000"/>
    </style:style>
    <style:style style:name="T641" style:parent-style-name="DefaultParagraphFont" style:family="text">
      <style:text-properties style:font-weight-complex="bold" fo:color="#000000"/>
    </style:style>
    <style:style style:name="P642" style:parent-style-name="Normal" style:family="paragraph">
      <style:paragraph-properties fo:text-align="justify" fo:text-indent="0.4923in"/>
    </style:style>
    <style:style style:name="T643" style:parent-style-name="DefaultParagraphFont" style:family="text">
      <style:text-properties style:font-weight-complex="bold" fo:color="#000000"/>
    </style:style>
    <style:style style:name="T644" style:parent-style-name="DefaultParagraphFont" style:family="text">
      <style:text-properties style:font-weight-complex="bold" fo:color="#000000"/>
    </style:style>
    <style:style style:name="P645" style:parent-style-name="Normal" style:family="paragraph">
      <style:paragraph-properties fo:text-align="justify" fo:text-indent="0.4923in"/>
    </style:style>
    <style:style style:name="T646" style:parent-style-name="DefaultParagraphFont" style:family="text">
      <style:text-properties style:font-weight-complex="bold" fo:color="#000000"/>
    </style:style>
    <style:style style:name="T647" style:parent-style-name="DefaultParagraphFont" style:family="text">
      <style:text-properties style:font-weight-complex="bold" fo:color="#000000"/>
    </style:style>
    <style:style style:name="P648" style:parent-style-name="Normal" style:family="paragraph">
      <style:paragraph-properties fo:text-align="justify" fo:text-indent="0.4923in"/>
    </style:style>
    <style:style style:name="T649" style:parent-style-name="DefaultParagraphFont" style:family="text">
      <style:text-properties style:font-weight-complex="bold" fo:color="#000000"/>
    </style:style>
    <style:style style:name="T650" style:parent-style-name="DefaultParagraphFont" style:family="text">
      <style:text-properties style:font-weight-complex="bold"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style:font-weight-complex="bold"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style:font-weight-complex="bold" fo:color="#000000"/>
    </style:style>
    <style:style style:name="T658" style:parent-style-name="DefaultParagraphFont" style:family="text">
      <style:text-properties style:font-weight-complex="bold"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FF" style:text-underline-type="single" style:text-underline-style="solid" style:text-underline-width="auto" style:text-underline-mode="continuous"/>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FF" style:text-underline-type="single" style:text-underline-style="solid" style:text-underline-width="auto" style:text-underline-mode="continuous"/>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FF" style:text-underline-type="single" style:text-underline-style="solid" style:text-underline-width="auto" style:text-underline-mode="continuous"/>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text-properties fo:color="#000000"/>
    </style:style>
    <style:style style:name="P783" style:parent-style-name="Normal" style:family="paragraph">
      <style:paragraph-properties fo:text-align="justify" fo:text-indent="0.4923in"/>
      <style:text-properties fo:color="#000000"/>
    </style:style>
    <style:style style:name="P784" style:parent-style-name="Normal" style:family="paragraph">
      <style:paragraph-properties fo:text-align="justify" fo:text-indent="0.4923in"/>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FF" style:text-underline-type="single" style:text-underline-style="solid" style:text-underline-width="auto" style:text-underline-mode="continuous"/>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center"/>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fo:color="#000000"/>
    </style:style>
    <style:style style:name="P795" style:parent-style-name="Normal" style:family="paragraph">
      <style:paragraph-properties fo:text-align="center"/>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fo:color="#000000"/>
    </style:style>
    <style:style style:name="P824" style:parent-style-name="Normal" style:family="paragraph">
      <style:paragraph-properties fo:text-align="center"/>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text-properties fo:color="#000000"/>
    </style:style>
    <style:style style:name="P829" style:parent-style-name="Normal" style:family="paragraph">
      <style:paragraph-properties fo:text-align="justify" fo:text-indent="0.4923in"/>
      <style:text-properties fo:color="#000000"/>
    </style:style>
    <style:style style:name="P830" style:parent-style-name="Normal" style:family="paragraph">
      <style:paragraph-properties fo:text-align="justify" fo:text-indent="0.4923in"/>
      <style:text-properties fo:color="#000000"/>
    </style:style>
    <style:style style:name="P831" style:parent-style-name="Normal" style:family="paragraph">
      <style:paragraph-properties fo:text-align="justify" fo:text-indent="0.4923in"/>
      <style:text-properties fo:color="#000000"/>
    </style:style>
    <style:style style:name="P832" style:parent-style-name="Normal" style:family="paragraph">
      <style:paragraph-properties fo:text-align="justify" fo:text-indent="0.4923in"/>
      <style:text-properties fo:color="#000000"/>
    </style:style>
    <style:style style:name="P833" style:parent-style-name="Normal" style:family="paragraph">
      <style:paragraph-properties fo:text-align="justify" fo:text-indent="0.4923in"/>
      <style:text-properties fo:color="#000000"/>
    </style:style>
    <style:style style:name="P834" style:parent-style-name="Normal" style:family="paragraph">
      <style:paragraph-properties fo:text-align="justify" fo:text-indent="0.4923in"/>
      <style:text-properties fo:color="#000000"/>
    </style:style>
    <style:style style:name="P835" style:parent-style-name="Normal" style:family="paragraph">
      <style:paragraph-properties fo:text-align="justify" fo:text-indent="0.4923in"/>
      <style:text-properties fo:color="#000000"/>
    </style:style>
    <style:style style:name="P836" style:parent-style-name="Normal" style:family="paragraph">
      <style:paragraph-properties fo:text-align="justify" fo:text-indent="0.4923in"/>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fo:color="#000000"/>
    </style:style>
    <style:style style:name="P839" style:parent-style-name="Normal" style:family="paragraph">
      <style:paragraph-properties fo:text-align="center"/>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fo:color="#000000"/>
    </style:style>
    <style:style style:name="P847" style:parent-style-name="Normal" style:family="paragraph">
      <style:paragraph-properties fo:text-align="center"/>
      <style:text-properties fo:font-weight="bold" style:font-weight-asian="bold"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fo:letter-spacing="-0.0013in"/>
    </style:style>
    <style:style style:name="T879" style:parent-style-name="DefaultParagraphFont" style:family="text">
      <style:text-properties fo:color="#000000" fo:letter-spacing="-0.0013in"/>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FF" style:text-underline-type="single" style:text-underline-style="solid" style:text-underline-width="auto" style:text-underline-mode="continuous"/>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text-position="super 62.5%"/>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fo:letter-spacing="-0.0013in"/>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FF" style:text-underline-type="single" style:text-underline-style="solid" style:text-underline-width="auto" style:text-underline-mode="continuous"/>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FF" style:text-underline-type="single" style:text-underline-style="solid" style:text-underline-width="auto" style:text-underline-mode="continuous"/>
    </style:style>
    <style:style style:name="T901" style:parent-style-name="DefaultParagraphFont" style:family="text">
      <style:text-properties fo:color="#000000"/>
    </style:style>
    <style:style style:name="T902" style:parent-style-name="DefaultParagraphFont" style:family="text">
      <style:text-properties fo:color="#0000FF" style:text-underline-type="single" style:text-underline-style="solid" style:text-underline-width="auto" style:text-underline-mode="continuous"/>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font-style="italic" style:font-style-asian="italic"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fo:color="#000000"/>
    </style:style>
    <style:style style:name="P911" style:parent-style-name="Normal" style:family="paragraph">
      <style:paragraph-properties fo:text-align="center"/>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style:font-style-complex="italic" fo:color="#000000"/>
    </style:style>
    <style:style style:name="T930" style:parent-style-name="DefaultParagraphFont" style:family="text">
      <style:text-properties fo:color="#000000"/>
    </style:style>
    <style:style style:name="T931" style:parent-style-name="DefaultParagraphFont" style:family="text">
      <style:text-properties style:font-style-complex="italic" fo:color="#000000"/>
    </style:style>
    <style:style style:name="T932" style:parent-style-name="DefaultParagraphFont" style:family="text">
      <style:text-properties style:font-style-complex="italic" fo:color="#0000FF" style:text-underline-type="single" style:text-underline-style="solid" style:text-underline-width="auto" style:text-underline-mode="continuous"/>
    </style:style>
    <style:style style:name="T933" style:parent-style-name="DefaultParagraphFont" style:family="text">
      <style:text-properties style:font-style-complex="italic"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style:font-weight-complex="bold" fo:color="#000000"/>
    </style:style>
    <style:style style:name="T969" style:parent-style-name="DefaultParagraphFont" style:family="text">
      <style:text-properties style:font-weight-complex="bold"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style:font-weight-complex="bold"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FF" style:text-underline-type="single" style:text-underline-style="solid" style:text-underline-width="auto" style:text-underline-mode="continuous"/>
    </style:style>
    <style:style style:name="T987" style:parent-style-name="DefaultParagraphFont" style:family="text">
      <style:text-properties fo:color="#000000"/>
    </style:style>
    <style:style style:name="T988" style:parent-style-name="DefaultParagraphFont" style:family="text">
      <style:text-properties fo:font-style="italic" style:font-style-asian="italic"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style:font-name-asian="Courier New" fo:color="#000000"/>
    </style:style>
    <style:style style:name="T995" style:parent-style-name="DefaultParagraphFont" style:family="text">
      <style:text-properties fo:color="#000000"/>
    </style:style>
    <style:style style:name="T996" style:parent-style-name="DefaultParagraphFont" style:family="text">
      <style:text-properties style:font-name-asian="Courier New" fo:color="#000000"/>
    </style:style>
    <style:style style:name="T997" style:parent-style-name="DefaultParagraphFont" style:family="text">
      <style:text-properties fo:color="#000000"/>
    </style:style>
    <style:style style:name="T998" style:parent-style-name="DefaultParagraphFont" style:family="text">
      <style:text-properties style:font-name-asian="Courier New" fo:color="#000000"/>
    </style:style>
    <style:style style:name="T999" style:parent-style-name="DefaultParagraphFont" style:family="text">
      <style:text-properties fo:color="#000000"/>
    </style:style>
    <style:style style:name="T1000" style:parent-style-name="DefaultParagraphFont" style:family="text">
      <style:text-properties fo:color="#0000FF" style:text-underline-type="single" style:text-underline-style="solid" style:text-underline-width="auto" style:text-underline-mode="continuous"/>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fo:letter-spacing="-0.0027in"/>
    </style:style>
    <style:style style:name="T1045" style:parent-style-name="DefaultParagraphFont" style:family="text">
      <style:text-properties fo:color="#000000" fo:letter-spacing="-0.0027in"/>
    </style:style>
    <style:style style:name="T1046" style:parent-style-name="DefaultParagraphFont" style:family="text">
      <style:text-properties fo:color="#000000" fo:letter-spacing="-0.0027in"/>
    </style:style>
    <style:style style:name="T1047" style:parent-style-name="DefaultParagraphFont" style:family="text">
      <style:text-properties fo:color="#000000"/>
    </style:style>
    <style:style style:name="T1048" style:parent-style-name="DefaultParagraphFont" style:family="text">
      <style:text-properties fo:color="#0000FF" style:text-underline-type="single" style:text-underline-style="solid" style:text-underline-width="auto" style:text-underline-mode="continuous"/>
    </style:style>
    <style:style style:name="T1049" style:parent-style-name="DefaultParagraphFont" style:family="text">
      <style:text-properties fo:color="#000000"/>
    </style:style>
    <style:style style:name="T1050" style:parent-style-name="DefaultParagraphFont" style:family="text">
      <style:text-properties fo:color="#000000" style:text-position="super 62.5%"/>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indent="0.4923in"/>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fo:color="#000000"/>
    </style:style>
    <style:style style:name="P1056" style:parent-style-name="Normal" style:family="paragraph">
      <style:paragraph-properties fo:text-align="center"/>
      <style:text-properties fo:font-weight="bold" style:font-weight-asian="bold" fo:color="#000000"/>
    </style:style>
    <style:style style:name="P1057" style:parent-style-name="Normal" style:family="paragraph">
      <style:paragraph-properties fo:text-align="justify" fo:text-indent="0.4923in"/>
      <style:text-properties fo:color="#000000"/>
    </style:style>
    <style:style style:name="P1058" style:parent-style-name="Normal" style:family="paragraph">
      <style:paragraph-properties fo:text-align="justify" fo:text-indent="0.4923in"/>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fo:font-style="italic" style:font-style-asian="italic" fo:color="#000000"/>
    </style:style>
    <style:style style:name="P1061" style:parent-style-name="Normal" style:family="paragraph">
      <style:paragraph-properties fo:text-indent="0.4923in"/>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text-position="super 62.5%"/>
    </style:style>
    <style:style style:name="T1067" style:parent-style-name="DefaultParagraphFont" style:family="text">
      <style:text-properties fo:color="#000000"/>
    </style:style>
    <style:style style:name="T1068" style:parent-style-name="DefaultParagraphFont" style:family="text">
      <style:text-properties fo:color="#0000FF" style:text-underline-type="single" style:text-underline-style="solid" style:text-underline-width="auto" style:text-underline-mode="continuous"/>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style:font-weight-complex="bold" fo:color="#000000"/>
    </style:style>
    <style:style style:name="T1072" style:parent-style-name="DefaultParagraphFont" style:family="text">
      <style:text-properties style:font-weight-complex="bold" fo:color="#000000"/>
    </style:style>
    <style:style style:name="T1073" style:parent-style-name="DefaultParagraphFont" style:family="text">
      <style:text-properties style:font-weight-complex="bold" fo:color="#000000" style:text-position="super 62.5%"/>
    </style:style>
    <style:style style:name="T1074" style:parent-style-name="DefaultParagraphFont" style:family="text">
      <style:text-properties style:font-weight-complex="bold" fo:color="#000000"/>
    </style:style>
    <style:style style:name="T1075" style:parent-style-name="DefaultParagraphFont" style:family="text">
      <style:text-properties fo:color="#000000"/>
    </style:style>
    <style:style style:name="T1076" style:parent-style-name="DefaultParagraphFont" style:family="text">
      <style:text-properties style:font-style-complex="italic" fo:color="#000000"/>
    </style:style>
    <style:style style:name="T1077" style:parent-style-name="DefaultParagraphFont" style:family="text">
      <style:text-properties style:font-style-complex="italic" fo:color="#0000FF" style:text-underline-type="single" style:text-underline-style="solid" style:text-underline-width="auto" style:text-underline-mode="continuous"/>
    </style:style>
    <style:style style:name="T1078" style:parent-style-name="DefaultParagraphFont" style:family="text">
      <style:text-properties style:font-style-complex="italic"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FF" style:text-underline-type="single" style:text-underline-style="solid" style:text-underline-width="auto" style:text-underline-mode="continuous"/>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style:font-weight-complex="bold" fo:color="#000000"/>
    </style:style>
    <style:style style:name="T1093" style:parent-style-name="DefaultParagraphFont" style:family="text">
      <style:text-properties style:font-weight-complex="bold" fo:color="#000000"/>
    </style:style>
    <style:style style:name="T1094" style:parent-style-name="DefaultParagraphFont" style:family="text">
      <style:text-properties style:font-weight-complex="bold" fo:color="#000000"/>
    </style:style>
    <style:style style:name="T1095" style:parent-style-name="DefaultParagraphFont" style:family="text">
      <style:text-properties style:font-weight-complex="bold" fo:color="#000000"/>
    </style:style>
    <style:style style:name="T1096" style:parent-style-name="DefaultParagraphFont" style:family="text">
      <style:text-properties style:font-weight-complex="bold" fo:color="#000000"/>
    </style:style>
    <style:style style:name="T1097" style:parent-style-name="DefaultParagraphFont" style:family="text">
      <style:text-properties style:font-weight-complex="bold" fo:color="#000000" style:text-position="super 62.5%"/>
    </style:style>
    <style:style style:name="T1098" style:parent-style-name="DefaultParagraphFont" style:family="text">
      <style:text-properties style:font-weight-complex="bold"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text-position="super 62.5%"/>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style:font-weight-complex="bold" fo:color="#000000"/>
    </style:style>
    <style:style style:name="T1105" style:parent-style-name="DefaultParagraphFont" style:family="text">
      <style:text-properties style:font-weight-complex="bold" fo:color="#000000"/>
    </style:style>
    <style:style style:name="T1106" style:parent-style-name="DefaultParagraphFont" style:family="text">
      <style:text-properties style:font-weight-complex="bold" fo:color="#000000"/>
    </style:style>
    <style:style style:name="T1107" style:parent-style-name="DefaultParagraphFont" style:family="text">
      <style:text-properties style:font-weight-complex="bold" fo:color="#000000"/>
    </style:style>
    <style:style style:name="T1108" style:parent-style-name="DefaultParagraphFont" style:family="text">
      <style:text-properties style:font-weight-complex="bold"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center"/>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fo:font-style="italic" style:font-style-asian="italic" fo:color="#000000"/>
    </style:style>
    <style:style style:name="T1118" style:parent-style-name="DefaultParagraphFont" style:family="text">
      <style:text-properties fo:font-weight="bold" style:font-weight-asian="bold" fo:font-style="italic" style:font-style-asian="italic" fo:color="#000000"/>
    </style:style>
    <style:style style:name="P1119" style:parent-style-name="Normal" style:family="paragraph">
      <style:paragraph-properties fo:text-indent="0.4923in"/>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FF" style:text-underline-type="single" style:text-underline-style="solid" style:text-underline-width="auto" style:text-underline-mode="continuous"/>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style:font-weight-complex="bold"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style:font-weight-complex="bold" fo:color="#000000"/>
    </style:style>
    <style:style style:name="T1132" style:parent-style-name="DefaultParagraphFont" style:family="text">
      <style:text-properties style:font-weight-complex="bold" fo:color="#000000"/>
    </style:style>
    <style:style style:name="T1133" style:parent-style-name="DefaultParagraphFont" style:family="text">
      <style:text-properties fo:color="#000000"/>
    </style:style>
    <style:style style:name="T1134" style:parent-style-name="DefaultParagraphFont" style:family="text">
      <style:text-properties style:font-weight-complex="bold" fo:color="#000000"/>
    </style:style>
    <style:style style:name="T1135" style:parent-style-name="DefaultParagraphFont" style:family="text">
      <style:text-properties style:font-weight-complex="bold"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style:font-style-complex="italic"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text-properties fo:color="#000000"/>
    </style:style>
    <style:style style:name="P1154" style:parent-style-name="Normal" style:family="paragraph">
      <style:paragraph-properties fo:text-align="justify" fo:text-indent="0.4923in"/>
      <style:text-properties fo:color="#000000"/>
    </style:style>
    <style:style style:name="P1155" style:parent-style-name="Normal" style:family="paragraph">
      <style:paragraph-properties fo:text-align="justify" fo:text-indent="0.4923in"/>
      <style:text-properties fo:color="#000000"/>
    </style:style>
    <style:style style:name="P1156" style:parent-style-name="Normal" style:family="paragraph">
      <style:paragraph-properties fo:text-align="justify" fo:text-indent="0.4923in"/>
      <style:text-properties fo:color="#000000"/>
    </style:style>
    <style:style style:name="P1157" style:parent-style-name="Normal" style:family="paragraph">
      <style:paragraph-properties fo:text-align="justify" fo:text-indent="0.4923in"/>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fo:font-style="italic" style:font-style-asian="italic" fo:color="#000000"/>
    </style:style>
    <style:style style:name="P1160" style:parent-style-name="Normal" style:family="paragraph">
      <style:paragraph-properties fo:text-indent="0.4923in"/>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text-properties fo:color="#000000"/>
    </style:style>
    <style:style style:name="P1166" style:parent-style-name="Normal" style:family="paragraph">
      <style:paragraph-properties fo:text-align="justify" fo:text-indent="0.4923in"/>
      <style:text-properties fo:color="#000000"/>
    </style:style>
    <style:style style:name="P1167" style:parent-style-name="Normal" style:family="paragraph">
      <style:paragraph-properties fo:text-align="justify" fo:text-indent="0.4923in"/>
      <style:text-properties fo:color="#000000"/>
    </style:style>
    <style:style style:name="P1168" style:parent-style-name="Normal" style:family="paragraph">
      <style:paragraph-properties fo:text-align="justify" fo:text-indent="0.4923in"/>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fo:font-style="italic" style:font-style-asian="italic" fo:color="#000000"/>
    </style:style>
    <style:style style:name="T1171" style:parent-style-name="DefaultParagraphFont" style:family="text">
      <style:text-properties fo:font-weight="bold" style:font-weight-asian="bold" fo:font-style="italic" style:font-style-asian="italic" fo:color="#000000"/>
    </style:style>
    <style:style style:name="P1172" style:parent-style-name="Normal" style:family="paragraph">
      <style:paragraph-properties fo:text-indent="0.4923in"/>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font-weight="bold" style:font-weight-asian="bold" fo:color="#000000"/>
    </style:style>
    <style:style style:name="P1198" style:parent-style-name="Normal" style:family="paragraph">
      <style:paragraph-properties fo:text-align="justify" fo:text-indent="0.4923in"/>
      <style:text-properties fo:color="#000000"/>
    </style:style>
    <style:style style:name="P1199" style:parent-style-name="Normal" style:family="paragraph">
      <style:paragraph-properties fo:text-align="center"/>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fo:font-style="italic" style:font-style-asian="italic" fo:color="#000000"/>
    </style:style>
    <style:style style:name="P1202" style:parent-style-name="Normal" style:family="paragraph">
      <style:paragraph-properties fo:text-indent="0.4923in"/>
      <style:text-properties fo:color="#000000"/>
    </style:style>
    <style:style style:name="P1203" style:parent-style-name="Normal" style:family="paragraph">
      <style:paragraph-properties fo:text-align="center"/>
      <style:text-properties fo:font-style="italic" style:font-style-asian="italic" fo:color="#000000"/>
    </style:style>
    <style:style style:name="P1204" style:parent-style-name="Normal" style:family="paragraph">
      <style:paragraph-properties fo:text-indent="0.4923in"/>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FF" style:text-underline-type="single" style:text-underline-style="solid" style:text-underline-width="auto" style:text-underline-mode="continuous"/>
    </style:style>
    <style:style style:name="T1209" style:parent-style-name="DefaultParagraphFont" style:family="text">
      <style:text-properties fo:color="#000000"/>
    </style:style>
    <style:style style:name="T1210" style:parent-style-name="DefaultParagraphFont" style:family="text">
      <style:text-properties fo:color="#0000FF" style:text-underline-type="single" style:text-underline-style="solid" style:text-underline-width="auto" style:text-underline-mode="continuous"/>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FF" style:text-underline-type="single" style:text-underline-style="solid" style:text-underline-width="auto" style:text-underline-mode="continuous"/>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FF" style:text-underline-type="single" style:text-underline-style="solid" style:text-underline-width="auto" style:text-underline-mode="continuous"/>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FF" style:text-underline-type="single" style:text-underline-style="solid" style:text-underline-width="auto" style:text-underline-mode="continuous"/>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fo:font-style="italic" style:font-style-asian="italic" fo:color="#000000"/>
    </style:style>
    <style:style style:name="P1262" style:parent-style-name="Normal" style:family="paragraph">
      <style:paragraph-properties fo:text-indent="0.4923in"/>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FF" style:text-underline-type="single" style:text-underline-style="solid" style:text-underline-width="auto" style:text-underline-mode="continuous"/>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FF" style:text-underline-type="single" style:text-underline-style="solid" style:text-underline-width="auto" style:text-underline-mode="continuous"/>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text-properties fo:color="#000000"/>
    </style:style>
    <style:style style:name="P1301" style:parent-style-name="Normal" style:family="paragraph">
      <style:paragraph-properties fo:text-align="justify" fo:text-indent="0.4923in"/>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font-weight="bold" style:font-weight-asian="bold"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text-properties fo:color="#000000"/>
    </style:style>
    <style:style style:name="P1312" style:parent-style-name="Normal" style:family="paragraph">
      <style:paragraph-properties fo:text-align="justify" fo:text-indent="0.4923in"/>
      <style:text-properties fo:color="#000000"/>
    </style:style>
    <style:style style:name="P1313" style:parent-style-name="Normal" style:family="paragraph">
      <style:paragraph-properties fo:text-align="justify" fo:text-indent="0.4923in"/>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fo:font-style="italic" style:font-style-asian="italic" fo:color="#000000"/>
    </style:style>
    <style:style style:name="P1316" style:parent-style-name="Normal" style:family="paragraph">
      <style:paragraph-properties fo:text-indent="0.4923in"/>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FF" style:text-underline-type="single" style:text-underline-style="solid" style:text-underline-width="auto" style:text-underline-mode="continuous"/>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indent="0.4923in"/>
    </style:style>
    <style:style style:name="P1334" style:parent-style-name="Normal" style:family="paragraph">
      <style:paragraph-properties fo:keep-with-next="always" fo:text-align="center"/>
    </style:style>
    <style:style style:name="T1335" style:parent-style-name="DefaultParagraphFont" style:family="text">
      <style:text-properties fo:font-weight="bold" style:font-weight-asian="bold" fo:font-style="italic" style:font-style-asian="italic" fo:color="#000000"/>
    </style:style>
    <style:style style:name="P1336" style:parent-style-name="Normal" style:family="paragraph">
      <style:paragraph-properties fo:text-indent="0.4923in"/>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style:font-style-complex="italic" fo:color="#000000"/>
    </style:style>
    <style:style style:name="T1343" style:parent-style-name="DefaultParagraphFont" style:family="text">
      <style:text-properties style:font-style-complex="italic" fo:color="#0000FF" style:text-underline-type="single" style:text-underline-style="solid" style:text-underline-width="auto" style:text-underline-mode="continuous"/>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FF" style:text-underline-type="single" style:text-underline-style="solid" style:text-underline-width="auto" style:text-underline-mode="continuous"/>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indent="0.4923in"/>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fo:font-style="italic" style:font-style-asian="italic" fo:color="#000000"/>
    </style:style>
    <style:style style:name="T1354" style:parent-style-name="DefaultParagraphFont" style:family="text">
      <style:text-properties fo:font-weight="bold" style:font-weight-asian="bold" fo:font-style="italic" style:font-style-asian="italic" fo:color="#000000"/>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fo:font-style="italic" style:font-style-asian="italic" fo:color="#000000"/>
    </style:style>
    <style:style style:name="P1357" style:parent-style-name="Normal" style:family="paragraph">
      <style:paragraph-properties fo:text-indent="0.4923in"/>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style:font-weight-complex="bold" fo:color="#000000"/>
    </style:style>
    <style:style style:name="T1360" style:parent-style-name="DefaultParagraphFont" style:family="text">
      <style:text-properties style:font-weight-complex="bold" fo:color="#000000"/>
    </style:style>
    <style:style style:name="T1361" style:parent-style-name="DefaultParagraphFont" style:family="text">
      <style:text-properties style:font-weight-complex="bold"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style:font-weight-complex="bold" fo:color="#000000"/>
    </style:style>
    <style:style style:name="T1366" style:parent-style-name="DefaultParagraphFont" style:family="text">
      <style:text-properties style:font-weight-complex="bold"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style:font-weight-complex="bold" fo:color="#000000"/>
    </style:style>
    <style:style style:name="T1374" style:parent-style-name="DefaultParagraphFont" style:family="text">
      <style:text-properties style:font-weight-complex="bold" fo:color="#000000"/>
    </style:style>
    <style:style style:name="T1375" style:parent-style-name="DefaultParagraphFont" style:family="text">
      <style:text-properties style:font-weight-complex="bold" fo:color="#000000"/>
    </style:style>
    <style:style style:name="T1376" style:parent-style-name="DefaultParagraphFont" style:family="text">
      <style:text-properties style:font-weight-complex="bold" fo:color="#0000FF" style:text-underline-type="single" style:text-underline-style="solid" style:text-underline-width="auto" style:text-underline-mode="continuous"/>
    </style:style>
    <style:style style:name="T1377" style:parent-style-name="DefaultParagraphFont" style:family="text">
      <style:text-properties style:font-weight-complex="bold" fo:color="#000000"/>
    </style:style>
    <style:style style:name="T1378" style:parent-style-name="DefaultParagraphFont" style:family="text">
      <style:text-properties fo:color="#000000"/>
    </style:style>
    <style:style style:name="T1379" style:parent-style-name="DefaultParagraphFont" style:family="text">
      <style:text-properties fo:font-weight="bold" style:font-weight-asian="bold" style:font-weight-complex="bold" fo:color="#000000"/>
    </style:style>
    <style:style style:name="T1380" style:parent-style-name="DefaultParagraphFont" style:family="text">
      <style:text-properties fo:color="#000000"/>
    </style:style>
    <style:style style:name="T1381" style:parent-style-name="DefaultParagraphFont" style:family="text">
      <style:text-properties style:font-weight-complex="bold"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style:font-weight-complex="bold"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style:font-weight-complex="bold" fo:color="#000000"/>
    </style:style>
    <style:style style:name="T1394" style:parent-style-name="DefaultParagraphFont" style:family="text">
      <style:text-properties style:font-weight-complex="bold" fo:color="#000000"/>
    </style:style>
    <style:style style:name="T1395" style:parent-style-name="DefaultParagraphFont" style:family="text">
      <style:text-properties fo:color="#000000"/>
    </style:style>
    <style:style style:name="T1396" style:parent-style-name="DefaultParagraphFont" style:family="text">
      <style:text-properties style:font-weight-complex="bold"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style:font-weight-complex="bold"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fo:color="#000000"/>
    </style:style>
    <style:style style:name="T1405" style:parent-style-name="DefaultParagraphFont" style:family="text">
      <style:text-properties fo:font-weight="bold" style:font-weight-asian="bold" fo:color="#000000"/>
    </style:style>
    <style:style style:name="P1406" style:parent-style-name="Normal" style:family="paragraph">
      <style:paragraph-properties fo:text-align="center"/>
      <style:text-properties fo:font-weight="bold" style:font-weight-asian="bold" fo:color="#000000"/>
    </style:style>
    <style:style style:name="P1407" style:parent-style-name="Normal" style:family="paragraph">
      <style:paragraph-properties fo:text-align="justify" fo:text-indent="0.4923in"/>
    </style:style>
    <style:style style:name="T1408" style:parent-style-name="DefaultParagraphFont" style:family="text">
      <style:text-properties style:font-weight-complex="bold" fo:color="#000000"/>
    </style:style>
    <style:style style:name="T1409" style:parent-style-name="DefaultParagraphFont" style:family="text">
      <style:text-properties style:font-weight-complex="bold" fo:color="#000000"/>
    </style:style>
    <style:style style:name="T1410" style:parent-style-name="DefaultParagraphFont" style:family="text">
      <style:text-properties style:font-weight-complex="bold" fo:color="#000000"/>
    </style:style>
    <style:style style:name="T1411" style:parent-style-name="DefaultParagraphFont" style:family="text">
      <style:text-properties style:font-weight-complex="bold"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style:font-weight-complex="bold"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style:font-weight-complex="bold" fo:color="#000000"/>
    </style:style>
    <style:style style:name="T1423" style:parent-style-name="DefaultParagraphFont" style:family="text">
      <style:text-properties style:font-weight-complex="bold" fo:color="#000000"/>
    </style:style>
    <style:style style:name="P1424" style:parent-style-name="Normal" style:family="paragraph">
      <style:paragraph-properties fo:text-align="justify" fo:text-indent="0.4923in"/>
    </style:style>
    <style:style style:name="T1425" style:parent-style-name="DefaultParagraphFont" style:family="text">
      <style:text-properties style:font-weight-complex="bold" fo:color="#000000"/>
    </style:style>
    <style:style style:name="T1426" style:parent-style-name="DefaultParagraphFont" style:family="text">
      <style:text-properties style:font-weight-complex="bold" fo:color="#000000"/>
    </style:style>
    <style:style style:name="T1427" style:parent-style-name="DefaultParagraphFont" style:family="text">
      <style:text-properties style:font-weight-complex="bold"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fo:color="#000000"/>
    </style:style>
    <style:style style:name="P1445" style:parent-style-name="Normal" style:family="paragraph">
      <style:paragraph-properties fo:text-align="center"/>
      <style:text-properties fo:font-weight="bold" style:font-weight-asian="bold"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FF" style:text-underline-type="single" style:text-underline-style="solid" style:text-underline-width="auto" style:text-underline-mode="continuous"/>
    </style:style>
    <style:style style:name="T1451" style:parent-style-name="DefaultParagraphFont" style:family="text">
      <style:text-properties fo:color="#000000"/>
    </style:style>
    <style:style style:name="T1452" style:parent-style-name="DefaultParagraphFont" style:family="text">
      <style:text-properties fo:color="#0000FF" style:text-underline-type="single" style:text-underline-style="solid" style:text-underline-width="auto" style:text-underline-mode="continuous"/>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font-style="italic" style:font-style-asian="italic" style:font-style-complex="italic" fo:color="#000000"/>
    </style:style>
    <style:style style:name="T1456" style:parent-style-name="DefaultParagraphFont" style:family="text">
      <style:text-properties fo:color="#000000"/>
    </style:style>
    <style:style style:name="T1457" style:parent-style-name="DefaultParagraphFont" style:family="text">
      <style:text-properties fo:font-style="italic" style:font-style-asian="italic" fo:color="#000000"/>
    </style:style>
    <style:style style:name="T1458" style:parent-style-name="DefaultParagraphFont" style:family="text">
      <style:text-properties fo:color="#000000"/>
    </style:style>
    <style:style style:name="P1459" style:parent-style-name="Normal" style:family="paragraph">
      <style:paragraph-properties fo:text-align="center"/>
      <style:text-properties fo:color="#00000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JUNGTINIŲ TAUTŲ VAIKO TEISIŲ KONVENCIJOS FAKULTATYVINIO PROTOKOLO DĖL VAIKŲ PARDAVIMO, VAIKŲ PROSTITUCIJOS IR VAIKŲ PORNOGRAFIJOS ĮGYVENDINIMO ATASKAITOS</text:p>
      <text:p text:style-name="P15"/>
      <text:p text:style-name="P16">2007 m. vasario 7 d. Nr. 208</text:p>
      <text:p text:style-name="P17">Vilnius</text:p>
      <text:p text:style-name="P18"/>
      <text:p text:style-name="P19"><text:span text:style-name="T20">Lietuvos Respublikos Vyriausybė</text:span><text:span text:style-name="T21"><text:s/></text:span><text:span text:style-name="T22">nutari</text:span><text:span text:style-name="T23">a:</text:span></text:p>
      <text:p text:style-name="P24"><text:span text:style-name="T25">Patvirtinti Jungtinių Tautų vaiko teisių konvencijos fakultatyvinio protokolo dėl vaikų pardavimo, vaikų prostitucijos ir vaikų pornografijos įgyvendinimo ataskaitą (pridedama).</text:span></text:p>
      <text:p text:style-name="P26"/>
      <text:p text:style-name="P27"/>
      <text:p text:style-name="P28"><text:span text:style-name="T29">Mini</text:span><text:span text:style-name="T30">stras Pirmininkas</text:span><text:span text:style-name="T31"><text:tab/>Gediminas Kirkilas</text:span></text:p>
      <text:p text:style-name="P32"/>
      <text:p text:style-name="P33">Užsienio reikalų ministras<text:tab/>Petras Vaitiekūnas</text:p>
      <text:p text:style-name="P34"><text:span text:style-name="T35">______________</text:span></text:p>
      <text:soft-page-break/>
      <text:p text:style-name="P36"><text:span text:style-name="T37">Patvirtinta</text:span></text:p>
      <text:p text:style-name="P38">Lietuvos Respublikos Vyriausybės</text:p>
      <text:p text:style-name="P39">2007 m. vasario 7 d. nutarimu Nr. 208</text:p>
      <text:p text:style-name="P40"/>
      <text:p text:style-name="P41"><text:span text:style-name="T42">JUNGTINIŲ TAUTŲ VAIKO TEISIŲ KONVENCIJOS FAKULTATYVINIO PROTOKOLO DĖ</text:span><text:span text:style-name="T43">L VAIKŲ PARDAVIMO, VAIKŲ PROSTITUCIJOS IR VAIKŲ PORNOGRAFIJOS ĮGYVENDINIMO ATASKAITA</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Lietuvos Respublikos Seimas 2004 m. birželio 10 d. ratifikavo 1989 metų Jungtinių Tautų vaiko teisių konvencijos 2000 metų fakultatyvinį protokolą dėl vaikų pardavimo, vaikų prostitucijos ir vaikų pornografijos (Žin., 2004, Nr.<text:s/></text:span><text:a xlink:href="https://www.e-tar.lt/portal/lt/legalAct/TAR.E26DB4241E56" office:target-frame-name="_blank" xlink:show="new"><text:span text:style-name="T53">108-4028</text:span></text:a><text:span text:style-name="T54">) (toliau vadinama – Protokolas). Jo nuostatos Lietuvos Respublikoje įsigaliojo 2004 m. rugsėjo 5 dieną.</text:span></text:p>
      <text:p text:style-name="P55"><text:span text:style-name="T56">2</text:span><text:span text:style-name="T57">. Lietuvos Respublikos Konstitucija ir Lietuvos Respublikos tarptautinių sutarčių įst</text:span><text:span text:style-name="T58">atymas (Žin., 1999, Nr.<text:s/></text:span><text:a xlink:href="https://www.e-tar.lt/portal/lt/legalAct/TAR.5BCEC9B41811" office:target-frame-name="_blank" xlink:show="new"><text:span text:style-name="T59">60-1948</text:span></text:a><text:span text:style-name="T60">) nustato, kad visos Lietuvos Respublikos Seimo ratifikuotos tarptautinės sutartys yra sudedamoji valstybės teisinės sistemos dalis. Jeigu įsigali</text:span><text:span text:style-name="T61">ojusi ratifikuota tarptautinė sutartis nustato kitokias normas negu Lietuvos Respublikos įstatymai, taikomos tarptautinės sutarties nuostatos.</text:span></text:p>
      <text:p text:style-name="P62"><text:span text:style-name="T63">3</text:span><text:span text:style-name="T64">. Protokolo nuostatų įgyvendinimo įžanginę ataskaitą parengė teisingumo ministro 2006 m. liepos 1 d. įsakymu</text:span><text:span text:style-name="T65"><text:s/>Nr. 1R-203 sudaryta darbo grupė, į kurios sudėtį įėjo Teisingumo ministerijos, Socialinės apsaugos ir darbo ministerijos, Sveikatos apsaugos ministerijos, Švietimo ir mokslo ministerijos, Vidaus reikalų ministerijos, Generalinės prokuratūros, Vaiko teisių</text:span><text:span text:style-name="T66"><text:s/>apsaugos kontrolieriaus įstaigos, Valstybės vaiko teisių apsaugos ir įvaikinimo tarnybos prie Socialinės apsaugos ir darbo ministerijos atstovai. Informaciją, reikalingą šiai ataskaitai rengti, pateikė ir Užsienio reikalų ministerija. Parengtas ataskaitos</text:span><text:span text:style-name="T67"><text:s/>projektas pateiktas susipažinti nevyriausybinėms organizacijoms – Lietuvos nacionaliniam UNICEF komitetui, Lietuvos vaikų teisių gynimo organizacijai „Gelbėkit vaikus“, Lietuvos žmogaus teisių centrui, Žmogaus teisių stebėjimo institutui. Lietuvos žmogaus</text:span><text:span text:style-name="T68"><text:s/>teisių centras pateikė savo pastabas dėl ataskaitos projekto. Atsižvelgiant į šias pastabas patikslintas ataskaitos projektas pateiktas derinti vyriausybinėms institucijoms. Ataskaita patvirtinta Lietuvos Respublikos Vyriausybės nutarimu.</text:span></text:p>
      <text:p text:style-name="P69"><text:span text:style-name="T70">4</text:span><text:span text:style-name="T71">. Ataskaita</text:span><text:span text:style-name="T72"><text:s/>buvo rengiama vadovaujantis Jungtinių Tautų Vaiko teisių komiteto parengtomis įžanginių ataskaitų, teikiamų pagal Protokolą, rengimo gairėmis (CRC/OP/SA/1).</text:span></text:p>
      <text:p text:style-name="P73"><text:span text:style-name="T74">5</text:span><text:span text:style-name="T75">. Rūpindamasis geresniu vaiko teisių apsaugos politikos koordinavimu, Lietuvos Respublikos Se</text:span><text:span text:style-name="T76">imas 2002 m. rugsėjo 24 d. priėmė Lietuvos Respublikos vaiko teisių apsaugos pagrindų įstatymo 59, 61 straipsnių pakeitimo ir papildymo įstatymą (Žin., 2002, Nr.<text:s/></text:span><text:a xlink:href="https://www.e-tar.lt/portal/lt/legalAct/TAR.B8AF510915B8" office:target-frame-name="_blank" xlink:show="new"><text:span text:style-name="T77">95-4090</text:span></text:a><text:span text:style-name="T78">), kuria</text:span><text:span text:style-name="T79">me nustatyta, kad pagal kompetenciją Lietuvos Respublikos Seimas, Lietuvos Respublikos Vyriausybė, ministerijos, prokuratūra, kitos valstybės institucijos rengia ir įgyvendina priemones vaiko teisių apsaugos ir gynimo srityje. Minėtame įstatyme taip pat nu</text:span><text:span text:style-name="T80">statyta, kad Lietuvos Respublikos Vyriausybė priskiria vienos ministerijos kompetencijai vaiko teisių apsaugos valdymo sritį. Vadovaujantis šiuo įstatymu, Lietuvos Respublikos Vyriausybės 2003 m. vasario 6 d. nutarimu Nr. 194 „Dėl vaiko teisių apsaugos val</text:span><text:span text:style-name="T81">dymo srities priskyrimo Socialinės apsaugos ir darbo ministerijai ir kitų ministerijų kompetencijos nustatymo“ (Žin., 2003, Nr.<text:s/></text:span><text:a xlink:href="https://www.e-tar.lt/portal/lt/legalAct/TAR.6617CD1958C0" office:target-frame-name="_blank" xlink:show="new"><text:span text:style-name="T82">15-611</text:span></text:a><text:span text:style-name="T83">) vaiko teisių apsaugos valdymo sritis pris</text:span><text:span text:style-name="T84">kirta Socialinės apsaugos ir darbo ministerijai, nustatyta kitų ministerijų kompetencija. Švietimo ir mokslo ministerijai, Vidaus reikalų ministerijai, Teisingumo ministerijai ir Sveikatos apsaugos ministerijai nustatytos papildomos šios srities funkcijos,</text:span><text:span text:style-name="T85"><text:s/>susijusios su vaiko teisių apsaugos įgyvendinimu. Socialinės apsaugos ir darbo ministerijoje nuo 2002 m. spalio 1 d. įsteigtas Šeimos, vaikų ir jaunimo departamentas, kuriame yra 2 skyriai: Paramos šeimai skyrius bei Vaikų ir jaunimo skyrius. Pastarajam p</text:span><text:span text:style-name="T86">avesta koordinuoti vaikų ir jaunimo teisių apsaugos politikos įgyvendinimą.</text:span></text:p>
      <text:p text:style-name="P87"><text:span text:style-name="T88">Siekiant atskirti vaiko teisių apsaugos politikos formavimą nuo šios politikos priemonių įgyvendinimo, Lietuvos Respublikos Vyriausybės 2005 m. spalio 20 d. nutarimu Nr. 1114 „Dėl<text:s/></text:span><text:soft-page-break/><text:span text:style-name="T89">Valstybės vaiko teisių apsaugos ir įvaikinimo tarnybos prie Socialinės apsaugos ir darbo ministerijos nuostatų patvirtinimo“ (Žin., 2005, Nr.<text:s/></text:span><text:a xlink:href="https://www.e-tar.lt/portal/lt/legalAct/TAR.8A46612DF5A8" office:target-frame-name="_blank" xlink:show="new"><text:span text:style-name="T90">126-4501</text:span></text:a><text:span text:style-name="T91">) nustatytos naujos Įvaikin</text:span><text:span text:style-name="T92">imo tarnybos prie Socialinės apsaugos ir darbo ministerijos funkcijos, pakeistas šios įstaigos pavadinimas į „Valstybės vaiko teisių apsaugos ir įvaikinimo tarnyba prie Socialinės apsaugos ir darbo ministerijos“. Ši tarnyba atsakinga ne tik už įvaikinimo L</text:span><text:span text:style-name="T93">ietuvos Respublikoje organizavimą, bet ir už vaiko teisių apsaugos priemonių įgyvendinimo užtikrinimą, atstovavimo vaiko teisėms ir teisėtiems interesams teismuose sistemos diegimo, savivaldybių vaiko teisių apsaugos tarnybų specialistų kvalifikacijos tobu</text:span><text:span text:style-name="T94">linimo ir globėjų (rūpintojų) bei įtėvių rengimo organizavimą.</text:span></text:p>
      <text:p text:style-name="P95"><text:span text:style-name="T96">6</text:span><text:span text:style-name="T97">. Vaiko teisių apsaugos kontrolieriaus institucija yra vaiko teisių laikymosi priežiūros ir kontrolės valstybės institucija. Pagrindinis šios įstaigos uždavinys yra prižiūrėti, kaip Lietuv</text:span><text:span text:style-name="T98">os Respublikoje įgyvendinamos tarptautinių ir nacionalinių teisės aktų, reguliuojančių vaiko teisių ir jo teisėtų interesų apsaugą, nuostatos. Lietuvos Respublikos vaiko teisių apsaugos kontrolieriaus įstatymo (Žin., 2000, Nr.<text:s/></text:span><text:a xlink:href="https://www.e-tar.lt/portal/lt/legalAct/TAR.70F4FFCAE536" office:target-frame-name="_blank" xlink:show="new"><text:span text:style-name="T99">50–1432</text:span></text:a><text:span text:style-name="T100">) 12 straipsnyje įtvirtintos vaiko teisių apsaugos kontrolieriaus pareigos. Kontrolierius:</text:span></text:p>
      <text:p text:style-name="P101"><text:span text:style-name="T102">6.1</text:span><text:span text:style-name="T103">.</text:span><text:span text:style-name="T104"><text:tab/>tiria fizinių ir juridinių asmenų skundus dėl valstybės ir savivaldybių institucijų ar įstaigų ir jų<text:s/></text:span><text:span text:style-name="T105">pareigūnų, nevalstybinių institucijų bei kitų fizinių ir juridinių asmenų, įmonių, neturinčių juridinio asmens teisių, veiksmų ar neveikimo, dėl kurių pažeidžiamos ar gali būti pažeistos vaiko teisės ar jo teisėti interesai, bei priima vieną iš sprendimų,<text:s/></text:span><text:span text:style-name="T106">numatytų šio įstatymo 25 straipsnyje;</text:span></text:p>
      <text:p text:style-name="P107"><text:span text:style-name="T108">6.2</text:span><text:span text:style-name="T109">.</text:span><text:span text:style-name="T110"><text:tab/>kontroliuoja, kaip įgyvendinamos Lietuvos Respublikos Konstitucijos, Lietuvos Respublikos Seimo ratifikuotų konvencijų, Lietuvos Respublikos įstatymų ir kitų teisės aktų, reglamentuojančių vaiko teisių ir jo t</text:span><text:span text:style-name="T111">eisėtų interesų apsaugą, nuostatos Lietuvoje;</text:span></text:p>
      <text:p text:style-name="P112"><text:span text:style-name="T113">6.3</text:span><text:span text:style-name="T114">.</text:span><text:span text:style-name="T115"><text:tab/>prižiūri ir kontroliuoja institucijų, susijusių su vaiko teisių ir jo teisėtų interesų apsauga, veiklą, dėl kurios pažeidžiamos ar gali būti pažeistos vaiko teisės ar jo teisėti interesai;</text:span></text:p>
      <text:p text:style-name="P116"><text:span text:style-name="T117">6.4</text:span><text:span text:style-name="T118">. siū</text:span><text:span text:style-name="T119">lo Lietuvos Respublikos Seimui ir Lietuvos Respublikos Vyriausybei priemones, kaip pagerinti Lietuvos Respublikoje įstatymų ir kitų teisės aktų nustatytų vaiko teisių ir jo teisėtų interesų apsaugą.</text:span></text:p>
      <text:p text:style-name="P120"><text:span text:style-name="T121">7</text:span><text:span text:style-name="T122">. Šioje ataskaitoje nekartojama Jungtinių Tautų va</text:span><text:span text:style-name="T123">iko teisių konvencijos įgyvendinimo ataskaitoje, patvirtintoje Lietuvos Respublikos Vyriausybės 2004 m. vasario 9 d. nutarimu Nr. 142 (Žin., 2004, Nr.<text:s/></text:span><text:a xlink:href="https://www.e-tar.lt/portal/lt/legalAct/TAR.0E697072A7D2" office:target-frame-name="_blank" xlink:show="new"><text:span text:style-name="T124">24-739</text:span></text:a><text:span text:style-name="T125">), pateikta informac</text:span><text:span text:style-name="T126">ija. Įgyvendinant Protokolo nuostatas, toliau įgyvendinama Vaiko teisių konvencija, siekiama suteikti papildomas vaiko teisių apsaugos garantijas ir drauge nepakenkti pasiektai šios konvencijos įgyvendinimo pažangai. Taigi, ši ataskaita papildo 2004 metais</text:span><text:span text:style-name="T127"><text:s/>parengtą Vaiko teisių konvencijos įgyvendinimo ataskaitą ir jos teiginiai turėtų būti skaitomi kartu su atitinkamais nurodytosios ataskaitos teiginiais. Pavyzdžiui, vertinant, ar įgyvendinant Protokolą užtikrinama apsauga nuo diskriminacijos ir kokiu mast</text:span><text:span text:style-name="T128">u, turėtų būti atsižvelgiama į Vaiko teisių konvencijos įgyvendinimo ataskaitos 48–66 punktus; vertinant įvaikinimo procedūras Lietuvos Respublikoje – į minėtos ataskaitos 254–268 punktus, vertinant seksualinio smurto prevencijos ir seksualinį smurtą patyr</text:span><text:span text:style-name="T129">usių vaikų teisių apsaugos klausimus – į 272–294 punktus, vertinant nepilnamečių padėties baudžiamajame procese ir nusikaltimais padarytos žalos atlyginimo klausimus – į 526–536 punktus, kovos su seksualiniu išnaudojimu ir prievarta klausimus – į 613–617 p</text:span><text:span text:style-name="T130">unktus ir taip toliau.</text:span></text:p>
      <text:p text:style-name="P131"/>
      <text:p text:style-name="P132"><text:span text:style-name="T133">II</text:span><text:span text:style-name="T134">.<text:s/></text:span><text:span text:style-name="T135">VAIKŲ PARDAVIMO, VAIKŲ PROSTITUCIJOS IR VAIKŲ PORNOGRAFIJOS PROBLEMOS LIETUVOJE ANALIZĖ</text:span></text:p>
      <text:p text:style-name="P136"/>
      <text:p text:style-name="P137"><text:span text:style-name="T138">8</text:span><text:span text:style-name="T139">. Vaikų komercinio seksualinio išnaudojimo, vaikų pardavimo, prostitucijos bei pornografijos problema opi Lietuvos Respublikai<text:s/></text:span><text:span text:style-name="T140">dėl valstybės ekonominės, socialinės būklės ir geografinės padėties (tranzitinė valstybė), tačiau dėl šiam reiškiniui būdingo latentiškumo tiksliai nustatyti jo keliamos grėsmės ir faktinio paplitimo Lietuvoje mastą sunku.</text:span></text:p>
      <text:p text:style-name="P141"><text:span text:style-name="T142">9</text:span><text:span text:style-name="T143">. Valstybės vaiko teisių aps</text:span><text:span text:style-name="T144">augos ir įvaikinimo tarnybos nuostatuose, patvirtintuose Lietuvos Respublikos Vyriausybės 2005 m. spalio 20 d. nutarimu Nr. 1114, šiai tarnybai numatyta nauja funkcija – kasmet rinkti iš savivaldybių vaiko teisių apsaugos tarnybų, valstybės institucijų ir<text:s/></text:span><text:soft-page-break/><text:span text:style-name="T145">įstaigų statistinę informaciją apie vaikus, ją sisteminti, analizuoti, apibendrinti ir pateikti Socialinės apsaugos ir darbo ministerijai, kitoms valstybės ir savivaldybių institucijoms.</text:span></text:p>
      <text:p text:style-name="P146"><text:span text:style-name="T147">10</text:span><text:span text:style-name="T148">. Pagal statistinės informacijos apie vaikus rodiklių sąrašą, p</text:span><text:span text:style-name="T149">atvirtintą Lietuvos Respublikos Vyriausybės 2004 m. birželio 8 d. nutarimu Nr. 695 (Žin., 2004, Nr.<text:s/></text:span><text:a xlink:href="https://www.e-tar.lt/portal/lt/legalAct/TAR.32A59A929B19" office:target-frame-name="_blank" xlink:show="new"><text:span text:style-name="T150">92-3364</text:span></text:a><text:span text:style-name="T151">), Valstybės vaiko teisių apsaugos ir įvaikinimo tarnyba 2006 metų pra</text:span><text:span text:style-name="T152">džioje iš savivaldybių vaiko teisių apsaugos tarnybų rinko statistikos duomenis apie smurto prieš vaikus atvejus 2005 metais, tarp jų ir seksualinę prievartą.</text:span></text:p>
      <text:p text:style-name="P153"><text:span text:style-name="T154">11</text:span><text:span text:style-name="T155">. Toliau pateikti apibendrinti duomenys apie smurtą prieš vaikus (ir seksualinę prievartą)<text:s/></text:span><text:span text:style-name="T156">Lietuvos Respublikoje 2005 metais.</text:span></text:p>
      <text:p text:style-name="P157"><text:span text:style-name="T158">12</text:span><text:span text:style-name="T159">. Savivaldybių vaiko teisių apsaugos tarnybų duomenimis, 2005 metais 2311 vaikų patyrė smurtą. Palyginti su 2004 metų duomenimis, šis skaičius beveik nepakito. 2004 metais nustatyti 2359 smurto prieš vaikus atvejai.</text:span><text:span text:style-name="T160"><text:s/>Procentinis prievartos paplitimas populiacijoje rodo, kad 2005 metais 0,27 procento visų 2005 m. sausio 1 d. Lietuvoje gyvenusių vaikų patyrė smurtą. Labiausiai smurtas prieš vaikus paplitęs Vilniaus (0,54 procento), Utenos (0,32 procento) apskrityse.<text:s/></text:span></text:p>
      <text:p text:style-name="P161">Lentelėje pateikiami lyginamieji 2005 ir 2004 metų duomenys pagal apskritis. Iš jų matyti, kad Vilniaus apskrityje smurto atvejų padaugėjo. Vien Vilniaus mieste 2005 metais smurtą patyrė 72 vaikais daugiau nei 2004 metais.<text:s/></text:p>
      <text:p text:style-name="P162"/>
      <text:p text:style-name="P163"><text:span text:style-name="T164">Smurto prieš vaikus paplitimas 20</text:span><text:span text:style-name="T165">04–2005 metais</text:span></text:p>
      <text:p text:style-name="P166"/>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rows-spanned="2">
            <text:p text:style-name="P176">Apskritis</text:p>
          </table:table-cell>
          <table:table-cell table:style-name="TableCell177" table:number-rows-spanned="2">
            <text:p text:style-name="P178">Vaikų,<text:s/></text:p>
            <text:p text:style-name="P179">iš viso</text:p>
          </table:table-cell>
          <table:table-cell table:style-name="TableCell180" table:number-columns-spanned="2">
            <text:p text:style-name="P181">2005 metais</text:p>
          </table:table-cell>
          <table:covered-table-cell/>
          <table:table-cell table:style-name="TableCell182" table:number-columns-spanned="2">
            <text:p text:style-name="P183">2004 metais</text:p>
          </table:table-cell>
          <table:covered-table-cell/>
        </table:table-row>
        <table:table-row table:style-name="TableRow184">
          <table:covered-table-cell>
            <text:p text:style-name="P185"/>
          </table:covered-table-cell>
          <table:covered-table-cell>
            <text:p text:style-name="P186"/>
          </table:covered-table-cell>
          <table:table-cell table:style-name="TableCell187">
            <text:p text:style-name="P188">smurto atvejų,<text:s/></text:p>
            <text:p text:style-name="P189">iš viso</text:p>
          </table:table-cell>
          <table:table-cell table:style-name="TableCell190">
            <text:p text:style-name="P191">procentas</text:p>
          </table:table-cell>
          <table:table-cell table:style-name="TableCell192">
            <text:p text:style-name="P193">smurto atvejų,<text:s/></text:p>
            <text:p text:style-name="P194">iš viso</text:p>
          </table:table-cell>
          <table:table-cell table:style-name="TableCell195">
            <text:p text:style-name="P196">procentas</text:p>
          </table:table-cell>
        </table:table-row>
        <table:table-row table:style-name="TableRow197">
          <table:table-cell table:style-name="TableCell198">
            <text:p text:style-name="P199">Vilniaus</text:p>
          </table:table-cell>
          <table:table-cell table:style-name="TableCell200">
            <text:p text:style-name="P201">185717</text:p>
          </table:table-cell>
          <table:table-cell table:style-name="TableCell202">
            <text:p text:style-name="P203">1004</text:p>
          </table:table-cell>
          <table:table-cell table:style-name="TableCell204">
            <text:p text:style-name="P205">0,54</text:p>
          </table:table-cell>
          <table:table-cell table:style-name="TableCell206">
            <text:p text:style-name="P207">855</text:p>
          </table:table-cell>
          <table:table-cell table:style-name="TableCell208">
            <text:p text:style-name="P209">0,46</text:p>
          </table:table-cell>
        </table:table-row>
        <table:table-row table:style-name="TableRow210">
          <table:table-cell table:style-name="TableCell211">
            <text:p text:style-name="P212">Kauno</text:p>
          </table:table-cell>
          <table:table-cell table:style-name="TableCell213">
            <text:p text:style-name="P214">160330</text:p>
          </table:table-cell>
          <table:table-cell table:style-name="TableCell215">
            <text:p text:style-name="P216">341</text:p>
          </table:table-cell>
          <table:table-cell table:style-name="TableCell217">
            <text:p text:style-name="P218">0,21</text:p>
          </table:table-cell>
          <table:table-cell table:style-name="TableCell219">
            <text:p text:style-name="P220">409</text:p>
          </table:table-cell>
          <table:table-cell table:style-name="TableCell221">
            <text:p text:style-name="P222">0,25</text:p>
          </table:table-cell>
        </table:table-row>
        <table:table-row table:style-name="TableRow223">
          <table:table-cell table:style-name="TableCell224">
            <text:p text:style-name="P225">Klaipėdos</text:p>
          </table:table-cell>
          <table:table-cell table:style-name="TableCell226">
            <text:p text:style-name="P227">93748</text:p>
          </table:table-cell>
          <table:table-cell table:style-name="TableCell228">
            <text:p text:style-name="P229">159</text:p>
          </table:table-cell>
          <table:table-cell table:style-name="TableCell230">
            <text:p text:style-name="P231">0,16</text:p>
          </table:table-cell>
          <table:table-cell table:style-name="TableCell232">
            <text:p text:style-name="P233">364</text:p>
          </table:table-cell>
          <table:table-cell table:style-name="TableCell234">
            <text:p text:style-name="P235">0,38</text:p>
          </table:table-cell>
        </table:table-row>
        <table:table-row table:style-name="TableRow236">
          <table:table-cell table:style-name="TableCell237">
            <text:p text:style-name="P238">Šiaulių</text:p>
          </table:table-cell>
          <table:table-cell table:style-name="TableCell239">
            <text:p text:style-name="P240">92480</text:p>
          </table:table-cell>
          <table:table-cell table:style-name="TableCell241">
            <text:p text:style-name="P242">227</text:p>
          </table:table-cell>
          <table:table-cell table:style-name="TableCell243">
            <text:p text:style-name="P244">0,24</text:p>
          </table:table-cell>
          <table:table-cell table:style-name="TableCell245">
            <text:p text:style-name="P246">270</text:p>
          </table:table-cell>
          <table:table-cell table:style-name="TableCell247">
            <text:p text:style-name="P248">0,29</text:p>
          </table:table-cell>
        </table:table-row>
        <table:table-row table:style-name="TableRow249">
          <table:table-cell table:style-name="TableCell250">
            <text:p text:style-name="P251">Panevėžio</text:p>
          </table:table-cell>
          <table:table-cell table:style-name="TableCell252">
            <text:p text:style-name="P253">72574</text:p>
          </table:table-cell>
          <table:table-cell table:style-name="TableCell254">
            <text:p text:style-name="P255">145</text:p>
          </table:table-cell>
          <table:table-cell table:style-name="TableCell256">
            <text:p text:style-name="P257">0,19</text:p>
          </table:table-cell>
          <table:table-cell table:style-name="TableCell258">
            <text:p text:style-name="P259">144</text:p>
          </table:table-cell>
          <table:table-cell table:style-name="TableCell260">
            <text:p text:style-name="P261">0,19</text:p>
          </table:table-cell>
        </table:table-row>
        <table:table-row table:style-name="TableRow262">
          <table:table-cell table:style-name="TableCell263">
            <text:p text:style-name="P264">Alytaus</text:p>
          </table:table-cell>
          <table:table-cell table:style-name="TableCell265">
            <text:p text:style-name="P266">45715</text:p>
          </table:table-cell>
          <table:table-cell table:style-name="TableCell267">
            <text:p text:style-name="P268">83</text:p>
          </table:table-cell>
          <table:table-cell table:style-name="TableCell269">
            <text:p text:style-name="P270">0,18</text:p>
          </table:table-cell>
          <table:table-cell table:style-name="TableCell271">
            <text:p text:style-name="P272">85</text:p>
          </table:table-cell>
          <table:table-cell table:style-name="TableCell273">
            <text:p text:style-name="P274">0,18</text:p>
          </table:table-cell>
        </table:table-row>
        <table:table-row table:style-name="TableRow275">
          <table:table-cell table:style-name="TableCell276">
            <text:p text:style-name="P277">Utenos</text:p>
          </table:table-cell>
          <table:table-cell table:style-name="TableCell278">
            <text:p text:style-name="P279">42471</text:p>
          </table:table-cell>
          <table:table-cell table:style-name="TableCell280">
            <text:p text:style-name="P281">136</text:p>
          </table:table-cell>
          <table:table-cell table:style-name="TableCell282">
            <text:p text:style-name="P283">0,32</text:p>
          </table:table-cell>
          <table:table-cell table:style-name="TableCell284">
            <text:p text:style-name="P285">87</text:p>
          </table:table-cell>
          <table:table-cell table:style-name="TableCell286">
            <text:p text:style-name="P287">0,2</text:p>
          </table:table-cell>
        </table:table-row>
        <table:table-row table:style-name="TableRow288">
          <table:table-cell table:style-name="TableCell289">
            <text:p text:style-name="P290">Marijampolės</text:p>
          </table:table-cell>
          <table:table-cell table:style-name="TableCell291">
            <text:p text:style-name="P292">49441</text:p>
          </table:table-cell>
          <table:table-cell table:style-name="TableCell293">
            <text:p text:style-name="P294">86</text:p>
          </table:table-cell>
          <table:table-cell table:style-name="TableCell295">
            <text:p text:style-name="P296">0,17</text:p>
          </table:table-cell>
          <table:table-cell table:style-name="TableCell297">
            <text:p text:style-name="P298">82</text:p>
          </table:table-cell>
          <table:table-cell table:style-name="TableCell299">
            <text:p text:style-name="P300">0,17</text:p>
          </table:table-cell>
        </table:table-row>
        <table:table-row table:style-name="TableRow301">
          <table:table-cell table:style-name="TableCell302">
            <text:p text:style-name="P303">Tauragės</text:p>
          </table:table-cell>
          <table:table-cell table:style-name="TableCell304">
            <text:p text:style-name="P305">36201</text:p>
          </table:table-cell>
          <table:table-cell table:style-name="TableCell306">
            <text:p text:style-name="P307">75</text:p>
          </table:table-cell>
          <table:table-cell table:style-name="TableCell308">
            <text:p text:style-name="P309">0,2</text:p>
          </table:table-cell>
          <table:table-cell table:style-name="TableCell310">
            <text:p text:style-name="P311">13</text:p>
          </table:table-cell>
          <table:table-cell table:style-name="TableCell312">
            <text:p text:style-name="P313">0,03</text:p>
          </table:table-cell>
        </table:table-row>
        <table:table-row table:style-name="TableRow314">
          <table:table-cell table:style-name="TableCell315">
            <text:p text:style-name="P316">Telšių</text:p>
          </table:table-cell>
          <table:table-cell table:style-name="TableCell317">
            <text:p text:style-name="P318">49273</text:p>
          </table:table-cell>
          <table:table-cell table:style-name="TableCell319">
            <text:p text:style-name="P320">55</text:p>
          </table:table-cell>
          <table:table-cell table:style-name="TableCell321">
            <text:p text:style-name="P322">0,11</text:p>
          </table:table-cell>
          <table:table-cell table:style-name="TableCell323">
            <text:p text:style-name="P324">50</text:p>
          </table:table-cell>
          <table:table-cell table:style-name="TableCell325">
            <text:p text:style-name="P326">0,11</text:p>
          </table:table-cell>
        </table:table-row>
        <table:table-row table:style-name="TableRow327">
          <table:table-cell table:style-name="TableCell328">
            <text:p text:style-name="P329">Iš viso</text:p>
          </table:table-cell>
          <table:table-cell table:style-name="TableCell330">
            <text:p text:style-name="P331">827950</text:p>
          </table:table-cell>
          <table:table-cell table:style-name="TableCell332">
            <text:p text:style-name="P333">2311</text:p>
          </table:table-cell>
          <table:table-cell table:style-name="TableCell334">
            <text:p text:style-name="P335">0,27</text:p>
          </table:table-cell>
          <table:table-cell table:style-name="TableCell336">
            <text:p text:style-name="P337">2359</text:p>
          </table:table-cell>
          <table:table-cell table:style-name="TableCell338">
            <text:p text:style-name="P339"><text:span text:style-name="T340">0,28</text:span></text:p>
          </table:table-cell>
        </table:table-row>
      </table:table>
      <text:p text:style-name="P341"><text:span text:style-name="T342">Valstybės vaiko teisių apsaugos ir įvaikinimo tarnybos duomenys</text:span><text:span text:style-name="T343">.</text:span></text:p>
      <text:p text:style-name="P344"/>
      <text:p text:style-name="P345"><text:span text:style-name="T346">13</text:span><text:span text:style-name="T347">. Savivaldybių vaiko teisių apsaugos tarnybų duomenimis, didžiuma (63,34 procento) smurto atvejų – fizinis smurtas.<text:s/></text:span></text:p>
      <text:p text:style-name="P348"/>
      <text:p text:style-name="P349"><text:span text:style-name="T350"><draw:frame draw:style-name="a1" draw:name="Picture 1" text:anchor-type="as-char" svg:x="0in" svg:y="0in" svg:width="6.69792in" svg:height="1.77083in" style:rel-width="scale" style:rel-height="scale"><draw:image xlink:href="media/image1.emf" xlink:type="simple" xlink:show="embed" xlink:actuate="onLoad"/><svg:title/><svg:desc/></draw:frame></text:span></text:p>
      <text:p text:style-name="P351"><text:span text:style-name="T352">Valstybės vaiko teisių apsaugos ir įvaikinimo tarnybos<text:s/></text:span><text:span text:style-name="T353">duomenys</text:span><text:span text:style-name="T354">.</text:span></text:p>
      <text:p text:style-name="P355"/>
      <text:soft-page-break/>
      <text:p text:style-name="P356"><text:span text:style-name="T357">To priežastys yra kelios. Fizinis smurtas lengviausiai pastebimas. Be to, tokį smurtautoją nustatyti ir nubausti kur kas paprasčiau negu tirti seksualinę ar psichologinę prievartą.<text:s/></text:span></text:p>
      <text:p text:style-name="P358"><text:span text:style-name="T359">14</text:span><text:span text:style-name="T360">. Kaip ir praeitais metais berniukai smurtą patiria dažni</text:span><text:span text:style-name="T361">au nei mergaitės, tačiau seksualinį smurtą dažniau patiria mergaitės.</text:span></text:p>
      <text:p text:style-name="P362"/>
      <text:p text:style-name="P363"><text:span text:style-name="T364"><draw:frame draw:style-name="a2" draw:name="Picture 2" text:anchor-type="as-char" svg:x="0in" svg:y="0in" svg:width="6.69792in" svg:height="2.8125in" style:rel-width="scale" style:rel-height="scale"><draw:image xlink:href="media/image2.emf" xlink:type="simple" xlink:show="embed" xlink:actuate="onLoad"/><svg:title/><svg:desc/></draw:frame></text:span></text:p>
      <text:p text:style-name="P365"><text:span text:style-name="T366">Valstybės vaiko teisių apsaugos ir įvaikinimo tarnybos duomenys</text:span><text:span text:style-name="T367">.</text:span></text:p>
      <text:p text:style-name="P368"/>
      <text:p text:style-name="P369"><text:span text:style-name="T370">15</text:span><text:span text:style-name="T371">. Bene dvigubai daugiau smurto patiria mieste gyvenantys vaikai. Jeigu analizuotume ne bendrą smurto atvejų<text:s/></text:span><text:span text:style-name="T372">skaičių, o paplitimą populiacijoje, pastebėtume, kad smurtas mieste ir kaime paplitęs beveik tolygiai. Be to, reikėtų atkreipti dėmesį ir į gyventojų aktyvumą mieste ir kaime. Socialinės apsaugos ir darbo ministerijos atliktos apklausos duomenimis, abejing</text:span><text:span text:style-name="T373">iausi kaimynų smurtui prieš vaikus kaimiškų vietovių gyventojai. Be to, daugelis mano, kad padėti mušamam ar kitaip skriaudžiamam vaikui turi specialistai, tačiau specialistai geriausiai pasiekiami miesto gyventojams. Taigi nemažai smurto atvejų kaime net<text:s/></text:span><text:span text:style-name="T374">nenustatoma.</text:span></text:p>
      <text:p text:style-name="P375"/>
      <text:p text:style-name="P376"><text:span text:style-name="T377">Smurto paplitimas</text:span></text:p>
      <text:p text:style-name="P378"/>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text:span text:style-name="T390">Prievartos procentinis paplitimas (</text:span><text:span text:style-name="T391">prevalence</text:span><text:span text:style-name="T392">)</text:span></text:p>
          </table:table-cell>
          <table:table-cell table:style-name="TableCell393">
            <text:p text:style-name="P394">Vaikų,<text:s/></text:p>
            <text:p text:style-name="P395">iš viso</text:p>
          </table:table-cell>
          <table:table-cell table:style-name="TableCell396">
            <text:p text:style-name="P397">Smurto atvejų,<text:s/></text:p>
            <text:p text:style-name="P398">iš viso</text:p>
          </table:table-cell>
          <table:table-cell table:style-name="TableCell399">
            <text:p text:style-name="P400">Procentais</text:p>
          </table:table-cell>
          <table:table-cell table:style-name="TableCell401">
            <text:p text:style-name="P402"/>
          </table:table-cell>
          <table:table-cell table:style-name="TableCell403">
            <text:p text:style-name="P404"><text:span text:style-name="T405">Kiekybinis prievartos patyrimas (</text:span><text:span text:style-name="T406">incidence</text:span><text:span text:style-name="T407">)</text:span></text:p>
          </table:table-cell>
          <table:table-cell table:style-name="TableCell408">
            <text:p text:style-name="P409">Vaikų,<text:s/></text:p>
            <text:p text:style-name="P410">iš viso</text:p>
          </table:table-cell>
        </table:table-row>
        <table:table-row table:style-name="TableRow411">
          <table:table-cell table:style-name="TableCell412">
            <text:p text:style-name="P413">Vilnius, Kaunas, Klaipėda, Šiauliai, Panevėžys, Alytus</text:p>
          </table:table-cell>
          <table:table-cell table:style-name="TableCell414">
            <text:p text:style-name="P415">313379</text:p>
          </table:table-cell>
          <table:table-cell table:style-name="TableCell416">
            <text:p text:style-name="P417">971</text:p>
          </table:table-cell>
          <table:table-cell table:style-name="TableCell418">
            <text:p text:style-name="P419">0,3</text:p>
          </table:table-cell>
          <table:table-cell table:style-name="TableCell420">
            <text:p text:style-name="P421"/>
          </table:table-cell>
          <table:table-cell table:style-name="TableCell422">
            <text:p text:style-name="P423">Mieste</text:p>
          </table:table-cell>
          <table:table-cell table:style-name="TableCell424">
            <text:p text:style-name="P425">1397</text:p>
          </table:table-cell>
        </table:table-row>
        <table:table-row table:style-name="TableRow426">
          <table:table-cell table:style-name="TableCell427">
            <text:p text:style-name="P428">Rajonai</text:p>
          </table:table-cell>
          <table:table-cell table:style-name="TableCell429">
            <text:p text:style-name="P430">514571</text:p>
          </table:table-cell>
          <table:table-cell table:style-name="TableCell431">
            <text:p text:style-name="P432">1340</text:p>
          </table:table-cell>
          <table:table-cell table:style-name="TableCell433">
            <text:p text:style-name="P434">0,26</text:p>
          </table:table-cell>
          <table:table-cell table:style-name="TableCell435">
            <text:p text:style-name="P436"/>
          </table:table-cell>
          <table:table-cell table:style-name="TableCell437">
            <text:p text:style-name="P438">Kaime</text:p>
          </table:table-cell>
          <table:table-cell table:style-name="TableCell439">
            <text:p text:style-name="P440"><text:span text:style-name="T441">885</text:span></text:p>
          </table:table-cell>
        </table:table-row>
      </table:table>
      <text:p text:style-name="P442"><text:span text:style-name="T443">Valstybės vaiko teisių apsaugos ir įvaikinimo tarnybos duomenys</text:span><text:span text:style-name="T444">.</text:span></text:p>
      <text:p text:style-name="P445"/>
      <text:p text:style-name="P446"><text:span text:style-name="T447">16</text:span><text:span text:style-name="T448">. Dažniausiai smurtą patiria 10–14 ir 15–17 metų vaikai. Paauglystė – vienas sudėtingiausių vaiko raidos etapų. Paauglys, ieškodamas tapatumo, dažnai į savo veiksmus įtraukia ir kitus asmenis. Pereidamas nuo sąjungos su šeima prie stipresnių ryšių su bendr</text:span><text:span text:style-name="T449">aamžiais, jis įgyja daugiau nepriklausomybės. Išsilaisvinęs nuo tėvų įtakos paauglys nori vis daugiau perimti bendraamžių vertybių. Jau seniai nustatyta, kad kuo intensyviau bendraujama su bendraamžiais, tuo dažnesni asocialūs poelgiai. Žinoma, ne visada n</text:span><text:span text:style-name="T450">etinkamas elgesys susijęs tik su įsitraukimu į bendraamžių grupę. Dažnai tam tikri elgesio modeliai susiformuoja šeimoje. Vaikas, kuris namuose patiria agresiją, yra nevertinamas, kritikuojamas, norėdamas įgyti daugiau galios, pradeda smurtauti prieš kitus</text:span><text:span text:style-name="T451">. Tarp bendraamžių kylantys konfliktai ir lemia, kad dažniausiai smurtą patiria 10–17 metų vaikai.<text:s/></text:span></text:p>
      <text:p text:style-name="P452"/>
      <text:soft-page-break/>
      <text:p text:style-name="P453"><text:span text:style-name="T454"><draw:frame draw:style-name="a3" draw:name="Picture 3" text:anchor-type="as-char" svg:x="0in" svg:y="0in" svg:width="6.69792in" svg:height="2.69792in" style:rel-width="scale" style:rel-height="scale"><draw:image xlink:href="media/image3.emf" xlink:type="simple" xlink:show="embed" xlink:actuate="onLoad"/><svg:title/><svg:desc/></draw:frame></text:span></text:p>
      <text:p text:style-name="P455"><text:span text:style-name="T456">Valstybės vaiko teisių apsaugos ir įvaikinimo tarnybos duomenys</text:span><text:span text:style-name="T457">.</text:span></text:p>
      <text:p text:style-name="P458"/>
      <text:p text:style-name="P459"><text:span text:style-name="T460">17</text:span><text:span text:style-name="T461">. 10–14 metų vaikai patiria daugiausia ir seksualinės, ir fizinės, ir psichologinės prievartos. Nustatyta, kad smurtautojai dažniausiai renkasi silpnesnius už save vaikus. 10–14 metų vaikas atsiduria tarsi amžių sandūroje, kai jau yra ganėtinai savarankišk</text:span><text:span text:style-name="T462">as, taip akylai nesaugomas suaugusiųjų, tačiau dar neturi tiek galios ir pasitikėjimo savimi kaip 15–17 metų vaikas.<text:s/></text:span></text:p>
      <text:p text:style-name="P463"/>
      <text:p text:style-name="P464"><text:span text:style-name="T465"><draw:frame draw:style-name="a4" draw:name="Picture 4" text:anchor-type="as-char" svg:x="0in" svg:y="0in" svg:width="6.69792in" svg:height="3.34375in" style:rel-width="scale" style:rel-height="scale"><draw:image xlink:href="media/image4.emf" xlink:type="simple" xlink:show="embed" xlink:actuate="onLoad"/><svg:title/><svg:desc/></draw:frame></text:span></text:p>
      <text:p text:style-name="P466"><text:span text:style-name="T467">Valstybės vaiko teisių apsaugos ir įvaikinimo tarnybos duomenys</text:span><text:span text:style-name="T468">.</text:span></text:p>
      <text:p text:style-name="P469"/>
      <text:p text:style-name="P470"><text:span text:style-name="T471">18</text:span><text:span text:style-name="T472">. Savivaldybių vaiko teisių apsaugos tarnybų pateiktais duomeni</text:span><text:span text:style-name="T473">s, seksualinė prievarta – mažiausiai paplitusi smurto prieš vaikus rūšis, tačiau net 20,7 procento (29) seksualinės prievartos aukų nukentėjo nuo kitų nepilnamečių. Iš jų 22 vaikai nukentėjo nuo svetimų, o 7 vaikai – nuo artimųjų nepilnamečių seksualinio s</text:span><text:span text:style-name="T474">murto. Vaikų seksualinė prievarta – ne tik seksualiniai veiksmai, kuriais patenkinamas kito asmens lytinis potraukis, bet ir veikla, iš kurios kitas asmuo (paprastai suaugęs) gauna materialinę naudą (pvz., vaikų pornografija ir prostitucija). Nors seksuali</text:span><text:span text:style-name="T475">nį smurtą 2005 metais patyrė daugiau mergaičių (104 atvejai iš 140), nepilnamečių seksualinio smurto aukomis dažniausiai tampa berniukai (21 berniukas ir tik 8 mergaitės). Nuo svetimų nepilnamečių seksualinio smurto 2005 metais nukentėjo 17 berniukų ir 5 m</text:span><text:span text:style-name="T476">ergaitės, o nuo artimųjų nepilnamečių seksualinio smurto – 4 berniukai ir 3 mergaitės.<text:s/></text:span></text:p>
      <text:p text:style-name="P477"><text:span text:style-name="T478">19</text:span><text:span text:style-name="T479">. Dažniausiai svetimų nepilnamečių seksualinės prievartos aukomis tampa 7–9 metų (6) ir 10–14 metų (10) vaikai.</text:span></text:p>
      <text:p text:style-name="P480"/>
      <text:p text:style-name="P481"><text:span text:style-name="T482"><draw:frame draw:style-name="a5" draw:name="Picture 5" text:anchor-type="as-char" svg:x="0in" svg:y="0in" svg:width="6.69792in" svg:height="2.69792in" style:rel-width="scale" style:rel-height="scale"><draw:image xlink:href="media/image5.emf" xlink:type="simple" xlink:show="embed" xlink:actuate="onLoad"/><svg:title/><svg:desc/></draw:frame></text:span></text:p>
      <text:p text:style-name="P483"><text:span text:style-name="T484">Valstybės vaiko teisių apsaugos ir įvaikinimo t</text:span><text:span text:style-name="T485">arnybos duomenys</text:span><text:span text:style-name="T486">.</text:span></text:p>
      <text:p text:style-name="P487"/>
      <text:p text:style-name="P488"><text:span text:style-name="T489">20</text:span><text:span text:style-name="T490">. Nuo artimųjų nepilnamečių seksualinio smurto dažniausiai nukenčia 4–6 metų vaikai (3).<text:s/></text:span></text:p>
      <text:p text:style-name="P491"/>
      <text:p text:style-name="P492"><text:span text:style-name="T493"><draw:frame draw:style-name="a6" draw:name="Picture 6" text:anchor-type="as-char" svg:x="0in" svg:y="0in" svg:width="6.69792in" svg:height="2.14583in" style:rel-width="scale" style:rel-height="scale"><draw:image xlink:href="media/image6.emf" xlink:type="simple" xlink:show="embed" xlink:actuate="onLoad"/><svg:title/><svg:desc/></draw:frame></text:span></text:p>
      <text:p text:style-name="P494"><text:span text:style-name="T495">Valstybės vaiko teisių apsaugos ir įvaikinimo tarnybos duomenys</text:span><text:span text:style-name="T496">.</text:span></text:p>
      <text:p text:style-name="P497"/>
      <text:p text:style-name="P498"><text:span text:style-name="T499">Savivaldybių vaiko teisių apsaugos tarnybų pateiktais duomenimis, suaugu</text:span><text:span text:style-name="T500">siųjų seksualinę prievartą</text:span><text:span text:style-name="T501"><text:s/></text:span><text:span text:style-name="T502">2005 metais patyrė 111 vaikų (79,3 procento seksualinės prievartos aukų), iš jų 30 vaikų nukentėjo nuo artimųjų seksualinio smurto. Suaugusiųjų seksualinės prievartos aukomis dažniausiai tapdavo mergaitės (95).<text:s/></text:span></text:p>
      <text:p text:style-name="P503"><text:span text:style-name="T504">21</text:span><text:span text:style-name="T505">. Dažniausi</text:span><text:span text:style-name="T506">ai svetimų suaugusiųjų seksualinės prievartos aukomis tampa 15–17 metų (36) ir 10–14 metų (30) vaikai.</text:span></text:p>
      <text:p text:style-name="P507"><text:span text:style-name="T508"><draw:frame draw:style-name="a7" draw:name="Picture 7" text:anchor-type="as-char" svg:x="0in" svg:y="0in" svg:width="6.69792in" svg:height="2.52083in" style:rel-width="scale" style:rel-height="scale"><draw:image xlink:href="media/image7.emf" xlink:type="simple" xlink:show="embed" xlink:actuate="onLoad"/><svg:title/><svg:desc/></draw:frame></text:span></text:p>
      <text:soft-page-break/>
      <text:p text:style-name="P509"><text:span text:style-name="T510">Valstybės vaiko teisių apsaugos ir įvaikinimo tarnybos duomenys</text:span><text:span text:style-name="T511">.</text:span></text:p>
      <text:p text:style-name="P512"/>
      <text:p text:style-name="P513"><text:span text:style-name="T514">22</text:span><text:span text:style-name="T515">. Nuo artimųjų suaugusiųjų 2005 metais dažniausiai seksualinę prievartą taip<text:s/></text:span><text:span text:style-name="T516">pat patyrė vyresni vaikai. Lentelėje pateiktas nuo šių asmenų nukentėjusių vaikų skaičius pagal vaikų amžių.</text:span></text:p>
      <text:p text:style-name="P517"/>
      <text:p text:style-name="P518"><text:span text:style-name="T519"><draw:frame draw:style-name="a8" draw:name="Picture 8" text:anchor-type="as-char" svg:x="0in" svg:y="0in" svg:width="6.69792in" svg:height="2.52083in" style:rel-width="scale" style:rel-height="scale"><draw:image xlink:href="media/image8.emf" xlink:type="simple" xlink:show="embed" xlink:actuate="onLoad"/><svg:title/><svg:desc/></draw:frame></text:span></text:p>
      <text:p text:style-name="P520"><text:span text:style-name="T521">Valstybės vaiko teisių apsaugos ir įvaikinimo tarnybos duomenys</text:span><text:span text:style-name="T522">.</text:span></text:p>
      <text:p text:style-name="P523"/>
      <text:p text:style-name="P524"><text:span text:style-name="T525">23</text:span><text:span text:style-name="T526">. Siekiant apsaugoti vaiką nuo tėvų (tėvo, motinos) ar kito teisėto jo<text:s/></text:span><text:span text:style-name="T527">atstovo smurtavimo ar kitokio pavojaus, kurį kelia piktnaudžiavimas tėvų valdžia (taip pat pavojaus vaiko sveikatai ar gyvybei), 2005 metais iš tėvų ar kitų teisėtų atstovų paimti 233 vaikai, smurtautojams surašyti 243 administracinio teisės pažeidimo prot</text:span><text:span text:style-name="T528">okolai, iškeltos 1458 baudžiamosios bylos, iš jų 252 bylos – savivaldybių vaiko teisių apsaugos ir įvaikinimo tarnybų iniciatyva.</text:span></text:p>
      <text:p text:style-name="P529"><text:span text:style-name="T530">24</text:span><text:span text:style-name="T531">. Informatikos ir ryšių departamento prie Vidaus reikalų ministerijos duomenimis, nuo nusikalstamos veikos, nurodytos Li</text:span><text:span text:style-name="T532">etuvos Respublikos baudžiamojo kodekso (toliau vadinama – BK) (Žin., 2000, Nr.<text:s/></text:span><text:a xlink:href="https://www.e-tar.lt/portal/lt/legalAct/TAR.2B866DFF7D43" office:target-frame-name="_blank" xlink:show="new"><text:span text:style-name="T533">89-2741</text:span></text:a><text:span text:style-name="T534">) 147 straipsnyje („Prekyba žmonėmis“), nukentėjo: 2004 metais – 1 vaikas, 2005 metais – 2<text:s/></text:span><text:span text:style-name="T535">vaikai. Nuo nusikalstamos veikos, numatytos BK 308 straipsnyje („Įtraukimas į prostituciją“), nukentėjo: 2004 metais – 2 vaikai, 2005 metais – 1 vaikas. 2004–2005 metais neužregistruota nusikaltimų pagal BK 157 straipsnį („Vaiko pirkimas arba pardavimas“)<text:s/></text:span><text:span text:style-name="T536">(iki 2005 m. birželio 30 d. galiojusi BK 157 straipsnio redakcija nustatė atsakomybę tik už mažamečio vaiko pirkimą ar pardavimą). 2004 metais užregistruoti 2 nusikaltimai pagal BK 162 straipsnį („Vaiko išnaudojimas pornografijai“), 2005 metais tokių nusik</text:span><text:span text:style-name="T537">altimų nebūta. 2005 metais užregistruoti 7 nusikaltimai pagal BK 307 straipsnio 3 dalį (pelnymasis iš nepilnamečio asmens prostitucijos), 2004 metais – 4 tokie nusikaltimai, 6 nusikaltimai pagal BK 309 straipsnio 2 dalį (disponavimas pornografinio turinio<text:s/></text:span><text:span text:style-name="T538">dalykais, kuriuose vaizduojamas vaikas arba asmuo pateikiamas kaip vaikas) (2004 metais – 4 tokie nusikaltimai).</text:span></text:p>
      <text:p text:style-name="P539"><text:span text:style-name="T540">25</text:span><text:span text:style-name="T541">. Be statistikos duomenų, vaikų pardavimo, vaikų prostitucijos ir vaikų pornografijos būklę Lietuvos Respublikoje apibūdina ir vaiko teis</text:span><text:span text:style-name="T542">ių apsaugos kontrolieriaus gaunami skundai ir savo iniciatyva atliekami tyrimai. Pagrindinės problemos nurodomos toliau.</text:span></text:p>
      <text:p text:style-name="P543"><text:span text:style-name="T544">26</text:span><text:span text:style-name="T545">. Visuomenė labai mažai žino apie vaikų prostituciją ir pornografiją, šių reiškinių priežastis ir galimus šios problemos sprendim</text:span><text:span text:style-name="T546">o būdus. Nėra kvalifikuotos ir efektyvios pagalbos tinklo, apimančio prevencijos, intervencijos ir postvencijos priemones. Įstaigų darbuotojai neturi pakankamai žinių apie šią problemą, vaikų įtraukimo į šią veiklą, kovos su šiuo reiškiniu būdus ir priemon</text:span><text:span text:style-name="T547">es. Jiems trūksta įgūdžių, kaip kuo tinkamiau supažindinti vaikus su prekybos žmonėmis, prostitucijos, pornografijos, kito komercinio išnaudojimo žala ir padariniais.</text:span></text:p>
      <text:p text:style-name="P548"><text:span text:style-name="T549">27</text:span><text:span text:style-name="T550">. Vaikai iki 18 metų, ypač paauglės, augančios specialiosiose mokyklose, specialiuo</text:span><text:span text:style-name="T551">siuose vaikų auklėjimo ir globos namuose, valstybiniuose ar nevyriausybiniuose vaikų globos namuose, socialinės rizikos šeimose, dažnai tampa prekybos žmonėmis, prostitucijos bei pornografijos aukomis. Mat minėtose įstaigose ir šeimose augantys vaikai leng</text:span><text:span text:style-name="T552">vai paperkami išskirtiniu dėmesiu, globa ir priežiūra, pažadais, dovanomis ir kitais dalykais, kurių jie stokoja ir ilgisi.</text:span></text:p>
      <text:p text:style-name="P553"><text:span text:style-name="T554">28</text:span><text:span text:style-name="T555">. Vaikai, bėgantys iš namų, vadinamieji gatvės vaikai, t. y. vaikai, linkę daryti teisės pažeidimus ar nusikaltimus, vaikai, k</text:span><text:span text:style-name="T556">urių elgesys neatitinka visuomenei įprastų elgesio normų, vaikai, išnaudojami ar patiriantys prievartą šeimoje ar kitoje jiems artimoje aplinkoje, kurioje jie turėtų jaustis saugūs, taip pat gana lengvai, o neretai ir savo noru, tampa prekybos žmonėmis, pr</text:span><text:span text:style-name="T557">ostitucijos ar pornografijos aukomis.</text:span></text:p>
      <text:p text:style-name="P558"><text:span text:style-name="T559">29</text:span><text:span text:style-name="T560">. Kad vaikai nesugeba suvokti prostitucijos, pornografijos, kitokio išnaudojimo jiems daromos žalos, patvirtina tas faktas, kad jie patys ieško asmenų, kurie verčiasi<text:s/></text:span><text:span text:style-name="T561">prostitucija, pornografija, prekyba žmonėmis,</text:span><text:span text:style-name="T562"><text:s/>ir siūlo jiems savo paslaugas. Tokių vaikų tikslas</text:span><text:span text:style-name="T563"><text:s/>– užsidirbti pinigų, tapti nepriklausomiems ir savarankiškiems. Prostitucija ir pornografija, jų nuomone, greitas, lengvas ir neblogas uždarbis.<text:s/></text:span></text:p>
      <text:p text:style-name="P564"><text:span text:style-name="T565">30</text:span><text:span text:style-name="T566">. Į prekybos žmonėmis, komercinio seksualinio išnaud</text:span><text:span text:style-name="T567">ojimo tinklą vaikai patenka ir dėl tėvų (globėjų) patiklumo, suvilioti galimybės gerai uždirbti, pasiturimai gyventi, pamatyti pasaulį (pavyzdžiui, dirbti modeliu ar panašiai).</text:span></text:p>
      <text:p text:style-name="P568"><text:span text:style-name="T569">31</text:span><text:span text:style-name="T570">. Sunku užtikrinti ir saugumą vaikų, kurie lankosi interneto kavinėse, sa</text:span><text:span text:style-name="T571">lonuose, diskotekose ir kitose viešosiose vietose, naudojasi internetu – bendrauja pokalbių, pažinčių svetainėse, siunčia trumpąsias žinutes ir panašiai. Lietuvos Respublikoje – daugiau nei 1 mln. interneto vartotojų. Internetu naudojasi per 60 procentų va</text:span><text:span text:style-name="T572">ikų ir paauglių, iš jų – apie 40 procentų – 10–14 metų, tačiau vartotojai labai sparčiai jaunėja. Vaikai – smalsūs ir aktyvūs, bet dėl savo nebrandumo – itin lengvai pažeidžiami vartotojai. Informacinės technologijos – tai ne tik priklausomybės nuo kompiut</text:span><text:span text:style-name="T573">erio, kompiuterinių žaidimų, interneto pavojus, žala vaiko sveikatai, neigiamas poveikis mokslo ir auklėjimo rezultatams, elgesiui, bet ir neigiamos informacijos, skatinančios blogus įpročius, srautas, pavojus susidurti su sekso paslaugų rinka (vaikų porno</text:span><text:span text:style-name="T574">grafija, prostitucija, pedofilija ir panašiai), įsigalėti ir plėstis vaikų komerciniam seksualiniam išnaudojimui, gausėti komercinio seksualinio išnaudojimo aukoms.</text:span></text:p>
      <text:p text:style-name="P575"/>
      <text:p text:style-name="P576"><text:span text:style-name="T577">III</text:span><text:span text:style-name="T578">.<text:s/></text:span><text:span text:style-name="T579">KONKREČIŲ PROTOKOLO NUOSTATŲ ĮGYVENDINIMAS</text:span></text:p>
      <text:p text:style-name="P580"/>
      <text:p text:style-name="P581"><text:span text:style-name="T582">1 ir 2 straipsnių įgyvendinimas</text:span></text:p>
      <text:p text:style-name="P583"/>
      <text:p text:style-name="P584"><text:span text:style-name="T585">32</text:span><text:span text:style-name="T586">. Lietuvos Respublikos vaiko teisių apsaugos pagrindų įstatymo (Žin., 1996, Nr.<text:s/></text:span><text:a xlink:href="https://www.e-tar.lt/portal/lt/legalAct/TAR.C8205E261830" office:target-frame-name="_blank" xlink:show="new"><text:span text:style-name="T587">33-807</text:span></text:a><text:span text:style-name="T588">)</text:span><text:span text:style-name="T589"><text:s/></text:span><text:span text:style-name="T590">2 straipsnyje nustatyta, kad vaikas yra žmogus, neturintis 18 metų, išskyrus atveju</text:span><text:span text:style-name="T591">s, kai įstatymai numato kitaip. BK nenumato šios nuostatos išimčių, todėl b</text:span><text:span text:style-name="T592">audžiamojo įstatymo terminai „vaikas“ ir „nepilnametis“ – analogiški ir reiškia asmenį iki 18 metų. Terminas „mažametis“ reiškia asmenį iki 14 metų. Teismų praktika šiuo klausimu nu</text:span><text:span text:style-name="T593">osekli ir vienareikšmė.</text:span></text:p>
      <text:p text:style-name="P594"><text:span text:style-name="T595">33</text:span><text:span text:style-name="T596">. BK draudžia vaikų pardavimą, vaikų prostituciją ir vaikų pornografiją. BK 157 straipsnyje („Vaiko pirkimas arba pardavimas“) nustatyta baudžiamoji atsakomybė asmeniui, kuris siūlė pirkti ar kitaip įgyti vaiką arba pardavė, p</text:span><text:span text:style-name="T597">irko ar kitaip perleido arba įgijo vaiką, arba verbavo, gabeno ar laikė nelaisvėje vaiką žinodamas arba siekdamas, kad jis būtų įtrauktas į prostituciją ar būtų pelnomasi iš jo prostitucijos arba jis būtų išnaudojamas pornografijai ar priverstiniam darbui.</text:span><text:span text:style-name="T598"><text:s/>BK 162 straipsnyje („Vaiko išnaudojimas pornografijai“) numatyta baudžiamoji atsakomybė asmeniui, kuris įtraukė vaiką dalyvauti pornografinio pobūdžio renginiuose arba išnaudojo vaiką pornografinei produkcijai gaminti, arba pelnėsi iš tokios vaiko veiklos</text:span><text:span text:style-name="T599">. BK 307 straipsnyje („Pelnymasis iš kito asmens prostitucijos“) nustatyta baudžiamoji atsakomybė asmeniui, kuris pelnėsi iš nepilnamečio asmens prostitucijos arba organizavo ar vadovavo nepilnamečio asmens prostitucijai, arba gabeno nepilnametį asmenį jo<text:s/></text:span><text:span text:style-name="T600">sutikimu prostitucijai į Lietuvos Respubliką ar iš Lietuvos Respublikos. BK 308 straipsnyje („Įtraukimas į prostituciją“) nustatyta baudžiamoji atsakomybė asmeniui, kuris bet kokiu būdu įtraukė į prostituciją nepilnametį. BK 309 straipsnis („Disponavimas p</text:span><text:span text:style-name="T601">ornografinio turinio dalykais“) numato baudžiamąją atsakomybę asmeniui, kuris pagamino, įsigijo, laikė, demonstravo, reklamavo arba platino pornografinio turinio dalykus, kuriuose vaizduojamas vaikas arba asmuo pateikiamas kaip vaikas.</text:span></text:p>
      <text:p text:style-name="P602"/>
      <text:p text:style-name="P603"><text:span text:style-name="T604">3 straipsnio įg</text:span><text:span text:style-name="T605">yvendinimas</text:span></text:p>
      <text:p text:style-name="P606"/>
      <text:p text:style-name="P607"><text:span text:style-name="T608">34</text:span><text:span text:style-name="T609">. Pagal BK 157 straipsnį („Vaiko pirkimas arba pardavimas“) tas, kas siūlė pirkti ar kitaip įgyti vaiką arba pardavė, pirko ar kitaip perleido arba įgijo vaiką, arba verbavo, gabeno ar laikė nelaisvėje vaiką žinodamas arba siekdamas, kad</text:span><text:span text:style-name="T610"><text:s/>jis būtų įtrauktas į prostituciją ar būtų pelnomasi iš jo prostitucijos arba jis būtų išnaudojamas pornografijai ar priverstiniam darbui, baudžiamas laisvės atėmimu nuo trejų iki dvylikos metų. Tas, kas šią veiką padarė dviem ar daugiau vaikų arba mažameč</text:span><text:span text:style-name="T611">iui, arba dalyvaudamas organizuotoje grupėje, arba siekdamas įgyti nukentėjusio asmens organą, audinį arba ląstelių, baudžiamas laisvės atėmimu nuo penkerių iki penkiolikos metų. Šis straipsnis iš esmės apima Protokolo 3 straipsnio 1 dalies a ir b punktuos</text:span><text:span text:style-name="T612">e numatytas veikas, nes juose draudžiamas bet koks vaiko siūlymas, perleidimas kitiems asmenims ar jo priėmimas išnaudojimo prostitucijai, pornografijai ar priverstiniam darbui tikslais, nesvarbu, kokiais būdais ir priemonėmis šis perleidimas įvyksta. Nust</text:span><text:span text:style-name="T613">ačius visus požymius, tiek faktinis vaiko pirkėjas, tiek faktinis vaiko pardavėjas, tiek ir tarpininkaujantis asmuo turėtų būti baudžiami kaip šio nusikaltimo vykdytojai (bendravykdytojai) ar bendrininkai. Be to, net ir nepavykus įrodyti viso vaiko pirkimo</text:span><text:span text:style-name="T614"><text:s/>ar pardavimo mechanizmo, kaltininkas gali būti traukiamas baudžiamojon atsakomybėn pagal BK 146 („Neteisėtas laisvės atėmimas“), 147</text:span><text:span text:style-name="T615">1</text:span><text:span text:style-name="T616"><text:s/>(„Išnaudojimas priverstiniam darbui“), 148 („Žmogaus veiksmų laisvės varžymas“), 156 („Vaiko pagrobimas“), 162 („Vaiko iš</text:span><text:span text:style-name="T617">naudojimas pornografijai“), 227 („Papirkimas“), 307 („Pelnymasis iš kito asmens prostitucijos“), 308 („Įtraukimas į prostituciją“) straipsnius ir panašiai.<text:s/></text:span></text:p>
      <text:p text:style-name="P618"><text:span text:style-name="T619">35</text:span><text:span text:style-name="T620">. Protokolo 3 straipsnio 1 dalies c punkte numatyta veika uždrausta BK 309 straipsnio („Dispo</text:span><text:span text:style-name="T621">navimas pornografinio turinio dalykais“) 2 ir 3 dalyse. Pagal šio straipsnio 2 dalį tas, kas pagamino, įsigijo, laikė, demonstravo, reklamavo arba platino pornografinio turinio dalykus, kuriuose vaizduojamas vaikas arba asmuo pateikiamas kaip vaikas, baudž</text:span><text:span text:style-name="T622">iamas bauda arba laisvės atėmimu iki dvejų metų. Pagal šio straipsnio 3 dalį tas, kas turėdamas tikslą platinti pagamino ar įsigijo arba platino didelį kiekį pornografinio turinio dalykų, kuriuose vaizduojamas mažametis vaikas, baudžiamas laisvės atėmimu i</text:span><text:span text:style-name="T623">ki penkerių metų.</text:span></text:p>
      <text:p text:style-name="P624"><text:span text:style-name="T625">36</text:span><text:span text:style-name="T626">. Baudžiamajame įstatyme nepateiktos terminų „prostitucija“ ir „pornografija“ apibrėžtys, paliekant tai apibrėžti baudžiamosios teisės teorijai ir praktikai. Atsižvelgiant į tai, kad Lietuvos Respublikoje taikoma monistinė koncepcij</text:span><text:span text:style-name="T627">a dėl tarptautinių teisės aktų taikymo, teismas, aiškindamas minėtuosius terminus, privalo vadovautis ir tarptautinių sutarčių, įskaitant Protokolą, nuostatomis. Galima pažymėti, kad žurnalistų etikos inspektoriaus 2005 m. rugpjūčio 4 d. sprendime Nr. SPR-</text:span><text:span text:style-name="T628">14 paskelbtose rekomendacijose Žurnalistų ir leidėjų etikos komisijos nariams bei ekspertams „Dėl visuomenės informavimo priemonių skirstymo kriterijų“ (Žin., 2005, Nr.<text:s/></text:span><text:a xlink:href="https://www.e-tar.lt/portal/lt/legalAct/TAR.050F8A335D84" office:target-frame-name="_blank" xlink:show="new"><text:span text:style-name="T629">96-3624</text:span></text:a><text:span text:style-name="T630">)</text:span><text:span text:style-name="T631"><text:s/>pornografiniais siūloma pripažinti videofilmus, leidinius ar programas, kuriuose:<text:s/></text:span></text:p>
      <text:p text:style-name="P632"><text:span text:style-name="T633">36.1</text:span><text:span text:style-name="T634">. atvirai rodomas lytinis aktas ar kita erotinės praktikos scena (masturbacija, oralinis seksas ir kita), jeigu jos metu stambiu planu rodomi lytiniai organai arba je</text:span><text:span text:style-name="T635">igu tokie vaizdai leidinyje, filme ar programoje sudaro pagrindą;<text:s/></text:span></text:p>
      <text:p text:style-name="P636"><text:span text:style-name="T637">36.2</text:span><text:span text:style-name="T638">. vaizduojamas lytinis aktas ar erotinės praktikos scenos su vaikais;<text:s/></text:span></text:p>
      <text:p text:style-name="P639"><text:span text:style-name="T640">36.3</text:span><text:span text:style-name="T641">. rodomi lytiniai iškrypimai (mazochizmas, sadomazochizmas, nekrofilija, zoofilija ir kita);<text:s/></text:span></text:p>
      <text:p text:style-name="P642"><text:span text:style-name="T643">36.4</text:span><text:span text:style-name="T644">. nuotraukoje ar kadre stambiu planu rodomi lytiniai organai;<text:s/></text:span></text:p>
      <text:p text:style-name="P645"><text:span text:style-name="T646">36.5</text:span><text:span text:style-name="T647">. audioįraše ar tekste atpasakojami 1, 2, 3, 4 punktuose paminėti lytiniai santykiai, vartojant necenzūrinius posakius, atkuriant lytinio akto garsus.</text:span></text:p>
      <text:p text:style-name="P648"><text:span text:style-name="T649">37</text:span><text:span text:style-name="T650">. BK 22 straipsnis („Pasikėsinimas padaryti nusikalstamą veiką“) numato baudžiamąją atsakomybę taip pat už bet kokią tyčinę BK specialiojoje dalyje numatytą veiką, kuria<text:s/></text:span><text:span text:style-name="T651">tiesiogiai pradedamas daryti nusikaltimas ar baudžiamasis nusižengimas, jeigu veika ne</text:span><text:span text:style-name="T652">buvo baigta dėl nuo kaltininko valios nepriklausančių aplinkybių. BK 24 straipsnis („Bendrininkavimas ir bendrininkų rūšys“) numato baudžiamąją atsakomybę ir bet kokios tyčinės nusikalstamo veikos bendrininkams – vykdytojui, organizatoriui, kurstytojui ir<text:s/></text:span><text:span text:style-name="T653">padėjėjui. Už pasikėsinimą ir bendrininkavimą šie asmenys atsako pagal nurodytus BK bendrosios dalies straipsnius ir atitinkamą BK specialiosios dalies straipsnį (jo dalį ar punktą).<text:s/></text:span><text:span text:style-name="T654">Tačiau teismas gali paskirti švelnesnę bausmę,<text:s/></text:span><text:span text:style-name="T655">kai yra atsakomybę lengvin</text:span><text:span text:style-name="T656">ančių aplinkybių, bent iš dalies atlyginta ar pašalinta turtinė žala, jeigu ji buvo padaryta, ir</text:span><text:span text:style-name="T657"><text:s/></text:span><text:soft-page-break/><text:span text:style-name="T658">veika nutrūko pasikėsinant daryti nusikalstamą veiką arba<text:s/></text:span><text:span text:style-name="T659">kaltininko kaip bendrininko vaidmuo darant nusikalstamą veiką buvo antraeilis.<text:s/></text:span></text:p>
      <text:p text:style-name="P660"><text:span text:style-name="T661">38</text:span><text:span text:style-name="T662">. Skiriant baus</text:span><text:span text:style-name="T663">mę už vaikų pardavimą, vaikų prostituciją ir vaikų pornografiją, atsižvelgiama, be kita ko, į šias atsakomybę lengvinančias ir sunkinančias aplinkybes (BK 59 straipsnis „Atsakomybę lengvinančios aplinkybės“ ir 60 straipsnis „Atsakomybę sunkinančios aplinky</text:span><text:span text:style-name="T664">bės“):</text:span></text:p>
      <text:p text:style-name="P665"><text:span text:style-name="T666">38.1</text:span><text:span text:style-name="T667">. atsakomybę lengvinančios aplinkybės:</text:span></text:p>
      <text:p text:style-name="P668"><text:span text:style-name="T669">38.1.1</text:span><text:span text:style-name="T670">. kaltininkas prisipažino padaręs baudžiamojo įstatymo numatytą veiką ir nuoširdžiai gailisi arba padėjo išaiškinti šią veiką ar joje dalyvavusius asmenis;</text:span></text:p>
      <text:p text:style-name="P671"><text:span text:style-name="T672">38.1.2</text:span><text:span text:style-name="T673">. veika padaryta dėl psichinės</text:span><text:span text:style-name="T674"><text:s/>ar fizinės prievartos, jeigu tokia prievarta nepašalina baudžiamosios atsakomybės;</text:span></text:p>
      <text:p text:style-name="P675"><text:span text:style-name="T676">38.1.3</text:span><text:span text:style-name="T677">. veiką padarė ribotai pakaltinamas asmuo;</text:span></text:p>
      <text:p text:style-name="P678"><text:span text:style-name="T679">38.1.4</text:span><text:span text:style-name="T680">. veiką padarė prieš jo valią nugirdytas ar apsvaigintas asmuo;</text:span></text:p>
      <text:p text:style-name="P681"><text:span text:style-name="T682">38.1.5</text:span><text:span text:style-name="T683">. nepavykęs savanoriškas atsisakyma</text:span><text:span text:style-name="T684">s padaryti nusikalstamą veiką.</text:span></text:p>
      <text:p text:style-name="P685"><text:span text:style-name="T686">Teismas gali pripažinti atsakomybę lengvinančiomis ir kitas aplinkybes;</text:span></text:p>
      <text:p text:style-name="P687"><text:span text:style-name="T688">38.2</text:span><text:span text:style-name="T689">. atsakomybę sunkinančios aplinkybės:<text:s/></text:span></text:p>
      <text:p text:style-name="P690"><text:span text:style-name="T691">38.2.1</text:span><text:span text:style-name="T692">. veiką padarė bendrininkų grupė;</text:span></text:p>
      <text:p text:style-name="P693"><text:span text:style-name="T694">38.2.2</text:span><text:span text:style-name="T695">. veiką padarė organizuota grupė;</text:span></text:p>
      <text:p text:style-name="P696"><text:span text:style-name="T697">38.2.3</text:span><text:span text:style-name="T698">. veika<text:s/></text:span><text:span text:style-name="T699">padaryta dėl chuliganiškų ar savanaudiškų paskatų;</text:span></text:p>
      <text:p text:style-name="P700"><text:span text:style-name="T701">38.2.4</text:span><text:span text:style-name="T702">. veika padaryta kankinant nukentėjusį asmenį ar tyčiojantis iš jo;</text:span></text:p>
      <text:p text:style-name="P703"><text:span text:style-name="T704">38.2.5</text:span><text:span text:style-name="T705">. veika padaryta mažamečiui;</text:span></text:p>
      <text:p text:style-name="P706"><text:span text:style-name="T707">38.2.6</text:span><text:span text:style-name="T708">. veiką padarė asmuo, apsvaigęs nuo alkoholio, narkotinių, psichotropinių ar k</text:span><text:span text:style-name="T709">itų psichiką veikiančių medžiagų, jeigu šios aplinkybės turėjo įtakos nusikalstamos veikos padarymui;</text:span></text:p>
      <text:p text:style-name="P710"><text:span text:style-name="T711">38.2.7</text:span><text:span text:style-name="T712">. dėl padarytos veikos atsirado sunkių padarinių.<text:s/></text:span></text:p>
      <text:p text:style-name="P713"><text:span text:style-name="T714">39</text:span><text:span text:style-name="T715">. Apkaltinamojo nuosprendžio priėmimo senaties terminus nustato BK 95 straipsnis<text:s/></text:span><text:span text:style-name="T716">(„Apkaltinamojo nuosprendžio priėmimo senatis“). Pagal šį straipsnį asmeniui negali būti priimtas apkaltinamasis nuosprendis, jeigu praėjo penkiolika metų nuo vaiko pardavimo ar pirkimo. Asmeniui, kaltinamam vaikų pornografijos gamyba, platinimu, skleidimu</text:span><text:span text:style-name="T717">, įvežimu, išvežimu, siūlymu, pardavimu ar laikymu, negali būti priimtas apkaltinamasis nuosprendis, jeigu praėjo penkeri metai, kai buvo padarytas nusikaltimas. O asmeniui, kuris turėdamas tikslą platinti pagamino ar įsigijo arba platino didelį kiekį porn</text:span><text:span text:style-name="T718">ografinio turinio dalykų, kuriuose vaizduojamas mažametis vaikas, apkaltinamasis nuosprendis negali būti priimtas, jeigu praėjo aštuoneri metai nuo to laiko, kai buvo padarytas nusikaltimas. Jeigu nusikalstamą veiką padaręs asmuo pasislėpė nuo ikiteisminio</text:span><text:span text:style-name="T719"><text:s/>tyrimo ar teismo, senaties eiga sustoja. Senaties eiga atsinaujina nuo tos dienos, kurią asmuo sulaikomas arba kurią jis pats atvyksta ir prisipažįsta padaręs nusikaltimą. Tačiau apkaltinamasis nuosprendis negali būti priimtas, jeigu nuo to laiko, kai asm</text:span><text:span text:style-name="T720">uo padarė nusikaltimą, praėjo penkiolika metų. Jeigu asmuo iki šiame straipsnyje nurodytų terminų pabaigos padaro naują nusikalstamą veiką, senaties eiga nutrūksta. Šiuo atveju senaties eiga už pirmą nusikalstamą veiką pradedama skaičiuoti nuo tos dienos,<text:s/></text:span><text:span text:style-name="T721">kurią padarytas naujas nusikaltimas ar baudžiamasis nusižengimas.</text:span></text:p>
      <text:p text:style-name="P722"><text:span text:style-name="T723">40</text:span><text:span text:style-name="T724">. Už BK 20 straipsnyje („Juridinio asmens baudžiamoji atsakomybė“) nustatytas nusikalstamas veikas baudžiamojon atsakomybėn gali būti traukiamas ir juridinis asmuo. Pagal Lietuvos Resp</text:span><text:span text:style-name="T725">ublikos civilinio kodekso (toliau vadinama – CK) (Žin., 2000, Nr.<text:s/></text:span><text:a xlink:href="https://www.e-tar.lt/portal/lt/legalAct/TAR.8A39C83848CB" office:target-frame-name="_blank" xlink:show="new"><text:span text:style-name="T726">74-2262</text:span></text:a><text:span text:style-name="T727">) 2.33 straipsnį juridinis asmuo yra savo pavadinimą turinti įmonė, įstaiga ar organizacija, kuri gali s</text:span><text:span text:style-name="T728">avo vardu įgyti ir turėti teises bei pareigas, būti ieškovu ar atsakovu teisme. CK prasme juridinio asmens terminas vartojamas ir BK, tačiau BK 20 straipsnio 5 dalyje nurodyta, kad pagal BK neatsako valstybė, savivaldybė, valstybės ir savivaldybės instituc</text:span><text:span text:style-name="T729">ija ir įstaiga bei tarptautinė viešoji organizacija. Pagal BK 20 straipsnį už fizinio asmens padarytas nusikalstamas veikas juridinis asmuo atsako tik tuo atveju, jeigu nusikalstamą veiką juridinio asmens naudai arba interesais padarė fizinis asmuo, veikęs</text:span><text:span text:style-name="T730"><text:s/>individualiai ar juridinio asmens vardu, jeigu jis, eidamas vadovaujančias pareigas juridiniame asmenyje, turėjo teisę:</text:span></text:p>
      <text:p text:style-name="P731"><text:span text:style-name="T732">40.1</text:span><text:span text:style-name="T733">. atstovauti juridiniam asmeniui;</text:span></text:p>
      <text:p text:style-name="P734"><text:span text:style-name="T735">40.2</text:span><text:span text:style-name="T736">. arba priimti sprendimus juridinio asmens vardu;<text:s/></text:span></text:p>
      <text:p text:style-name="P737"><text:span text:style-name="T738">40.3</text:span><text:span text:style-name="T739">. arba kontroliuoti juridini</text:span><text:span text:style-name="T740">o asmens veiklą.</text:span></text:p>
      <text:p text:style-name="P741"><text:span text:style-name="T742">41</text:span><text:span text:style-name="T743">. Juridinis asmuo gali atsakyti už nusikalstamas veikas ir tuo atveju, jeigu jas juridinio asmens naudai padarė juridinio asmens darbuotojas ar įgaliotas atstovas dėl minėto fizinio asmens nepakankamos priežiūros arba kontrolės. Pa</text:span><text:span text:style-name="T744">žymėtina, kad juridinio asmens baudžiamoji atsakomybė nepašalina fizinio asmens, kuris padarė, organizavo, kurstė arba padėjo padaryti nusikalstamą veiką, baudžiamosios atsakomybės. BK 43 straipsnyje („Bausmių rūšys juridiniams asmenims“) nurodytos šių rūš</text:span><text:span text:style-name="T745">ių bausmės juridiniams asmenims: bauda, juridinio asmens veiklos apribojimas ir juridinio asmens likvidavimas.<text:s/></text:span></text:p>
      <text:p text:style-name="P746"><text:span text:style-name="T747">42</text:span><text:span text:style-name="T748">. Protokolo 3 straipsnio 5 dalyje numatyta, kad valstybės Protokolo šalys turi imtis visų tinkamų teisinių ir administracinių priemonių, k</text:span><text:span text:style-name="T749">ad užtikrintų, jog visi vaiko įvaikinimu besirūpinantys asmenys laikytųsi taikytinų tarptautinės teisės dokumentų. Pagal Hagos konvencijos dėl vaikų apsaugos ir bendradarbiavimo tarptautinio įvaikinimo srityje (Žin., 1997, Nr.<text:s/></text:span><text:a xlink:href="https://www.e-tar.lt/portal/lt/legalAct/TAR.5FC4C8C44F87" office:target-frame-name="_blank" xlink:show="new"><text:span text:style-name="T750">101-2550</text:span></text:a><text:span text:style-name="T751">) 14 straipsnį šeimos ar asmenys, pageidaujantys įvaikinti vaiką kitoje šalyje, privalo kreiptis į savo šalies centrinės valdžios institucijas arba akredituotas tarnybas. Kad tarptautinio įvaikinimo</text:span><text:span text:style-name="T752"><text:s/>procedūros vyktų sklandžiai ir skaidriai, socialinės apsaugos ir darbo ministro 2005 m. birželio 3 d. įsakymu Nr. A1-162 (Žin., 2005, Nr.<text:s/></text:span><text:a xlink:href="https://www.e-tar.lt/portal/lt/legalAct/TAR.3B8D25DC1499" office:target-frame-name="_blank" xlink:show="new"><text:span text:style-name="T753">73-2668</text:span></text:a><text:span text:style-name="T754">) patvirtintas Įgaliojimų veikt</text:span><text:span text:style-name="T755">i vykdant tarptautinį įvaikinimą Lietuvos Respublikoje suteikimo užsienio valstybių institucijoms tvarkos aprašas. Pagal šį aprašą Lietuvos Respublikoje gali veikti tik tos užsienio valstybių institucijos, kurioms suteikiami įgaliojimai veikti:</text:span></text:p>
      <text:p text:style-name="P756"><text:span text:style-name="T757">42.1</text:span><text:span text:style-name="T758">. Šis</text:span><text:span text:style-name="T759"><text:s/>aprašas nustato:</text:span></text:p>
      <text:p text:style-name="P760"><text:span text:style-name="T761">42.1.1</text:span><text:span text:style-name="T762">. įgaliojimų suteikimo, pasibaigimo, pratęsimo, sustabdymo, panaikinimo sąlygas ir tvarką;</text:span></text:p>
      <text:p text:style-name="P763"><text:span text:style-name="T764">42.1.2</text:span><text:span text:style-name="T765">. įgaliotų užsienio valstybių institucijų funkcijas, teises ir pareigas.</text:span></text:p>
      <text:p text:style-name="P766"><text:span text:style-name="T767">Socialinės apsaugos ir darbo ministro įsakymu sudaryta komisija, kuri priima rekomendaciją dėl siūlymo suteikti ar nesuteikti užsienio valstybių institucijoms įgaliojimus veikti Lietuvos Respublikoje. Vadovaudamasis komisijos rekomendacija, sprendimą sutei</text:span><text:span text:style-name="T768">kti ar nesuteikti užsienio valstybės institucijai įgaliojimus veikti vykdant tarptautinį įvaikinimą Lietuvos Respublikoje priima Valstybės vaiko teisių apsaugos ir įvaikinimo tarnybos direktorius.<text:s/></text:span></text:p>
      <text:p text:style-name="P769"><text:span text:style-name="T770">42.2</text:span><text:span text:style-name="T771">. Užsienio valstybių institucijos, turinčios įga</text:span><text:span text:style-name="T772">liojimus veikti Lietuvoje, privalo:</text:span></text:p>
      <text:p text:style-name="P773"><text:span text:style-name="T774">42.2.1</text:span><text:span text:style-name="T775">. laikytis Lietuvos Respublikos įstatymų ir kitų Lietuvos Respublikos bei tarptautinių teisės aktų nuostatų;</text:span></text:p>
      <text:p text:style-name="P776"><text:span text:style-name="T777">42.2.2</text:span><text:span text:style-name="T778">. negauti neteisėtos finansinės naudos ir nepagrįstai didelių atlyginimų už vykdomą veiklą;</text:span></text:p>
      <text:p text:style-name="P779"><text:span text:style-name="T780">42.2.3</text:span><text:span text:style-name="T781">. kasmet Valstybės vaiko teisių apsaugos ir įvaikinimo tarnybai teikti praėjusių metų veiklos ataskaitą.</text:span></text:p>
      <text:p text:style-name="P782">Šiuo metu Lietuvos Respublikoje akredituota 15 užsienio valstybių institucijų: 6 – JAV, 4 – Italijos, po vieną – Švedijos, Vokietijos,<text:s/>Ispanijos, Prancūzijos ir Naujosios Zelandijos.</text:p>
      <text:p text:style-name="P783">Užsienio valstybių institucijų akreditavimo tvarka užtikrina, kad Lietuvoje tarptautinio įvaikinimo srityje veiktų tik kompetentingi asmenys, atsižvelgiant į jų išsilavinimą, darbo patirtį ir etnines nuostatas, reikalingas dirbant tarptautinio įvaikinimo srityje, taigi šitaip irgi kontroliuojama tokių institucijų veikla, tobulinama tarptautinio įvaikinimo procedūra.</text:p>
      <text:p text:style-name="P784">Įgaliotos užsienio valstybės institucijos Valstybės vaiko teisių apsaugos ir įvaikinimo tarnybai teikia grįžtamąją informaciją apie įvaikintus vaikus (per pirmuosius 2 metus po įvaikinimo – kas pusę metų, kitus 2 metus – kartą per metus, o po 4 metų po įvaikinimo – kai to pareikalauja įvaikinimo tarnyba). Grįžtamąją informaciją sudaro nustatytosios<text:s/>formos pranešimai apie įvaikinto vaiko integraciją į šeimą, gyvenimo sąlygas, raidą, sveikatą ir vaizdinė medžiaga. Siekiant užtikrinti geresnės kokybės tarptautinio įvaikinimo procedūrą, geriau koordinuoti ir kontroliuoti vykdančių institucijų veiklą, socialinės apsaugos ir darbo ministro 2005 m. birželio 3 d. įsakymo Nr. A1-162 „Dėl Įgaliojimų veikti vykdant tarptautinį įvaikinimą Lietuvos Respublikoje suteikimo užsienio valstybių institucijoms tvarkos aprašo“ 2.2 punktu nustatyta, kad nuo 2006 m. rugpjūčio 1 d. nauji užsienio valstybių institucijų prašymai suteikti įgaliojimus veikti vykdant tarptautinį įvaikinimą<text:s/><text:soft-page-break/>Lietuvos Respublikoje nepriimami. Šiame įsakyme taip pat nustatyta, kad per vienerius kalendorinius metus įgaliojimą veikti vykdant tarptautinį<text:s/>įvaikinimą gavusi užsienio valstybės institucija ar priimančios šalies centrinė įvaikinimo institucija gali pateikti ne daugiau kaip dviejų šeimų (asmenų) prašymus įvaikinti vaiką (vaikus) iki šešerių metų, išskyrus atvejus, kai šeima (asmuo) pageidauja įvaikinti vaiką (vaikus) su specialiaisiais poreikiais. Taip siekiama pagerinti vyresnių nei 6 metų ir specialiųjų poreikių turinčių vaikų teisių apsaugą, suteikti jiems daugiau galimybių būti įvaikintiems.</text:p>
      <text:p text:style-name="P785"><text:span text:style-name="T786">Siekiant įgyvendinti CK 3.217 straipsnį, kuriame n</text:span><text:span text:style-name="T787">ustatyta, kad pasirengimo įvaikinti patikrinimą atlieka valstybinės įvaikinimo institucijos atestuoti socialiniai darbuotojai, socialinės apsaugos ir darbo ministro 2004 m. birželio 18 d. įsakymu Nr. A1-154 (Žin., 2004, Nr.<text:s/></text:span><text:a xlink:href="https://www.e-tar.lt/portal/lt/legalAct/TAR.00FB8C5CA51D" office:target-frame-name="_blank" xlink:show="new"><text:span text:style-name="T788">98-3653</text:span></text:a><text:span text:style-name="T789">) patvirtintas Įvaikintojų pasirengimo įvaikinti vaiką patikrinimo tvarkos aprašas, kuriame nustatyta, kokius duomenis apie pageidaujančius įvaikinti asmenis turi surinkti įvaikinimo tarnybos atestuotas</text:span><text:span text:style-name="T790"><text:s/>socialinis darbuotojas, kiek laiko trunka pirminis pageidaujančių įvaikinti asmenų įvertinimas, kas ir kaip organizuoja įvaikintojų mokymą, pagal šį aprašą privalomą visiems norintiems įvaikinti asmenims, išskyrus pageidaujančiuosius įvaikinti sutuoktinio</text:span><text:span text:style-name="T791"><text:s/>vaiką. Šis aprašas reguliuoja ne tik Lietuvos Respublikos piliečių, bet ir užsieniečių, nuolat gyvenančių Lietuvoje, pasirengimo įvaikinti vaiką patikrinimą.<text:s/></text:span></text:p>
      <text:p text:style-name="P792"/>
      <text:p text:style-name="P793"><text:span text:style-name="T794">4 straipsnio įgyvendinimas</text:span></text:p>
      <text:p text:style-name="P795"/>
      <text:p text:style-name="P796"><text:span text:style-name="T797">43</text:span><text:span text:style-name="T798">. Vaiko pirkimą ar pardavimą, numatytą BK 157 straips</text:span><text:span text:style-name="T799">nyje, BK 7 straipsnis („Baudžiamoji atsakomybė už tarptautinėse sutartyse numatytus nusikaltimus“) priskiria prie nusikaltimų, kuriems taikomas universalios jurisdikcijos principas, t. y. už šią veiką asmenys atsako pagal Lietuvos Respublikos baudžiamuosiu</text:span><text:span text:style-name="T800">s įstatymus, nesvarbu, kokia jų pilietybė ir gyvenamoji vieta, taip pat nusikaltimo padarymo vieta ir tai, ar už padarytą veiką baudžiama pagal nusikaltimo padarymo vietos įstatymus.<text:s/></text:span></text:p>
      <text:p text:style-name="P801"><text:span text:style-name="T802">44</text:span><text:span text:style-name="T803">. Daugumai kitų nusikalstamų veikų, įskaitant BK 162 straipsnį („V</text:span><text:span text:style-name="T804">aiko išnaudojimas pornografijai“), 307 straipsnį („Pelnymasis iš kito asmens prostitucijos“), 308 straipsnį („Įtraukimas į prostituciją“), 309 straipsnį („Disponavimas pornografinio turinio dalykais“), taikomas teritorinis (BK 4 straipsnis) ir aktyvios pil</text:span><text:span text:style-name="T805">ietybės (BK 5 straipsnis) principai. BK 4 straipsnis („Baudžiamojo įstatymo galiojimas asmenims, padariusiems nusikalstamas veikas Lietuvos valstybės teritorijoje arba laivuose ar orlaiviuose su Lietuvos valstybės vėliava ar skiriamaisiais ženklais“) nusta</text:span><text:span text:style-name="T806">to, kad asmenys, padarę nusikalstamas veikas Lietuvos valstybės teritorijoje arba laivuose ar orlaiviuose su Lietuvos valstybės vėliava ar skiriamaisiais ženklais, atsako pagal šį kodeksą. Nusikalstamos veikos padarymo vieta yra vieta, kurioje asmuo veikė<text:s/></text:span><text:span text:style-name="T807">arba turėjo ir galėjo veikti, arba vieta, kurioje atsirado baudžiamojo įstatymo numatyti padariniai. Bendrininkų nusikalstamos veikos padarymo vieta yra vieta, kurioje ši veika buvo padaryta, o jeigu vienas bendrininkų veikė kitoje vietoje, – jo veikimo vi</text:span><text:span text:style-name="T808">eta. Kai ta pati nusikalstama veika padaryta ir Lietuvos valstybės teritorijoje, ir užsienyje, laikoma, kad ta veika padaryta Lietuvos valstybės teritorijoje, jeigu šioje teritorijoje ji buvo pradėta, baigta arba nutrūko.<text:s/></text:span></text:p>
      <text:p text:style-name="P809"><text:span text:style-name="T810">45</text:span><text:span text:style-name="T811">. BK 5 straipsnis („Lietuvo</text:span><text:span text:style-name="T812">s Respublikos piliečių ir kitų nuolat Lietuvoje gyvenančių asmenų baudžiamoji atsakomybė už užsienyje padarytus nusikaltimus“) nustato, kad Lietuvos Respublikos piliečiai ir kiti nuolat Lietuvoje gyvenantys asmenys už užsienyje padarytus nusikaltimus atsak</text:span><text:span text:style-name="T813">o ir pagal Lietuvos Respublikos baudžiamuosius įstatymus, tačiau tik tuo atveju, jeigu padaryta veika pripažįstama nusikaltimu ir už jos padarymą baudžiama pagal nusikaltimo padarymo vietos valstybės baudžiamąjį įstatymą ir BK. Jeigu asmuo, padaręs nusikal</text:span><text:span text:style-name="T814">timą užsienyje, teisiamas Lietuvos Respublikoje, bet abiejose valstybėse už šį nusikaltimą numatytos skirtingos bausmės, bausmė nusikaltusiam asmeniui skiriama pagal Lietuvos Respublikos įstatymus, tačiau ji negali viršyti nusikaltimo padarymo vietos valst</text:span><text:span text:style-name="T815">ybės baudžiamuosiuose įstatymuose nustatyto maksimalaus dydžio. Taigi net jeigu Lietuvos Respublika dėl įvairių priežasčių ir atsisakytų perduoti nusikalstamą veiką padariusį Lietuvos Respublikos pilietį užsienio valstybei, ji privalėtų atitinkamai perseki</text:span><text:span text:style-name="T816">oti šį asmenį pagal Lietuvos Respublikos BK.<text:s/></text:span></text:p>
      <text:p text:style-name="P817"><text:span text:style-name="T818">46</text:span><text:span text:style-name="T819">. Pažymėtina, kad Lietuvoje taikomas legalumo principas, kuris reiškia, kad dėl kiekvienos nusikalstamos veikos (išskyrus kai kurias išimtis dėl mažiau pavojingų veikų) ikiteisminio tyrimo pareigūnas ar p</text:span><text:span text:style-name="T820">rokuroras privalo pradėti ikiteisminį tyrimą.<text:s/></text:span></text:p>
      <text:p text:style-name="P821"/>
      <text:p text:style-name="P822"><text:span text:style-name="T823">5 straipsnio įgyvendinimas</text:span></text:p>
      <text:p text:style-name="P824"/>
      <text:p text:style-name="P825"><text:span text:style-name="T826">47</text:span><text:span text:style-name="T827">. Nuo Protokolo įsigaliojimo dėl Protokole nurodytų nusikalstamų veikų ekstradicija buvo vykdoma vieną kartą.</text:span></text:p>
      <text:p text:style-name="P828">Generalinė prokuratūra 2005 m. sausio 26 d. Interpolo kanalais gavo Kosta Rikos Respublikos kompetentingų institucijų prašymą sulaikyti Kosta Rikos Respublikos pilietį M. B. L., kuris Kosta Rikos San Chosė miesto prokuratūros tiriamoje byloje kaltinamas dalyvavęs organizuotoje grupuotėje, vykdžiusioje tarptautinę prekybą įvaikintais vaikais. Šio asmens tarptautinė paieška paskelbta pagal 2004 m. spalio 1 d. Kosta Rikos San Chosė miesto pirmosios apylinkės baudžiamojo teismo tarptautinį arešto orderį.</text:p>
      <text:p text:style-name="P829">M. B. L. 2005 m. sausio 24 d. Vilniuje sulaikytas ir uždarytas į areštinę. Vilniaus 1 apylinkės teismo teisėja 2005 m. sausio 26 d. paskyrė jam kardomąją priemonę – suėmimą vienam mėnesiui. Suėmimas 2005 m. vasario 23 d. pratęstas vienam mėnesiui.</text:p>
      <text:p text:style-name="P830">Apie M. B. L. suėmimą informuota Kosta Rikos Respublikos ambasada Osle (Norvegija), iš kurios diplomatiniais kanalais 2005 m. kovo 2 d. Generalinė prokuratūra gavo dokumentus, kurių reikia M. B. L. ekstradicijai.</text:p>
      <text:p text:style-name="P831">Generalinės prokuratūros Tarptautinių ryšių ir teisinės pagalbos skyriaus prokurorė 2005 m. kovo 15 d. kreipėsi į Vilniaus apygardos teismą su prašymu išduoti M. B. L. Kosta Rikos Respublikai baudžiamajam persekiojimui vykdyti.</text:p>
      <text:p text:style-name="P832">Vilniaus apygardos teismas šį prašymą išnagrinėjo ir 2005 m. kovo 21 d. priėmė nutartį M. B. L. išduoti Kosta Rikos Respublikai, o jo suėmimo terminą pratęsė vienam mėnesiui.</text:p>
      <text:p text:style-name="P833">Apie priimtą nutartį informuota Kosta Rikos Respublikos ambasada Osle (Norvegija), suderintas išduodamo asmens perėmimo laikas ir aplinkybės.</text:p>
      <text:p text:style-name="P834">Kosta Rikos Respublikos pilietis 2005 m. balandžio 13 d. Vilniaus oro uoste perduotas Kosta Rikos Respublikos įgaliotiems pareigūnams.</text:p>
      <text:p text:style-name="P835">Lietuvos Respublikos generalinės prokuratūros turimais duomenimis, organizuota grupuotė Kosta Rikos Respublikoje iš neturtingų šeimų supirkdavo vaikus, kuriuos vėliau parduodavo tos šalies ar kitos užsienio valstybės turtingiems asmenims, pageidavusiems įsivaikinti vaikus. Vaikai buvo parduodami pagal oficialiai galiojančias įvaikinimo procedūras.<text:s/></text:p>
      <text:p text:style-name="P836"/>
      <text:p text:style-name="P837"><text:span text:style-name="T838">6 straipsnio įgyvendinimas</text:span></text:p>
      <text:p text:style-name="P839"/>
      <text:p text:style-name="P840"><text:span text:style-name="T841">48</text:span><text:span text:style-name="T842">. Tarptautinio teisinio bendradarbiavimo, susijusio su Protokole<text:s/></text:span><text:span text:style-name="T843">aprašytų nusikalstamų veikų praktika, nebuvo (išskyrus minėtą ekstradicijos atvejį).</text:span></text:p>
      <text:p text:style-name="P844"/>
      <text:p text:style-name="P845"><text:span text:style-name="T846">7 straipsnio įgyvendinimas</text:span></text:p>
      <text:p text:style-name="P847"/>
      <text:p text:style-name="P848"><text:span text:style-name="T849">49</text:span><text:span text:style-name="T850">. Pagal BK 72 straipsnį („Turto konfiskavimas“) konfiskuojamas turtas, kuris buvo nusikaltimo įrankis, priemonė ar nusikalstamos vei</text:span><text:span text:style-name="T851">kos rezultatas:</text:span></text:p>
      <text:p text:style-name="P852"><text:span text:style-name="T853">49.1</text:span><text:span text:style-name="T854">. Teismas privalo konfiskuoti:</text:span></text:p>
      <text:p text:style-name="P855"><text:span text:style-name="T856">49.1.1</text:span><text:span text:style-name="T857">. perduotus kaltininkui ar jo bendrininkui nusikalstamai veikai padaryti pinigus ar kitus materialią vertę turinčius daiktus;</text:span></text:p>
      <text:p text:style-name="P858"><text:span text:style-name="T859">49.1.2</text:span><text:span text:style-name="T860">. darant nusikalstamą veiką panaudotus pinigus ir kitus<text:s/></text:span><text:span text:style-name="T861">materialią vertę turinčius daiktus;</text:span></text:p>
      <text:p text:style-name="P862"><text:span text:style-name="T863">49.1.3</text:span><text:span text:style-name="T864">. iš nusikalstamos veikos gautus pinigus ir kitus materialią vertę turinčius daiktus.</text:span></text:p>
      <text:p text:style-name="P865"><text:span text:style-name="T866">49.2</text:span><text:span text:style-name="T867">. Kitiems fiziniams ar juridiniams asmenims perduotas turtas konfiskuojamas nepaisant to, ar tie asmenys patraukti</text:span><text:span text:style-name="T868"><text:s/>baudžiamojon atsakomybėn, jeigu:</text:span></text:p>
      <text:p text:style-name="P869"><text:span text:style-name="T870">49.2.1</text:span><text:span text:style-name="T871">. turtas jiems buvo suteiktas nusikalstamai veikai daryti;</text:span></text:p>
      <text:p text:style-name="P872"><text:span text:style-name="T873">49.2.2</text:span><text:span text:style-name="T874">. įgydami turtą, jie žinojo arba turėjo ir galėjo žinoti, jog šis turtas, pinigai ar už juos naujai įgytos vertybės yra gautos iš nusikalstamos v</text:span><text:span text:style-name="T875">eikos.</text:span></text:p>
      <text:p text:style-name="P876">Kitiems fiziniams ar juridiniams asmenims perduotas turtas gali būti konfiskuojamas neatsižvelgiant į tai, ar turtą perdavęs asmuo yra patrauktas baudžiamojon atsakomybėn, jeigu šis asmuo turėjo ir galėjo žinoti, kad tas turtas gali būti panaudotas<text:s/>darant sunkų ar labai sunkų nusikaltimą. Kai konfiskuotinas turtas yra paslėptas, suvartotas, priklauso tretiesiems asmenims ar jo negalima paimti dėl kitų priežasčių, teismas iš kaltininko, jo bendrininkų ar kitų minėtų asmenų išieško konfiskuotino turto<text:s/>vertę atitinkančią pinigų sumą. Teismas, skirdamas turto konfiskavimą, turi nurodyti konfiskuojamus daiktus arba konfiskuojamo turto vertę pinigais.</text:p>
      <text:p text:style-name="P877"><text:span text:style-name="T878">Turto konfiskavimas yra baudžiamojo poveikio priemonė, kuri privalomai taikoma tiek fiziniams, tiek ir juri</text:span><text:span text:style-name="T879">diniams asmenims kartu su paskirta bausme ar net ir nepaskyrus bausmės.<text:s/></text:span></text:p>
      <text:p text:style-name="P880"><text:span text:style-name="T881">50</text:span><text:span text:style-name="T882">. Pagal Lietuvos Respublikos baudžiamojo proceso kodekso (toliau vadinama – BPK) (Žin., 2002, Nr.<text:s/></text:span><text:a xlink:href="https://www.e-tar.lt/portal/lt/legalAct/TAR.EC588C321777" office:target-frame-name="_blank" xlink:show="new"><text:span text:style-name="T883">37-1341</text:span></text:a><text:span text:style-name="T884">) 94 straipsnį Lietuvos Respublikos tarptautinėje sutartyje numatytais pagrindais ir tvarka, kai yra užsienio valstybės įstaigos prašymas, teismas gali nuspręsti, kad po nuosprendžio įsiteisėjimo daiktai ir vertybės, įgyti nusikalstamu būdu, gal</text:span><text:span text:style-name="T885">i būti perduoti užsienio valstybės įstaigai, kad ji grąžintų teisėtiems savininkams, jeigu šie yra nustatyti ir jeigu tai nepažeidžia kitų asmenų teisėtų interesų. Užsienio valstybės įstaigai neperduodami daiktai, kurių apyvarta yra uždrausta. Kartu pažymė</text:span><text:span text:style-name="T886">tina, kad BPK 71</text:span><text:span text:style-name="T887">1</text:span><text:span text:style-name="T888"><text:s/>straipsnis nustato, kad Europos arešto orderį išdavusios valstybės prašymu Lietuvos Respublikos generalinė prokuratūra užtikrina daiktų ir dokumentų, turinčių reikšmės nusikalstamai veikai tirti, ir asmens, dėl kurio išduotas Europos areš</text:span><text:span text:style-name="T889">to orderis, nusikalstamu būdu įgyto turto paėmimą ir perdavimą Europos arešto orderį išdavusiai valstybei. Jeigu šie daiktai turi būti konfiskuojami ar perduodami teisėtiems savininkams pagal Lietuvos Respublikos įstatymus, Lietuvos Respublikos generalinė<text:s/></text:span><text:span text:style-name="T890">prokuratūra juos gali perduoti tik<text:s/></text:span><text:span text:style-name="T891">laikinai, kol jie reikalingi baudžiamajam procesui Europos arešto orderį išdavusioje valstybėje</text:span><text:span text:style-name="T892">.<text:s/></text:span></text:p>
      <text:p text:style-name="P893"><text:span text:style-name="T894">51</text:span><text:span text:style-name="T895">. Protokolo 7 straipsnio c punktas įgyvendinamas juridiniam asmeniui paskyrus veiklos apribojimo ar juridinio asmens<text:s/></text:span><text:span text:style-name="T896">likvidavimo bausmes. Pažymėtina, kad kai kurie įstatymai numato ir administracines priemones, skirtas nutraukti įstatymų draudžiamai veiklai. Pavyzdžiui, Lietuvos Respublikos policijos veiklos įstatymo (Žin., 2000, Nr.<text:s/></text:span><text:a xlink:href="https://www.e-tar.lt/portal/lt/legalAct/TAR.CA89372D00AA" office:target-frame-name="_blank" xlink:show="new"><text:span text:style-name="T897">90-2777</text:span></text:a><text:span text:style-name="T898">) 18 straipsnyje numatyta policijos pareigūno teisė laikinai apriboti patekimą į tam tikrą teritoriją ar patalpą, sustabdyti vykdomus darbus, apriboti ar uždrausti transporto eismą, jeigu kyla pavojus gamtai</text:span><text:span text:style-name="T899">, viešajai tvarkai, asmens ar valstybės saugumui. Lietuvos Respublikos visuomenės informavimo įstatymo (Žin., 1996, Nr.<text:s/></text:span><text:a xlink:href="https://www.e-tar.lt/portal/lt/legalAct/TAR.065AB8483E1E" office:target-frame-name="_blank" xlink:show="new"><text:span text:style-name="T900">71-1706</text:span></text:a><text:span text:style-name="T901">; 2006, Nr.<text:s/></text:span><text:a xlink:href="https://www.e-tar.lt/portal/lt/legalAct/TAR.AAFEF516C29E" office:target-frame-name="_blank" xlink:show="new"><text:span text:style-name="T902">82-3254</text:span></text:a><text:span text:style-name="T903">) 52 straipsnis nustato, kad viešosios informacijos rengėjo ir (ar) skleidėjo, išskyrus transliuotojus ir (ar) retransliuotojus, veiklą gali laikinai sustabdyti arba nutraukti teismas, jeigu visuomenės inform</text:span><text:span text:style-name="T904">avimo priemonėje<text:s/></text:span><text:span text:style-name="T905">inter alia<text:s/></text:span><text:span text:style-name="T906">platinama, propaguojama ar reklamuojama pornografija, taip pat propaguojamos ir (ar) reklamuojamos seksualinės paslaugos, lytiniai iškrypimai. Jeigu įstatymai nustato, kad tam tikros rūšies veikla yra licencijuojama (pvz., trans</text:span><text:span text:style-name="T907">porto paslaugos, prekyba alkoholiniais gėrimais ir panašiai), už licencijavimo taisyklių pažeidimus licenciją išdavusi institucija gali sustabdyti ar panaikinti licenciją.<text:s/></text:span></text:p>
      <text:p text:style-name="P908"/>
      <text:p text:style-name="P909"><text:span text:style-name="T910">8 straipsnio įgyvendinimas</text:span></text:p>
      <text:p text:style-name="P911"/>
      <text:p text:style-name="P912"><text:span text:style-name="T913">52</text:span><text:span text:style-name="T914">. BPK numatyta nemažai priemonių, saugančių tiek nukentėjusių nuo nusikalstamų veikų, tiek ir vaikų teises ir interesus baudžiamojo proceso metu. Apskritai nukentėjusysis ir jo atstovas procese turi teisę: teikti įrodymus; pateikti prašymus; pareikšti nuša</text:span><text:span text:style-name="T915">linimus; ikiteisminio tyrimo metu ir teisme susipažinti su byla; dalyvauti bylą nagrinėjant teisme; apskųsti ikiteisminio tyrimo pareigūno, prokuroro, ikiteisminio tyrimo teisėjo ir teismo veiksmus, taip pat apskųsti teismo nuosprendį ar nutartį; pasakyti<text:s/></text:span><text:span text:style-name="T916">baigiamąją kalbą (BPK 28 straipsnis). Kiekvienas asmuo, pripažintas nukentėjusiuoju, turi teisę reikalauti, kad būtų nustatytas ir teisingai nubaustas nusikalstamą veiką padaręs asmuo, taip pat gauti dėl nusikalstamos veikos padarytos žalos atlyginimą (BPK</text:span><text:span text:style-name="T917"><text:s/>44 straipsnis). Pažymėtina, kad BPK 45 straipsnis nustato, jog teisėjas, prokuroras ir ikiteisminio<text:s/></text:span><text:soft-page-break/><text:span text:style-name="T918">tyrimo pareigūnas privalo išaiškinti proceso dalyviams jų procesines teises ir užtikrinti galimybę jomis pasinaudoti.<text:s/></text:span></text:p>
      <text:p text:style-name="P919"><text:span text:style-name="T920">53</text:span><text:span text:style-name="T921">. BPK numato tam tikrų specifi</text:span><text:span text:style-name="T922">nių nuostatų, susijusių su nepilnamečių nukentėjusiųjų ir (ar) liudytojų procesiniu statusu. BPK 186 straipsnis nustato, kad jaunesnius kaip 18 metų liudytoją ar nukentėjusįjį gali apklausti ikiteisminio tyrimo teisėjas, kai vaiko interesais to prašo jo at</text:span><text:span text:style-name="T923">stovas, prokuroras ar gynėjas. Jaunesni kaip 18 metų liudytojas ar nukentėjusysis ikiteisminio tyrimo metu paprastai apklausiami ne daugiau kaip vieną kartą. Jų apklausos metu gali būti daromas vaizdo ir garso įrašas. Jeigu jaunesnių kaip 18 metų liudytojo</text:span><text:span text:style-name="T924"><text:s/>ar nukentėjusiojo apklausoje dalyvauja įtariamasis ar jo gynėjas, ikiteisminio tyrimo teisėjas privalo užtikrinti, kad tokiam liudytojui ar nukentėjusiajam nebūtų daromas neleistinas poveikis. Jaunesni kaip 18 metų liudytojas ir nukentėjusysis į teisiamąj</text:span><text:span text:style-name="T925">į posėdį kviečiami tik išimtiniais atvejais. Jaunesnių kaip 18 metų liudytojo ar nukentėjusiojo apklausoje turi teisę dalyvauti jo atstovas. Proceso dalyvių prašymu arba ikiteisminio tyrimo pareigūno, prokuroro ar ikiteisminio tyrimo teisėjo iniciatyva į j</text:span><text:span text:style-name="T926">aunesnių kaip 18 metų liudytojo arba nukentėjusiojo apklausą gali būti kviečiamas valstybinės vaiko teisių apsaugos institucijos atstovas arba psichologas, kurie padeda apklausti nepilnametį, atsižvelgdami į jo socialinę ir psichologinę brandą. Taip pat pa</text:span><text:span text:style-name="T927">žymėtina, kad nepilnamečiai gali būti apklausiami specialiuosiuose vaikų apklausos kambariuose (šiuo metu įrengti 2 vaikų apklausos kambariai). Nacionalinėje smurto prieš vaikus prevencijos ir pagalbos vaikams 2005–2007 metų programoje, patvirtintoje Lietu</text:span><text:span text:style-name="T928">vos Respublikos Vyriausybės<text:s/></text:span><text:span text:style-name="T929">2005 m. gegužės 4 d. nutarimu Nr. 491 (</text:span><text:span text:style-name="T930">Žin.,<text:s/></text:span><text:span text:style-name="T931">2005, Nr.<text:s/></text:span><text:a xlink:href="https://www.e-tar.lt/portal/lt/legalAct/TAR.B06AB4B75338" office:target-frame-name="_blank" xlink:show="new"><text:span text:style-name="T932">58–2021</text:span></text:a><text:span text:style-name="T933">), numatyta<text:s/></text:span><text:span text:style-name="T934">tobulinti nepilnamečių liudytojų ir nukentėjusiųjų apklausos baudžiamajame<text:s/></text:span><text:span text:style-name="T935">procese mechanizmą.</text:span></text:p>
      <text:p text:style-name="P936"><text:span text:style-name="T937">54</text:span><text:span text:style-name="T938">. BPK 280 straipsnis nustato, kad teisme apklausiant jaunesnį kaip 18 metų liudytoją, privalo būti šaukiamas valstybinės vaiko teisių apsaugos institucijos atstovas arba psichologas, kurie padeda apklausti nepilnametį, atsižvelgda</text:span><text:span text:style-name="T939">mi į jo socialinę ir psichologinę brandą. Prireikus dalyvauti apklausoje taip pat šaukiami nepilnamečio liudytojo tėvai ar kiti atstovai pagal įstatymą. Dalyvaujantys apklausoje valstybinės vaiko teisių apsaugos institucijos atstovas arba psichologas, nepi</text:span><text:span text:style-name="T940">lnamečio liudytojo tėvai ar kiti atstovai pagal įstatymą teisiamojo posėdžio pirmininko leidimu gali užduoti liudytojui klausimų. Jaunesnis kaip 16 metų liudytojas po jo apklausos turi būti pašalinamas iš posėdžių salės, jeigu teismas nepripažįsta, kad jam</text:span><text:span text:style-name="T941"><text:s/>likti salėje būtina. Jeigu jaunesniam kaip 18 metų liudytojui dėl apklausos teisme gali būti psichinė trauma ar kitokių sunkių pasekmių, į teisiamąjį posėdį šis liudytojas nešaukiamas, o teisme balsu perskaitomi jo parodymai, duoti ikiteisminio tyrimo tei</text:span><text:span text:style-name="T942">sėjui.<text:s/></text:span></text:p>
      <text:p text:style-name="P943"><text:span text:style-name="T944">55</text:span><text:span text:style-name="T945">. BPK 283 straipsnis nustato, kad nukentėjusysis teisme apklausiamas ir jo parodymai perskaitomi laikantis visų taisyklių, reglamentuojančių liudytojo apklausą ir liudytojo parodymų perskaitymą. Jaunesnio kaip 18 metų nukentėjusiojo apklausoj</text:span><text:span text:style-name="T946">e turi dalyvauti jo atstovas. Tokio amžiaus nukentėjusysis ir jo atstovas teismo nutartimi gali dalyvauti ne visą bylos nagrinėjimo laiką. Jeigu jaunesniam kaip 18 metų nukentėjusiajam dėl apklausos teisme gali būti psichinė trauma ar kitokių sunkių pasekm</text:span><text:span text:style-name="T947">ių, nukentėjusysis teisiamajame posėdyje gali būti neapklausiamas. Šiuo atveju teisme turi būti balsu perskaitomi parodymai, nukentėjusiojo duoti ikiteisminio tyrimo teisėjui.</text:span></text:p>
      <text:p text:style-name="P948"><text:span text:style-name="T949">56</text:span><text:span text:style-name="T950">. Pagal BPK 9 straipsnį leidžiama neviešai nagrinėti teisme bylas dėl nusi</text:span><text:span text:style-name="T951">kalstamų veikų, kuriomis kaltinami jaunesni kaip 18 metų asmenys, nusikaltimų ir baudžiamųjų nusižengimų žmogaus seksualinio apsisprendimo laisvei ir neliečiamumui bylas, taip pat kitas bylas, kai siekiama užkirsti kelią paskelbti žinias apie privatų proce</text:span><text:span text:style-name="T952">so dalyvių gyvenimą arba kai apklausiamas liudytojas ar nukentėjusysis, kuriems taikomas anonimiškumas.<text:s/></text:span></text:p>
      <text:p text:style-name="P953"><text:span text:style-name="T954">57</text:span><text:span text:style-name="T955">. Pagal BPK 199 straipsnį nukentėjusiajam ir liudytojui anonimiškumas gali būti taikomas, jeigu yra visi šie pagrindai:</text:span></text:p>
      <text:p text:style-name="P956"><text:span text:style-name="T957">57.1</text:span><text:span text:style-name="T958">. gresia realus<text:s/></text:span><text:span text:style-name="T959">pavojus nukentėjusiojo, liudytojo ar jų šeimos narių arba artimųjų giminaičių gyvybei, sveikatai, laisvei ar turtui;</text:span></text:p>
      <text:p text:style-name="P960"><text:span text:style-name="T961">57.2</text:span><text:span text:style-name="T962">. nukentėjusiojo ar liudytojo parodymai yra svarbūs baudžiamajai bylai;</text:span></text:p>
      <text:p text:style-name="P963"><text:span text:style-name="T964">57.3</text:span><text:span text:style-name="T965">. nukentėjusysis ar liudytojas dalyvauja procese dė</text:span><text:span text:style-name="T966">l labai sunkaus ar sunkaus nusikaltimo.</text:span></text:p>
      <text:p text:style-name="P967"><text:span text:style-name="T968">58</text:span><text:span text:style-name="T969">. Liudytojo, kuriam taikomas anonimiškumas, apklausos ypatumus nustato BPK 282 straipsnis. Pagal šį straipsnį t</text:span><text:span text:style-name="T970">eismas paveda prokurorui taip organizuoti liudytojo, kuriam taikomas anonimiškumas, atvykimą į te</text:span><text:span text:style-name="T971">ismą, kad būtų užtikrintas jo anonimiškumas. Liudytojas, kuriam taikomas anonimiškumas, apklausiamas neviešame teismo posėdyje sudarius akustines ir vizualines kliūtis, trukdančias kitiems nagrinėjimo teisme dalyviams nustatyti apklausiamo asmens tapatybę.</text:span><text:span text:style-name="T972"><text:s/>Jeigu teismo posėdžių salėje nėra galimybių sudaryti šių akustinių ir vizualinių kliūčių, liudytojas, kuriam taikomas anonimiškumas, apklausiamas ne teismo posėdžių salėje, o kitoje vietoje kitiems nagrinėjimo teisme dalyviams nedalyvaujant. Prieš tokio a</text:span><text:span text:style-name="T973">smens apklausą kiti nagrinėjimo teisme dalyviai teisiamojo posėdžio pirmininkui raštu pateikia klausimus, kuriuos jie nori užduoti tam liudytojui. Taip apklausto liudytojo parodymus teisiamojo posėdžio protokole užrašo teisiamojo posėdžio pirmininkas arba<text:s/></text:span><text:span text:style-name="T974">vienas iš teisėjų. Šiuos parodymus teisiamojo posėdžio pirmininkas arba vienas iš teisėjų balsu perskaito teisiamajame posėdyje. Kitų nagrinėjimo teisme dalyvių pakartotiniai ir papildomi klausimai, kuriuos šie nori užduoti po to, kai apklausto liudytojo p</text:span><text:span text:style-name="T975">arodymus teisiamojo posėdžio pirmininkas arba vienas iš teisėjų balsu perskaitė teisiamajame posėdyje, užduodami ir į juos atsakoma ta pačia tvarka. Atskirais atvejais, kai liudytojo, kuriam taikomas anonimiškumas, atvykimas į teismą keltų didelį pavojų jo</text:span><text:span text:style-name="T976">, jo šeimos narių arba artimųjų giminaičių gyvybei, sveikatai ar laisvei, jis į teisiamąjį posėdį gali būti nekviečiamas, o teisme balsu perskaitomi jo parodymai, duoti BPK 203 straipsnyje nustatyta tvarka ikiteisminio tyrimo teisėjui. Kai yra minėti pagri</text:span><text:span text:style-name="T977">ndai, liudytojas gali būti apklausiamas garso ir vaizdo nuotolinio perdavimo priemonėmis sudarius akustines ir vizualines kliūtis.</text:span></text:p>
      <text:p text:style-name="P978"><text:span text:style-name="T979">59</text:span><text:span text:style-name="T980">. Dėl nukentėjusiojo asmens teisių apsaugos baudžiamojo proceso metu pasakytina, kad pagal<text:s/></text:span><text:span text:style-name="T981">BPK 44 straipsnį<text:s/></text:span><text:span text:style-name="T982">kiekvienas<text:s/></text:span><text:span text:style-name="T983">asmuo turi teisę, kad būtų gerbiamas jo ir jo šeimos privatus gyvenimas, taip pat teisę į būsto neliečiamybę, susirašinėjimo, telefono pokalbių, telegrafo pranešimų ir kitokio susižinojimo slaptumą. Šios asmens teisės baudžiamojo proceso metu gali būti apr</text:span><text:span text:style-name="T984">ibotos tik BPK numatytais atvejais ir tvarka. Pagal BPK 177 straipsnį ikiteisminio tyrimo duomenys neskelbtini. Šie duomenys iki bylos nagrinėjimo teisme gali būti paskelbti tik prokuroro leidimu ir tik tiek, kiek pripažįstama leistina. Draudžiama skelbti<text:s/></text:span><text:span text:style-name="T985">duomenis apie nepilnamečius įtariamuosius ir nukentėjusiuosius. Lietuvos Respublikos nepilnamečių apsaugos nuo neigiamo viešosios informacijos poveikio įstatymas (Žin., 2002, Nr.<text:s/></text:span><text:a xlink:href="https://www.e-tar.lt/portal/lt/legalAct/TAR.817CC58C1A54" office:target-frame-name="_blank" xlink:show="new"><text:span text:style-name="T986">91-3890</text:span></text:a><text:span text:style-name="T987">) nustato, kad neigiamą poveikį nepilnamečio vystymuisi darančia informacija taip pat laikoma viešoji informacija, kurioje<text:s/></text:span><text:span text:style-name="T988">inter alia<text:s/></text:span><text:span text:style-name="T989">siejant su nusikalstama veika ar kitais teisės pažeidimais skelbiami nuo nusikalstamos veikos arba kitų teisės pažeidimų nukentėjusio nepilnamečio asmens duomenys, pagal kuriuos galima nustatyti jo asmens tapatybę. Viešai skelbti šią informaciją yra draudž</text:span><text:span text:style-name="T990">iama.<text:s/></text:span></text:p>
      <text:p text:style-name="P991"><text:span text:style-name="T992">60</text:span><text:span text:style-name="T993">. Lietuvos Respublikos baudžiamojo proceso bei<text:s/></text:span><text:span text:style-name="T994">operatyvinės</text:span><text:span text:style-name="T995"><text:s/></text:span><text:span text:style-name="T996">veiklos</text:span><text:span text:style-name="T997"><text:s/></text:span><text:span text:style-name="T998">dalyvių</text:span><text:span text:style-name="T999">, teisingumo ir teisėsaugos institucijų pareigūnų apsaugos nuo nusikalstamo poveikio įstatymas (Žin., 1996, Nr.<text:s/></text:span><text:a xlink:href="https://www.e-tar.lt/portal/lt/legalAct/TAR.717DD0E6FE37" office:target-frame-name="_blank" xlink:show="new"><text:span text:style-name="T1000">20-520</text:span></text:a><text:span text:style-name="T1001">) numato galimybę suteikti ypač pažeidžiamiems asmenims apsaugą ikiteisminio tyrimo metu, baudžiamosios bylos nagrinėjimo teisme metu, taip pat pasibaigus baudžiamosios bylos nagrinėjimui teisme. Įstatyme reglamentuojama šių rū</text:span><text:span text:style-name="T1002">šių apsauga nuo nusikalstamo poveikio:</text:span></text:p>
      <text:p text:style-name="P1003"><text:span text:style-name="T1004">60.1</text:span><text:span text:style-name="T1005">. fizinė asmens bei jo turto apsauga;</text:span></text:p>
      <text:p text:style-name="P1006"><text:span text:style-name="T1007">60.2</text:span><text:span text:style-name="T1008">. laikinas asmens perkėlimas į saugią vietą;<text:s/></text:span></text:p>
      <text:p text:style-name="P1009"><text:span text:style-name="T1010">60.3</text:span><text:span text:style-name="T1011">. specialaus režimo, pagal kurį teikiami duomenys apie asmenį pasų poskyriuose ir kituose oficialiuose informac</text:span><text:span text:style-name="T1012">ijos fonduose, nustatymas;</text:span></text:p>
      <text:p text:style-name="P1013"><text:span text:style-name="T1014">60.4</text:span><text:span text:style-name="T1015">. asmens gyvenamosios, darbo ar mokymosi vietos pakeitimas;</text:span></text:p>
      <text:p text:style-name="P1016"><text:span text:style-name="T1017">60.5</text:span><text:span text:style-name="T1018">. asmens anketos bei biografijos duomenų pakeitimas;</text:span></text:p>
      <text:p text:style-name="P1019"><text:span text:style-name="T1020">60.6</text:span><text:span text:style-name="T1021">. plastinės operacijos, keičiančios asmens išvaizdą, padarymas;</text:span></text:p>
      <text:p text:style-name="P1022"><text:span text:style-name="T1023">60.7</text:span><text:span text:style-name="T1024">. šaunamojo ginklo,<text:s/></text:span><text:span text:style-name="T1025">specialiųjų apsaugos priemonių asmeniui išdavimas.</text:span></text:p>
      <text:p text:style-name="P1026"><text:span text:style-name="T1027">61</text:span><text:span text:style-name="T1028">. Lietuvos Respublikos valstybės garantuojamos teisinės pagalbos įstatymas (Žin. 2000, Nr. 30-827; 2005, Nr. 18-572) numato gana daug atvejų, kai nukentėjusiesiems nuo nusikalstamų veikų suteikiama</text:span><text:span text:style-name="T1029"><text:s/>nemokama teisinė pagalba. Šio įstatymo nustatyta tvarka teikiama pirminė teisinė pagalba (teisinė informacija, teisinės konsultacijos, teisinio pobūdžio dokumentų, skirtų valstybės ir savivaldybių institucijoms, rengimas) ir antrinė teisinė pagalba (teisi</text:span><text:span text:style-name="T1030">nio pobūdžio dokumentų rengimas, gynyba, atstovavimas bylų procese). Antrinė teisinė pagalba teikiama visiems<text:s/></text:span><text:soft-page-break/><text:span text:style-name="T1031">nukentėjusiesiems, kurie neturi pakankamai pajamų (šį lygį nustato Lietuvos Respublikos Vyriausybė), arba nukentėjusiesiems dėl nusikaltimų atsira</text:span><text:span text:style-name="T1032">dusios žalos atlyginimo bylose, įskaitant atvejus, kai žalos atlyginimo klausimas yra sprendžiamas baudžiamojoje byloje.<text:s/></text:span></text:p>
      <text:p text:style-name="P1033"><text:span text:style-name="T1034">62</text:span><text:span text:style-name="T1035">. Pažymėtina, kad svarbiausios kiekvieno vaiko teisės ginamos Vaiko teisių konvencijos ir Lietuvos Respublikos vaiko teisių apsa</text:span><text:span text:style-name="T1036">ugos pagrindų įstatymo. Šis įstatymas nustato, kad tėvai, kiti teisėti vaiko atstovai, valstybės, vietos savivaldos ir visuomeninės institucijos, kiti fiziniai ir juridiniai asmenys privalo visur ir visada pirmiausia atsižvelgti į teisėtus vaiko interesus.</text:span><text:span text:style-name="T1037"><text:s/>Vaikui, nukentėjusiam nuo nusikalstamos veikos, smurto ar kito blogo elgesio, turi būti suteikta reikiama pagalba, kad jis galėtų susigrąžinti sveikatą po patirtos fizinės ar psichologinės traumos ir reintegruotis į socialinę aplinką. Fizinis ar juridinis</text:span><text:span text:style-name="T1038"><text:s/>asmuo, sužinojęs apie vaiką, kuriam būtina pagalba, turi pareigą pranešti apie tai policijai, vaiko teisių apsaugos ar kitai kompetentingai institucijai.</text:span></text:p>
      <text:p text:style-name="P1039"><text:span text:style-name="T1040">63</text:span><text:span text:style-name="T1041">. Pažymėtina, kad baudžiamosios teisės ir baudžiamojo proceso teorija nustato taisykles, kaip t</text:span><text:span text:style-name="T1042">uri būti sprendžiami atvejai, kai nežinomas tikrasis vaiko amžius. Pagrindinė taisyklė: nežinant vaiko amžiaus, preziumuojamas minimalus jo galimas amžius, pvz., jeigu vaikas gali būti 16–18 metų, preziumuojama, kad jam 16 metų.<text:s/></text:span></text:p>
      <text:p text:style-name="P1043"><text:span text:style-name="T1044">64</text:span><text:span text:style-name="T1045">. Lietuvos Respublik</text:span><text:span text:style-name="T1046">os administracinių teisės pažeidimų kodekso (toliau vadinama</text:span><text:span text:style-name="T1047"><text:s/>– ATPK) (Žin., 2005, Nr.<text:s/></text:span><text:a xlink:href="https://www.e-tar.lt/portal/lt/legalAct/TAR.AFAD46A92851" office:target-frame-name="_blank" xlink:show="new"><text:span text:style-name="T1048">83-3040</text:span></text:a><text:span text:style-name="T1049">) 182</text:span><text:span text:style-name="T1050">1</text:span><text:span text:style-name="T1051"><text:s/>straipsnis nustato administracinę atsakomybę už vertimąsi prostitucija ir atlygintinį naudojimąsi prostitucijos paslaugomis ir išimtį, kad administracinėn atsakomybėn netraukiamas prostitucija vertęsis asmuo, kuris, be kita ko, į prostituciją buvo įtraukt</text:span><text:span text:style-name="T1052">as būdamas nepilnametis ar (ir) nukentėjo nuo prekybos žmonėmis ir yra pripažintas nukentėjusiuoju baudžiamajame procese.</text:span></text:p>
      <text:p text:style-name="P1053"/>
      <text:p text:style-name="P1054"><text:span text:style-name="T1055">9 straipsnio įgyvendinimas</text:span></text:p>
      <text:p text:style-name="P1056"/>
      <text:p text:style-name="P1057">Įstatymai, administracinės priemonės, socialinė politika ir programos, skirti užkirsti kelią Protokole minimiems nusikaltimams ir apsaugoti nukentėjusiesiems.</text:p>
      <text:p text:style-name="P1058"/>
      <text:p text:style-name="P1059"><text:span text:style-name="T1060">Teisinės bazės tobulinimas</text:span></text:p>
      <text:p text:style-name="P1061"/>
      <text:p text:style-name="P1062"><text:span text:style-name="T1063">65</text:span><text:span text:style-name="T1064">. Siekiant tinkamai įgyvendinti Protokolo nuostatas, buvo tobulinami baudžiamieji įstatymai – BK ir BPK. 2006 metais tobulintas BK. Lietuvos Respublikos Seimo<text:s/></text:span><text:span text:style-name="T1065">priimtas Lietuvos Respublikos baudžiamojo kodekso 149, 150, 162, 260, 265, 266, 307, 308, 309 straipsnių ir priedo pakeitimo bei papildymo ir kodekso papildymo 151</text:span><text:span text:style-name="T1066">1</text:span><text:span text:style-name="T1067"><text:s/>straipsniu įstatymas (Žin., 2006, Nr.<text:s/></text:span><text:a xlink:href="https://www.e-tar.lt/portal/lt/legalAct/TAR.F5BA1A8418B6" office:target-frame-name="_blank" xlink:show="new"><text:span text:style-name="T1068">77-2961</text:span></text:a><text:span text:style-name="T1069">) keičia BK 162 straipsnį „Vaiko išnaudojimas pornografijai“ ir 309 straipsnį „Disponavimas pornografinio turinio dalykais“. Pakeitimai sugriežtina atsakomybę už šių nusikaltimų padarymą. BK 162 straipsnio 1 dalies sankcijo</text:span><text:span text:style-name="T1070">je numatyta maksimali laisvės atėmimo bausmė padidinta iki penkerių metų. BK 309 straipsnis papildytas nauja 3-iąja dalimi, kurioje išskirta ir sugriežtinta atsakomybė už didelio kiekio<text:s/></text:span><text:span text:style-name="T1071">pornografinio turinio dalykų, kuriuose vaizduojamas mažametis vaikas,<text:s/></text:span><text:span text:style-name="T1072">pagaminimą, laikymą arba platinimą. Straipsnio dalies sankcijoje numatyta vienintelė galima bausmė – laisvės atėmimas iki penkerių metų. Priimtame Lietuvos Respublikos baudžiamojo proceso kodekso 120, 121, 126 straipsnių pakeitimo ir Kodekso papildymo 132</text:span><text:span text:style-name="T1073">1</text:span><text:span text:style-name="T1074"><text:s/>straipsniu įstatyme<text:s/></text:span><text:span text:style-name="T1075">(</text:span><text:span text:style-name="T1076">Žin., 2004, Nr.<text:s/></text:span><text:a xlink:href="https://www.e-tar.lt/portal/lt/legalAct/TAR.AD30FD7B6ECF" office:target-frame-name="_blank" xlink:show="new"><text:span text:style-name="T1077">171-6307</text:span></text:a><text:span text:style-name="T1078">)</text:span><text:span text:style-name="T1079"><text:s/>numatyta galimybė įpareigoti įtariamąjį gyventi skyrium nuo nukentėjusiojo, jeigu pagrįstai manoma, kad jis, gyvendamas kartu su<text:s/></text:span><text:span text:style-name="T1080">nukentėjusiuoju, bandys neteisėtai paveikti nukentėjusįjį arba nukentėjusiajam ar kartu su juo gyvenantiems asmenims darys naujas nusikalstamas veikas. Toks įpareigojimas – viena iš smurto aukų (taip pat vaikų) apsaugos priemonių.</text:span></text:p>
      <text:p text:style-name="P1081"><text:span text:style-name="T1082">66</text:span><text:span text:style-name="T1083">. Vadovaujantis Lie</text:span><text:span text:style-name="T1084">tuvos Respublikos nepilnamečių apsaugos nuo neigiamo viešosios informacijos poveikio įstatymu, priimtas Lietuvos Respublikos Vyriausybės 2004 m. birželio 2 d. nutarimas Nr. 681 „Dėl Neigiamą poveikį nepilnamečių vystimuisi darančios informacijos, priskirto</text:span><text:span text:style-name="T1085">s viešosios informacijos, kuri ribojama skelbti ir platinti, kategorijai, skelbimo ir platinimo tvarkos aprašo ir Neigiamą poveikį nepilnamečių vystimuisi darančios viešosios informacijos<text:s/></text:span><text:soft-page-break/><text:span text:style-name="T1086">žymėjimo, garso ir vaizdo priemonių sistemos aprašo patvirtinimo“ (Ž</text:span><text:span text:style-name="T1087">in., 2004, Nr.<text:s/></text:span><text:a xlink:href="https://www.e-tar.lt/portal/lt/legalAct/TAR.2BD4B7DE7F89" office:target-frame-name="_blank" xlink:show="new"><text:span text:style-name="T1088">89-3281</text:span></text:a><text:span text:style-name="T1089">), kuriame, be kita ko, nustatyta Žurnalistų ir leidėjų etikos komisijos kompetencija priskirti visuomenės informavimo priemones pornografinių visuomenės i</text:span><text:span text:style-name="T1090">nformavimo priemonių kategorijai.</text:span></text:p>
      <text:p text:style-name="P1091"><text:span text:style-name="T1092">67</text:span><text:span text:style-name="T1093">. 2006 m. liepos 11 d. pakeistas (išdėstytas nauja redakcija) Lietuvos Respublikos visuomenės informavimo įstatymas, kuriame pateikiamas pornografinio pobūdžio informacijos apibrėžimas, nustatomi pornografinio pobūdž</text:span><text:span text:style-name="T1094">io informacijos skelbimo ir platinimo apribojimai, nepilnamečių apsaugos nuo jų vystimuisi neigiamą poveikį darančios informacijos principai, apibrėžiama reklama ir nustatomi jos turinio reikalavimai, nustatoma Lietuvos radijo ir televizijos komisijos, žur</text:span><text:span text:style-name="T1095">nalistų etikos inspektoriaus kompetencija vykdyti Lietuvos Respublikos nepilnamečių apsaugos nuo neigiamo viešosios informacijos poveikio įstatymo nuostatų įgyvendinimo priežiūrą ir kita. Taip siekiama geriau kontroliuoti tokio pobūdžio informacijos skelbi</text:span><text:span text:style-name="T1096">mą ir platinimą, nes tai atliks valstybės pareigūnas (pagal ankstesnės redakcijos Lietuvos Respublikos visuomenės informavimo įstatymą kontrolę atliko nevyriausybinė Žurnalistų ir leidėjų etikos komisija). Pažymėtina, kad ATPK 247</text:span><text:span text:style-name="T1097">8<text:s/></text:span><text:span text:style-name="T1098">straipsnis numato žurnalistų etikos inspektoriaus kompetenciją taikyti žiniasklaidos priemonėms administracinę atsakomybę už<text:s/></text:span><text:span text:style-name="T1099">neigiamą poveikį nepilnamečių vystimuisi darančios viešosios informacijos, kurios skelbimas ir platinimas ribojamas arba draudžiama</text:span><text:span text:style-name="T1100">s, skelbimo ir platinimo reikalavimų pažeidimą (numatytą ATPK 214</text:span><text:span text:style-name="T1101">19</text:span><text:span text:style-name="T1102"><text:s/>straipsnyje).</text:span></text:p>
      <text:p text:style-name="P1103"><text:span text:style-name="T1104">68</text:span><text:span text:style-name="T1105">. Siekiant nustatyti, kokių įstatyminių priemonių reikia Protokolo įgyvendinimui užtikrinti, konstatuota, kad vaiko teisėms apsaugoti itin svarbus Lietuvos Respublikos vaiko teisių apsaugos pagrindų įstatymo 56 straipsnis, nustatantis, kad tais atvejais, k</text:span><text:span text:style-name="T1106">ai tėvai (tėvas, motina) arba kitas teisėtas vaiko atstovas smurtaudamas arba kitaip sukeldamas pavojų vaikui piktnaudžiauja tėvų valdžia ir dėl to kyla grėsmė vaiko sveikatai ar gyvybei, valstybinė vaiko teisių apsaugos institucija (arba valstybinė vaiko<text:s/></text:span><text:span text:style-name="T1107">teisių apsaugos institucija kartu su policija) nedelsdama paima vaiką iš tėvų ar kitų teisėtų vaiko atstovų ir perduoda jį globoti (rūpintis juo) CK nustatyta tvarka. Paėmusi vaiką, valstybinė vaiko teisių apsaugos institucija apie tai nedelsdama praneša v</text:span><text:span text:style-name="T1108">aiko tėvams ar kitiems teisėtiems jo atstovams. Šiuo metu svarstomas<text:s/></text:span><text:span text:style-name="T1109">Lietuvos Respublikos vaiko teisių apsaugos pagrindų įstatymo 56 straipsnyje aptartų vaiko paėmimo iš šeimos atvejų papildomo reglamentavimo klausimas, siekiant užtikrinti tinkamą šios nor</text:span><text:span text:style-name="T1110">mos įgyvendinimą.</text:span></text:p>
      <text:p text:style-name="P1111"><text:span text:style-name="T1112">69</text:span><text:span text:style-name="T1113">. Siekiant užkirsti kelią neteisėtam nepilnamečių išvežimui parduoti į užsienį ir mažinti nepilnamečių prekybos žmonėmis aukų, parengtos ir Valstybės sienos apsaugos tarnybos prie Vidaus reikalų ministerijos vado 2005 m. gruodžio 28</text:span><text:span text:style-name="T1114"><text:s/>d. įsakymu Nr. 4-711 patvirtintos metodinės rekomendacijos Valstybės sienos apsaugos tarnybos pareigūnams „Dėl ankstyvos prevencijos veiksmų užkardant neteisėtą nepilnamečių išvežimą į užsienį, siekiant juos parduoti“.</text:span></text:p>
      <text:p text:style-name="P1115"/>
      <text:p text:style-name="P1116"><text:span text:style-name="T1117">Vykdomos Lietuvos Respublikos V</text:span><text:span text:style-name="T1118">yriausybės programos</text:span></text:p>
      <text:p text:style-name="P1119"/>
      <text:p text:style-name="P1120"><text:span text:style-name="T1121">70</text:span><text:span text:style-name="T1122">. Lietuvos Respublikos Vyriausybės 2005 m. gegužės 19 d. nutarimu Nr. 558 (Žin., 2005, Nr.<text:s/></text:span><text:a xlink:href="https://www.e-tar.lt/portal/lt/legalAct/TAR.1FB2A3BECE8E" office:target-frame-name="_blank" xlink:show="new"><text:span text:style-name="T1123">65–2333</text:span></text:a><text:span text:style-name="T1124">) patvirtinta Prekybos žmonėmis prevencijos bei kon</text:span><text:span text:style-name="T1125">trolės 2005–2008 metų programa, kurios tikslas –<text:s/></text:span><text:span text:style-name="T1126">valstybiniu lygiu kompleksiškai, nuosekliai ir sistemingai spręsti susijusias su prekyba žmonėmis ir prostitucijos prevencija bei kontrole problemas</text:span><text:span text:style-name="T1127">.</text:span></text:p>
      <text:p text:style-name="P1128"><text:span text:style-name="T1129">Šia programa siekiama sukurti ir įdiegti ankstyvosios pre</text:span><text:span text:style-name="T1130">vencijos priemonių sistemą, trukdančią įtraukti į prekybą žmonėmis ir prostituciją naujus asmenis;<text:s/></text:span><text:span text:style-name="T1131">parengti ir įdiegti prostitucijos paklausą mažinančių priemonių sistemą; sukurti prekybos žmonėmis aukų ir nukentėjusiųjų socialinės paramos sistemą, ypač da</text:span><text:span text:style-name="T1132">ug dėmesio skirti tokių asmenų apsaugos ir socialiniams klausimams, taip pat grąžinimui į visuomenę;<text:s/></text:span><text:span text:style-name="T1133">plėtoti valstybės (savivaldybių), nevalstybinių ir tarptautinių organizacijų bendradarbiavimą kovojant su prekyba žmonėmis</text:span><text:span text:style-name="T1134">; stiprinti specializuotus Lietuv</text:span><text:span text:style-name="T1135">os policijos padalinius, kovojančius su prekyba žmonėmis, ir kita.</text:span></text:p>
      <text:p text:style-name="P1136"><text:span text:style-name="T1137">Įgyvendinant minėtą programą, 2005 metais priimti įstatymai, nustatantys baudžiamąją atsakomybę už prekybą žmonėmis juridiniams asmenims ir administracinę atsakomybę asmenims, kurie atlygin</text:span><text:span text:style-name="T1138">tinai naudojasi prostitucijos paslaugomis. Lietuvos policijos Kriminalinės policijos biure įsteigtas specializuotas kovos su prekyba žmonėmis padalinys. Stiprinami liudytojų ir nukentėjusiųjų apsaugos nuo nusikalstamo poveikio specializuotos tarnybos saugo</text:span><text:span text:style-name="T1139">s centrai,<text:s/></text:span><text:soft-page-break/><text:span text:style-name="T1140">remiami valstybės institucijų ir nevalstybinių organizacijų projektai, skirti socialinei paramai prekybos žmonėmis aukoms, jų apsaugai ir grąžinimui į visuomenę. Siekiant informuoti visuomenę apie pavojus, susijusius su prekyba žmonėmis ir prost</text:span><text:span text:style-name="T1141">itucija, rengiamos informacinės kovos su prekyba žmonėmis kampanijos, 2006 metais sukurtas vaizdo klipas, skirtas prekybos žmonėmis ir prostitucijos prevencijai. Siekiant tobulinti darbuotojų kvalifikaciją prekybos žmonėmis ir prostitucijos prevencijos bei</text:span><text:span text:style-name="T1142"><text:s/>kontrolės klausimais, gerinti institucijų pasirengimą adekvačiai reaguoti į prekybos žmonėmis problemas, mokomi policijos, prokuratūros pareigūnai,<text:s/></text:span><text:span text:style-name="T1143">socialiniai darbuotojai, socialiniai pedagogai, klasių auklėtojai. Kad<text:s/></text:span><text:span text:style-name="T1144">prekybos žmonėmis aukos saugiai ir g</text:span><text:span text:style-name="T1145">reitai grįžtų iš užsienio valstybių, kuriama prekybos žmonėmis aukų grąžinimo į tėvynę sistema, teikiama konsulinė ir kita būtinoji pagalba grįžtantiems į Lietuvos Respubliką nukentėjusiesiems nuo prekybos žmonėmis užsienio valstybėse. Siekiant teikti oper</text:span><text:span text:style-name="T1146">atyvesnę tikslinę pagalbą nukentėjusiesiems nuo prekybos žmonėmis, kuriamas informavimo tinklas, skirtas prekybos žmonėmis ir prostitucijos aukoms, siunčiamoms į atitinkamas tarnybas, kurios galėtų joms suteikti socialinę, teisinę, psichologinę, medicininę</text:span><text:span text:style-name="T1147"><text:s/>pagalbą ar apsaugą. Siekiant gerinti nepilnamečių, nukentėjusių nuo prekybos žmonėmis, prevencijos ir reabilitacijos priemonių taikymą, rengiama specializuota reabilitacijos programa, skirta nepilnamečiams, nukentėjusiems nuo prekybos žmonėmis.</text:span></text:p>
      <text:p text:style-name="P1148"><text:span text:style-name="T1149">71</text:span><text:span text:style-name="T1150">. Li</text:span><text:span text:style-name="T1151">etuvos Respublikos Vyriausybės 2005 m. gegužės 4 d. nutarimu Nr. 491 patvirtinta Nacionalinė smurto prieš vaikus prevencijos ir pagalbos vaikams 2005–2007 metų programa, kurios tikslas – numatyti kompleksinius ir koordinuotus veiksmus, taip pat priemones (</text:span><text:span text:style-name="T1152">prevencijos, intervencijos, postvencijos) smurtui su visomis jo apraiškomis šalinti.</text:span></text:p>
      <text:p text:style-name="P1153">Šios programos uždaviniai susiję su visuomenės švietimu smurto prieš vaikus prevencijos klausimais; specialistų, dirbančių su smurtą patyrusiais vaikais, kvalifikacijos kėlimu; teisinės bazės ir vaiko, patyrusio smurtą, apklausos mechanizmo tobulinimu; reabilitacijos ir reintegracijos paslaugų, skirtų vaikams, nukentėjusiems nuo smurto, teikimu.</text:p>
      <text:p text:style-name="P1154">Siekiant ugdyti vaiko gebėjimus apsisaugoti nuo nusikaltimų, sukurti jam saugesnę aplinką, rengiami specialūs vaikams skirti informaciniai leidiniai, Policijos departamentas šalies mokyklose įgyvendina prevencijos projektą „Saugūs ir sveiki mokykloje“. Kad policijos darbuotojai tinkamai dirbtų su nukentėjusiais vaikais, jiems teikiama metodinė pagalba, specialios žinios, tobulinama jų kvalifikacija. Siekiant tobulinti vaiko apklausos mechanizmą ir išvengti kartotinio vaiko traumavimo teisminių procedūrų metu, numatoma įrengti vaikų apklausos kambarius prie aukštesnės pakopos policijos<text:s/>komisariatų.</text:p>
      <text:p text:style-name="P1155">Socialinės apsaugos ir darbo ministerija, vykdydama minėtą programą, 2005–2006 metais organizavo viešuosius trumpalaikių ir ilgalaikių kompleksinių paslaugų vaikams, patyrusiems smurtą, pirkimus. Be to, Socialinės apsaugos ir darbo ministerija, Valstybės vaiko teisių apsaugos ir įvaikinimo tarnyba kartu su socialiniais partneriais (nevyriausybinėmis organizacijomis) rengia visuomenės informavimo akcijas „Gegužė – mėnuo be smurto prieš vaikus“. Ši tradicine tampanti akcija skirta visuomenei šviesti smurto prieš vaikus klausimais. Akcijos tikslas – ugdyti visuomenės atsakomybę už kiekvieną vaiką, nepakantumą smurtautojams, netoleruoti pačių vaikų propaguojamos tarpusavio nepagarbos ir patyčių, atkreipti visuomenės dėmesį į patyčių problemą mokyklose, skatinti vaikus bendrauti be pykčio ir patyčių, mokyti tėvus, kaip rasti kitų vaiko auklėjimo būdų, jeigu vaikas neklauso. Akcijų metu per žiniasklaidos priemones, taip pat mokyklose, vaikų globos namuose rengtos teminės diskusijos, pagaminta ir platinta vaikams, tėvams, su vaikais dirbantiems specialistams skirta teminė informacija apie smurto prevenciją ir pagalbą smurtą patyrusiems vaikams. Siekta atkreipti dėmesį į vaikų tarpusavio smurtą ir elgesį, kurio vaikai išmoksta stebėdami suaugusiųjų bendravimą arba patirdami jį iš savo šeimos narių.</text:p>
      <text:p text:style-name="P1156">Švietimo ir mokslo ministerija, vykdydama Nacionalinę smurto prieš vaikus prevencijos ir pagalbos vaikams 2005–2007 metų programą, 2005 metais kreipėsi į apskričių viršininkų ir savivaldybių administracijų švietimo padalinius, prašydama, kad mokyklose būtų paskirti darbuotojai, atsakingi už smurto prevenciją, konfliktų ir krizinių situacijų valdymą. Ši ministerija 2005 metais išleido ir mokykloms išdalijo metodinę priemonę „Smurto prevencija mokyklose“. Švietimo<text:s/>ir mokslo ministerija 2006 metais organizavo mokyklų komandoms seminarus apie<text:s/><text:soft-page-break/>patyčių ir smurto prevenciją mokykloje. Seminarai organizuoti skirtinguose Lietuvos Respublikos miestuose, kad kuo daugiau mokyklų specialistų galėtų juose dalyvauti. 2006 metų<text:s/>pabaigoje baigta rengti informacinė medžiaga vaikams ir tėvams apie smurto apraiškas bei prevenciją ir mokyklos administracijai, pedagogams, socialiniams pedagogams, psichologams skirta metodinė priemonė, kurioje bus pateikta informacija apie įvairias galimas smurto formas mokyklose, smurto problemų nustatymo ir tyrimo metodus, visos mokyklos politikos svarbą smurto prevencijai, saugios mokyklos koncepcijos rengimą.</text:p>
      <text:p text:style-name="P1157"/>
      <text:p text:style-name="P1158"><text:span text:style-name="T1159">Policijos, kitų valstybės institucijų ir socialinių partnerių bendradarbiavimas</text:span></text:p>
      <text:p text:style-name="P1160"/>
      <text:p text:style-name="P1161"><text:span text:style-name="T1162">72</text:span><text:span text:style-name="T1163">. Siekdamas ryžtingiau užkardyti smurto prieš vaikus atvejus, gerinti policijos ir kitų suinteresuotų institucijų bendradarbiavimą, kai reikia užtikrinti vaikų saugumą ir jų teises, policijos generalinis komisaras dar 2002 m. spalio 3 d. pasirašė nurodymą<text:s/></text:span><text:span text:style-name="T1164">„Dėl smurto prieš vaikus prevencijos suaktyvinimo“.</text:span></text:p>
      <text:p text:style-name="P1165">Šalies policijos įstaigos rengia ir kartu su socialiniais partneriais (vaiko teisių apsaugos padaliniais, švietimo ir sveikatos priežiūros įstaigomis, moterų krizių centrais, visuomeninėmis ir religinėmis<text:s/>organizacijomis) dalyvauja įgyvendinant prevencijos projektus, šalinančius priežastis, kurios skatina prekybą žmonėmis ir prostituciją.</text:p>
      <text:p text:style-name="P1166">Policijos pareigūnai su mokymo įstaigų administracija reguliariai aptaria mokyklose vykstančius nepalankius procesus, vaikų ir jų grupių bendravimo problemas, kitus neigiamus veiksnius, skatinančius smurtą prieš vaikus; kaupia ir analizuoja užregistruotus smurto prieš vaikus atvejus; atsižvelgdami į analizės išvadas, kartu su vaiko teisių apsaugos tarnybomis, pedagogais, medikais, nevyriausybinių organizacijų atstovais numato bendras smurto prieš vaikus prevencijos priemones, rengia tikslines prevencijos ir socializacijos programas. Policijos įstaigos aktyviai plėtoja prevencinę veiklą: pavyzdžiui, prie Panevėžio rajono policijos komisariato įsteigtas ir veikia vaiko ir motinos pagalbos centras.</text:p>
      <text:p text:style-name="P1167">Vykdomi bendri projektai, skatinantys vaikus lankyti mokyklą, mažinantys neigiamą aplinkos poveikį, raginantys teikti vaikams (šeimoms) socialinę, psichologinę ir kitokią pagalbą, nes pirmiausia rizikos grupės vaikai gali tapti prekybos žmonėmis aukomis. Policijos departamentas ir šalies policijos įstaigos stengiasi į prevencinį darbą su socialiai apleistais vaikais ir jų tėvais įtraukti vietos bendruomenę.</text:p>
      <text:p text:style-name="P1168"/>
      <text:p text:style-name="P1169"><text:span text:style-name="T1170">Vaiko teisių apsaugos<text:s/></text:span><text:span text:style-name="T1171">kontrolieriaus veikla</text:span></text:p>
      <text:p text:style-name="P1172"/>
      <text:p text:style-name="P1173"><text:span text:style-name="T1174">73</text:span><text:span text:style-name="T1175">. Atsižvelgdama į Vaiko teisių apsaugos kontrolieriaus įstaigos duomenis apie vaikų prekybos, prostitucijos ir pornografijos būklę Lietuvos Respublikoje, vaiko teisių apsaugos kontrolierė Lietuvos Respublikos Seimui pateiktoje<text:s/></text:span><text:span text:style-name="T1176">Vaiko teisių apsaugos kontrolieriaus įstaigos 2005 metų veiklos ataskaitoje pasiūlė atlikti išsamią nepilnamečių prostitucijos ir išnaudojimo pornografijai paplitimo analizę, aktyviai vykdyti prevencinį darbą šioje srityje, taip pat sustiprinti nepilnameči</text:span><text:span text:style-name="T1177">ų, ypač nusikaltimų aukų, apsaugą baudžiamajame procese.</text:span></text:p>
      <text:p text:style-name="P1178"><text:span text:style-name="T1179">74</text:span><text:span text:style-name="T1180">. Pažymėtina, kad vaikų apsaugos baudžiamajame procese problema pradėta spręsti kartu su teisėsaugos institucijų atstovais (aptarti teisėsaugos pareigūnų daromi vaiko teisių ir jo teisėtų inter</text:span><text:span text:style-name="T1181">esų pažeidimai baudžiamojo proceso metu, kvalifikacijos kėlimo klausimai, įvairiose programose numatytų priemonių įgyvendinimas: apklausos kambarių įrengimas, kvalifikacijos kėlimo kryptys ir panašiai). Vaiko teisių apsaugos kontrolieriaus įstaigoje pradėt</text:span><text:span text:style-name="T1182">as vaikų pardavimo, prostitucijos ir pornografijos tyrimas. Bus surinkti įvairių institucijų duomenys apie šio nusikalstamo reiškinio paplitimą; nukentėjusius vaikus; prevencijos, intervencijos ir postvencijos priemones, lėšas, skiriamas šiai problemai spr</text:span><text:span text:style-name="T1183">ęsti; nuomonės dėl vaikų prekybos, prostitucijos, pornografijos problemos aktualumo; pasiūlymai dėl tinkamiausių šios problemos sprendimo būdų ir priemonių ir panašiai. Bus atlikta teisinės bazės analizė. Atlikus analizę ir apibendrinus rezultatus, išvados</text:span><text:span text:style-name="T1184"><text:s/>bei pasiūlymai bus pateikti Lietuvos Respublikos Seimui ir Lietuvos Respublikos Vyriausybei. Bus inicijuotos viešos diskusijos vaikų prekybos, prostitucijos ir pornografijos<text:s/></text:span><text:soft-page-break/><text:span text:style-name="T1185">klausimais, taip atkreiptas visuomenės dėmesys į šią problemą ir užtikrintas akty</text:span><text:span text:style-name="T1186">vesnis jos dalyvavimas ją sprendžiant.</text:span></text:p>
      <text:p text:style-name="P1187"><text:span text:style-name="T1188">75</text:span><text:span text:style-name="T1189">. Vaiko teisių apsaugos kontrolierius 2005 metais pradėjo spręsti interneto kavinių, salonų veiklos, vaikų saugumo užtikrinimo juose, apsaugos nuo neigiamos informacijos ir neigiamo aplinkos poveikio problemas.<text:s/></text:span><text:span text:style-name="T1190">Vaiko teisių apsaugos kontrolieriaus iniciatyva iš valstybės ir savivaldybių institucijų atstovų, sveikatos priežiūros, vaiko teisių apsaugos specialistų bei interneto kavinių, salonų atstovų sudaryta darbo grupė, kuri pareiškė, kad būtina reglamentuoti in</text:span><text:span text:style-name="T1191">terneto kavinių veiklą, apriboti vaikų lankymąsi jose, užtikrinti interneto turinio filtravimo programų įdiegimą, pradėti ženklinti kompiuterinius žaidimus, nustatyti interneto kavinių, svetainių savininkų, darbuotojų atsakomybę už žalą vaikams, užtikrinti</text:span><text:span text:style-name="T1192">, kad šiose įstaigose dirbtų kvalifikuoti specialistai. Darbo grupė taip pat pažymėjo, kad ypač daug dėmesio turi būti skirta darbui su vaikais ir šeimomis – aiškinama jiems apie galimą interneto ir kompiuterinių žaidimų žalą, galimus pavojus. Vaiko teisių</text:span><text:span text:style-name="T1193"><text:s/>apsaugos kontrolieriaus iniciatyva sudaryta tarpžinybinė darbo grupė parengė ir pateikė Lietuvos Respublikos Vyriausybei pasiūlymus dėl teisės aktų pakeitimų, kad būtų nustatyti kompiuterinių žaidimų vertinimo ir klasifikavimo pagal neigiamą poveikį nepil</text:span><text:span text:style-name="T1194">namečių vystymuisi kriterijai; žymimi kompiuteriniai žaidimai, kurių turinyje yra neigiamą poveikį nepilnamečių vystymuisi darančios informacijos; į naudojamą techninę įrangą (kompiuterius) diegiamos filtravimo priemonės, blokuojančios prieigą prie neskelb</text:span><text:span text:style-name="T1195">tinos ir ribojamos viešosios informacijos; reglamentuojama aptarnaujančio personalo kvalifikacija, užtikrinanti nepilnamečių, besinaudojančių prieiga prie viešojo naudojimo kompiuterinių tinklų, priežiūrą ir gaunamos viešosios informacijos turinio kontrolę</text:span><text:span text:style-name="T1196">. Atsižvelgiant į vaiko teisių apsaugos kontrolieriaus kreipimąsi, Valstybinio aplinkos sveikatos centro direktoriaus įsakymu sudaryta darbo grupė parengė higienos normų, reglamentuojančių interneto kavinių veiklos saugą sveikatai, projektą.</text:span><text:span text:style-name="T1197"><text:s/></text:span></text:p>
      <text:p text:style-name="P1198">Kita vaiko teisių apsaugos kontrolieriaus iniciatyva sudaryta darbo grupė pradėjo spręsti klausimą dėl vaikų buvimo viešosiose vietose (diskotekose, kavinėse, renginiuose ir panašiai) sutemus ribojimo atitinkamuose teisės aktuose.</text:p>
      <text:p text:style-name="P1199"/>
      <text:p text:style-name="P1200"><text:span text:style-name="T1201">Švietimas ir mokymas</text:span></text:p>
      <text:p text:style-name="P1202"/>
      <text:p text:style-name="P1203">Vaikų<text:s/>mokymas</text:p>
      <text:p text:style-name="P1204"/>
      <text:p text:style-name="P1205"><text:span text:style-name="T1206">76</text:span><text:span text:style-name="T1207">. Vienas iš švietimo tikslų, nurodytų Lietuvos Respublikos švietimo įstatyme (Žin., 1991, Nr.<text:s/></text:span><text:a xlink:href="https://www.e-tar.lt/portal/lt/legalAct/TAR.9A3AD08EA5D0" office:target-frame-name="_blank" xlink:show="new"><text:span text:style-name="T1208">23-593</text:span></text:a><text:span text:style-name="T1209">; 2003, Nr.<text:s/></text:span><text:a xlink:href="https://www.e-tar.lt/portal/lt/legalAct/TAR.0546D91E9C63" office:target-frame-name="_blank" xlink:show="new"><text:span text:style-name="T1210">63-2853</text:span></text:a><text:span text:style-name="T1211">), – išugdyti kiekvienam jaunuoliui vertybines orientacijas, leidžiančias tapti doru, siekiančiu žinių, savarankišku, atsakingu, patriotiškai nusiteikusiu žmogumi, išlavinti dabartiniam gyvenimui svarbius jo komunikacinius</text:span><text:span text:style-name="T1212"><text:s/>gebėjimus, padėti įsisavinti žinių visuomenei būdingą informacinę kultūrą, taip pat šiuolaikinę socialinę kompetenciją ir gebėjimus savarankiškai kurti savo gyvenimą.</text:span></text:p>
      <text:p text:style-name="P1213"><text:span text:style-name="T1214">77</text:span><text:span text:style-name="T1215">. Valstybinės švietimo strategijos 2003–2012 metų nuostatose, patvirtintose Lietuv</text:span><text:span text:style-name="T1216">os Respublikos Seimo 2003 m. liepos 4 d. nutarimu Nr. IX-1700 (Žin., 2003, Nr.<text:s/></text:span><text:a xlink:href="https://www.e-tar.lt/portal/lt/legalAct/TAR.D63799D18558" office:target-frame-name="_blank" xlink:show="new"><text:span text:style-name="T1217">71-3216</text:span></text:a><text:span text:style-name="T1218">), numatyta, kad atsižvelgiant į visuomenei tenkančius dabarties iššūkius ir Valstybės ilga</text:span><text:span text:style-name="T1219">laikės raidos strategijoje apibrėžtus žinių visuomenės, saugios visuomenės ir konkurencingos ekonomikos prioritetus švietimui tenkanti misija – padėti asmeniui suvokti šiuolaikinį pasaulį, įgyti kultūrinę bei socialinę kompetenciją ir būti savarankišku, ve</text:span><text:span text:style-name="T1220">ikliu, atsakingu žmogumi, norinčiu ir gebančiu nuolat mokytis bei kurti savo ir bendruomenės gyvenimą. Šioje strategijoje numatytos priemonės, įgyvendinančios kryptingas papildomo pedagoginio ir socialinio darbo su problemų turinčiais vaikais programas:<text:s/></text:span></text:p>
      <text:p text:style-name="P1221"><text:span text:style-name="T1222">7</text:span><text:span text:style-name="T1223">7.1</text:span><text:span text:style-name="T1224">. Bendrosiose programose ir Išsilavinimo standartuose apibrėžti gebėjimai, kompetencijos bei vertybinės nuostatos, susijusios su sveikos gyvensenos pagrindų bei asmenybės saugumo sampratos įtvirtinimu. Mokyklose įgyvendinamos Rengimo šeimai ir lytišku</text:span><text:span text:style-name="T1225">mo ugdymo, Gyvenimo įgūdžių ugdymo programos, Vaikų ir jaunimo rengimo šeimai programų rengimo metodinės rekomendacijos. Šiomis programomis ir metodinėmis rekomendacijomis siekiama ugdyti<text:s/></text:span><text:soft-page-break/><text:span text:style-name="T1226">brandžią ir dorovingą asmenybę, gebančią kurti brandžius tarpasmenin</text:span><text:span text:style-name="T1227">ius santykius, pasipriešinti neigiamai aplinkos įtakai.</text:span></text:p>
      <text:p text:style-name="P1228"><text:span text:style-name="T1229">77.2</text:span><text:span text:style-name="T1230">. Gyvenimo įgūdžių ugdymo programa teikia galimybių vaikams priimti konstruktyvius ir saugius sprendimus, ugdant jų asmeninius ir socialinius įgūdžius. Programa siekiama parengti vaikus gyvenimui už mokyklos ribų ir suaugusiųjų gyvenimui kintančioje visuom</text:span><text:span text:style-name="T1231">enėje ugdant problemų sprendimo, sprendimų priėmimo, kūrybinio, kritinio mąstymo, bendravimo, savęs pažinimo, streso įveikimo, atsisakymo ir kitus įgūdžius.<text:s/></text:span></text:p>
      <text:p text:style-name="P1232"><text:span text:style-name="T1233">78</text:span><text:span text:style-name="T1234">. Minėtos programos ir rekomendacijos įtrauktos į mokomųjų dalykų programas, naudojamos už</text:span><text:span text:style-name="T1235">klasinėje ir popamokinėje veikloje. Šalies ir savivaldybių pedagogų kvalifikacijos tobulinimo institucijos nuolat organizuoja šios srities kvalifikacijos tobulinimo kursus, kuriuose mokoma, kaip pritaikyti šią programą ir medžiagą mokinių ugdymui.<text:s/></text:span></text:p>
      <text:p text:style-name="P1236"><text:span text:style-name="T1237">79</text:span><text:span text:style-name="T1238">.</text:span><text:span text:style-name="T1239"><text:s/>Siekdami stiprinti prevencinį darbą mokyklose su vaikais, tėvais ir institucijomis, užtikrinančiomis vaikų teises, saugumą ir socialines garantijas, mokyklose dirba socialiniai pedagogai. Nuo 2004 metų plėtojamos pedagoginės psichologinės tarnybos. Vykdan</text:span><text:span text:style-name="T1240">t mokyklose ankstyvąją prekybos žmonėmis prevenciją ir stiprinant tarpžinybinį bendradarbiavimą, švietimo ir mokslo ministro 2003 m. lapkričio 28 d. įsakymu ISAK-1699 (Žin., 2004, Nr.<text:s/></text:span><text:a xlink:href="https://www.e-tar.lt/portal/lt/legalAct/TAR.3C6C90034123" office:target-frame-name="_blank" xlink:show="new"><text:span text:style-name="T1241">13-389</text:span></text:a><text:span text:style-name="T1242">) patvirtinta Prekybos žmonėmis ir prostitucijos prevencinė švietimo 2003–2004 metų programa, skirta supažindinti vaikus ir jaunimą su prostitucijos verslo keliamais pavojais, organizuoti švietimo įstaigose paskaitas apie pavojus, susijusius s</text:span><text:span text:style-name="T1243">u prekyba žmonėmis ir prostitucija, ankstyvąjį lytinį gyvenimą, smurtą tarp paauglių, lytiškai plintančių ligų, alkoholio ir narkotikų žalą, taip pat pavojus, slypinčius patraukliuose pasiūlymuose greitai praturtėti Vakaruose. Ministerija, bendradarbiaudam</text:span><text:span text:style-name="T1244">a su Šiaurės Ministrų Tarybos informacijos biuru Lietuvoje, 2003 metais parengė ir išleido metodines rekomendacijas „Prekyba moterimis ir vaikais: metodiniai patarimai pedagogams. Prevencinės veiklos aspektai“, skirtas socialiniams pedagogams, klasės auklė</text:span><text:span text:style-name="T1245">tojams ir mokytojams.</text:span></text:p>
      <text:p text:style-name="P1246"><text:span text:style-name="T1247">80</text:span><text:span text:style-name="T1248">. Švietimo ir mokslo ministerija, įgyvendindama Prekybos žmonėmis prevencijos bei kontrolės 2005–2008 metų programą, 2006 metais išleido ir šalies mokykloms išdalijo lankstinukus apie prekybos žmonėmis pavojus ir pagalbą teikian</text:span><text:span text:style-name="T1249">čias institucijas. Bendradarbiaudama su Tarptautinės migracijos organizacija, ministerija organizavo mokytojams seminarus prekybos žmonėmis ir prostitucijos prevencijos švietimo įstaigose klausimais.<text:s/></text:span></text:p>
      <text:p text:style-name="P1250"><text:span text:style-name="T1251">81</text:span><text:span text:style-name="T1252">. Švietimo ir mokslo ministro 2006 m. kovo 6 d. į</text:span><text:span text:style-name="T1253">sakymu Nr. ISAK-424 (Žin., 2006, Nr.<text:s/></text:span><text:a xlink:href="https://www.e-tar.lt/portal/lt/legalAct/TAR.2612B96E66DF" office:target-frame-name="_blank" xlink:show="new"><text:span text:style-name="T1254">33–1196</text:span></text:a><text:span text:style-name="T1255">) patvirtinta Mokymo apie visuomenės informavimo procesus ir žmogaus teises bendrojo lavinimo mokyklų mokiniams programa, kurios tiks</text:span><text:span text:style-name="T1256">las – ugdyti mokinių informacinį raštingumą – skatinti jų kritinį mąstymą, gebėjimą vertinti informaciją ir ja naudotis, mokyti juos kritiškai suvokti ir analizuoti žiniasklaidos reiškinius, naudotis internetu ir kitais informacijos, reklamos ir pramogų ša</text:span><text:span text:style-name="T1257">ltiniais, puoselėti mokinių sąmoningumą, pilietinę ir kultūrinę brandą, socialinius įgūdžius. Informacinio raštingumo procesas suprantamas kaip mokinio pasirengimas ir gebėjimas kritiškai mąstyti ir vertinti viešąją informaciją. Šios programos vykdymas pri</text:span><text:span text:style-name="T1258">sidės prie Protokolo nuostatų įgyvendinimo.</text:span></text:p>
      <text:p text:style-name="P1259"/>
      <text:p text:style-name="P1260"><text:span text:style-name="T1261">Specialistų mokymas</text:span></text:p>
      <text:p text:style-name="P1262"/>
      <text:p text:style-name="P1263"><text:span text:style-name="T1264">82</text:span><text:span text:style-name="T1265">. Įgyvendinant Nacionalinę programą prieš vaikų komercinį seksualinį išnaudojimą ir seksualinę prievartą, kuriai pritarta Lietuvos Respublikos Vyriausybės 2000 m. sausio 11 d. nuta</text:span><text:span text:style-name="T1266">rimu Nr. 29 (Žin., 2000, Nr.<text:s/></text:span><text:a xlink:href="https://www.e-tar.lt/portal/lt/legalAct/TAR.19B7CB0388A1" office:target-frame-name="_blank" xlink:show="new"><text:span text:style-name="T1267">5-144</text:span></text:a><text:span text:style-name="T1268">), Socialinės apsaugos ir darbo ministerijos užsakymu 2001 metais atliktas sociologinis tyrimas seksualinės prievartos prieš vaikus mastui nust</text:span><text:span text:style-name="T1269">atyti ir būklei išanalizuoti. Atliekant šį tyrimą, domėtasi respondentų požiūriu į visų rūšių smurtą –emocinę, fizinę ir seksualinę prievartą. Tyrimo rezultatai parodė, kad iki 10 procentų Lietuvos vaikų (daugiausia 13–16 metų) patiria seksualinę prievartą</text:span><text:span text:style-name="T1270">. Šio tyrimo duomenimis, daugelis šalies vaikų suvokia, kad komercinis seksualinis išnaudojimas ir seksualinė prievarta – itin opi problema, o spręsti šią problemą siūlo represinėmis priemonėmis – aktyvesniu smurtautojų persekiojimu ir griežtomis bausmėmis</text:span><text:span text:style-name="T1271">. Tyrimas atskleidė gan skeptišką visuomenės požiūrį į kovojančių su seksualine<text:s/></text:span><text:soft-page-break/><text:span text:style-name="T1272">prievarta valstybės institucijų ir pareigūnų kompetenciją ir veiklos efektyvumą. Siekiant tobulinti šių institucijų atstovų kvalifikaciją, didinti jų kovos su seksualine prieva</text:span><text:span text:style-name="T1273">rta efektyvumą ir keisti visuomenės požiūrį į jų veiklą (taip pat įgyvendinant Nacionalinę programą prieš vaikų komercinį seksualinį išnaudojimą ir seksualinę prievartą), Socialinės apsaugos ir darbo ministerijos užsakymu parengtos ir išleistos metodinės r</text:span><text:span text:style-name="T1274">ekomendacijos specialistams, dirbantiems su seksualinę prievartą patyrusiais vaikais: bendroji bazinio mokymo ir specializuota tobulinimosi programa, specializuotos tobulinimosi programos policijos pareigūnams, prokurorams, teisėjams, socialiniams pedagoga</text:span><text:span text:style-name="T1275">ms, pedagogams, asmens sveikatos priežiūros įstaigų personalui, socialiniams darbuotojams, psichologams ir psichoterapeutams. Pagal šias programas organizuotas atitinkamų specialistų mokymas.</text:span></text:p>
      <text:p text:style-name="P1276"><text:span text:style-name="T1277">Švietimo ir mokslo ministerija, įgyvendindama Nacionalinę progra</text:span><text:span text:style-name="T1278">mą prieš vaikų komercinį seksualinį išnaudojimą ir seksualinę prievartą, organizavo šiais klausimais seminarus pedagogams, parengė šias metodines priemones: informacinę medžiagą tėvams ir mokytojams „Seksualinė prievarta prieš vaikus“, savivaldybių pedagog</text:span><text:span text:style-name="T1279">inių psichologinių tarnybų ir švietimo įstaigų psichologams, socialiniams darbuotojams ir socialiniams pedagogams skirtą metodinę priemonę „Kaip teikti pagalbą vaikams ir paaugliams, išgyvenusiems seksualinę skriaudą“, informacinę medžiagą vaikams apie Jun</text:span><text:span text:style-name="T1280">gtinių Tautų vaiko teisių konvenciją, jos įgyvendinimą, vaiko teises ir pareigas, informacinę medžiagą pedagogams ir socialiniams pedagogams apie Jungtinių Tautų vaiko teisių konvenciją, jos įgyvendinimą, vaiko teises ir pareigas.</text:span></text:p>
      <text:p text:style-name="P1281"><text:span text:style-name="T1282">83</text:span><text:span text:style-name="T1283">. Siekiant užkirsti</text:span><text:span text:style-name="T1284"><text:s/>kelią neteisėtam nepilnamečių išvežimui į užsienį parduoti ir mažinti nepilnamečių prekybos žmonėmis aukų, parengtos ir Valstybės sienos apsaugos tarnybos vado 2005 m. gruodžio 28 d. įsakymu Nr. 4-711 patvirtintos metodinės rekomendacijos Valstybės sienos</text:span><text:span text:style-name="T1285"><text:s/>apsaugos tarnybos pareigūnams „Dėl ankstyvos prevencijos veiksmų užkardant neteisėtą nepilnamečių išvežimą į užsienį, siekiant juos parduoti“.</text:span></text:p>
      <text:p text:style-name="P1286"><text:span text:style-name="T1287">84</text:span><text:span text:style-name="T1288">. Mokomi policijos pareigūnai, nuolat vykdomi bendri su visuomeninėmis organizacijomis prevenciniai projek</text:span><text:span text:style-name="T1289">tai, plėtojama švietėjiška veikla: policijos pareigūnams rengiami seminarai, skirti darbui su vaikais, patyrusiais smurtą ir seksualinę prievartą, teikiama pagalba teisėsaugos pareigūnams, atliekantiems nukentėjusių nuo seksualinės prievartos vaikų apklaus</text:span><text:span text:style-name="T1290">as, leidžiama metodinė medžiaga, skirta policijos pareigūnams. 2005 metais parengtos teisinės ir psichologinės rekomendacijos ikiteisminio tyrimo pareigūnams, dirbantiems su vaikais. Bendradarbiaujama su Tarptautine migracijos organizacija ir Socialinių ty</text:span><text:span text:style-name="T1291">rimų institutu. Lietuvos policijos mokymo centras kartu su Tarptautinės migracijos organizacijos Vilniaus skyriumi ikiteisminio tyrimo tyrėjams ir prevencijos padalinių pareigūnams kasmet rengia mokymą „Prekyba žmonėmis“. Tarptautinė migracijos organizacij</text:span><text:span text:style-name="T1292">a ir Socialinių tyrimų institutas parengė ir 2005 metais išleido praktinį vadovą policijos pareigūnams „Teisėsaugos institucijų veikla, susidūrus su prekyba žmonėmis“. Tarptautinė migracijos organizacija 2006 metais išleido leidinį „Prekyba žmonėmis: polic</text:span><text:span text:style-name="T1293">ijos pareigūno konspektas“.</text:span></text:p>
      <text:p text:style-name="P1294"><text:span text:style-name="T1295">85</text:span><text:span text:style-name="T1296">. Lietuvos Respublikos Vyriausybės 2004 m. gegužės 19 d. nutarimu Nr. 600 (Žin., 2004, Nr.<text:s/></text:span><text:a xlink:href="https://www.e-tar.lt/portal/lt/legalAct/TAR.288F0D6F090E" office:target-frame-name="_blank" xlink:show="new"><text:span text:style-name="T1297">83-3008</text:span></text:a><text:span text:style-name="T1298">) patvirtinta Nepilnamečių justicijos 2004–20</text:span><text:span text:style-name="T1299">08 metų programa. Vienas jos uždavinių – nustatyti specializuotiems pareigūnams ir darbuotojams keliamus reikalavimus, sukurti jų kvalifikacijos sistemą ir užtikrinti nuolatinio jų mokymo organizavimą.</text:span></text:p>
      <text:p text:style-name="P1300">Teisingumo ministerija, vykdydama šią programos priemonę, organizavo specializuotą nepilnamečių ir šeimos bylų teisėjų mokymą. 2005 metais parengta savaitės trukmės teisėjų, nagrinėjančių nepilnamečių ir šeimos bylas, mokymo programa. Pritarus Teisėjų mokymo koordinavimo komisijai prie Teismų tarybos, ši programa aprobuota Teismų tarybos 2005 m. rugsėjo 9 d. nutarimu Nr. 13P-377 ir patvirtinta teisingumo ministro 2005 m. rugsėjo 27 d. įsakymu Nr. 1R-306. Pagal šią programą Teisingumo ministerija 2005 metais surengė 4, 2006 metais – 2 seminarus, kuriuose dalyvavo 152 asmenys. Numatoma pagal šią programą 2007 metais surengti 4 seminarus, kuriuose dalyvaus apie 100 teisėjų, nagrinėjančių nepilnamečių ir šeimos bylas, taip pat kiti teisėjai. Pagal šią programą mokėsi ir kėlė kvalifikaciją Kauno nepilnamečių tardymo<text:s/>izoliatoriaus-pataisos namų jaunesnieji pareigūnai.</text:p>
      <text:soft-page-break/>
      <text:p text:style-name="P1301">Švietimo ir mokslo ministerija, įgyvendindama Nepilnamečių justicijos 2004–2008 metų programą, parengė projektą Lietuvos Respublikos nepilnamečių minimalios ir vidutinės priežiūros įstatymo, kurio tikslas – sukurti ir reglamentuoti nepilnamečių minimalios ir vidutinės priežiūros sistemą Lietuvos Respublikoje. Šis projektas svarstomas Lietuvos Respublikos Seime. Švietimo ir mokslo ministerija parengs Vaikų socialinių įgūdžių ugdymo programą.</text:p>
      <text:p text:style-name="P1302"><text:span text:style-name="T1303">Įgyvendinant N</text:span><text:span text:style-name="T1304">epilnamečių justicijos 2004–2008 metų programą, bendradarbiaujama ir su tarptautinėmis organizacijomis. Jungtinių Tautų vystymo programa inicijavo pagalbos kuriant veiksmingą nepilnamečių justicijos sistemą Lietuvos Respublikoje projektą, kurio tikslas – s</text:span><text:span text:style-name="T1305">ukurti nuoseklią ir tęstinę kvalifikacijos tobulinimo sistemą, skirtą institucijų, dirbančių su nepilnamečiais teisės pažeidėjais, darbuotojams. Teisingumo ministerija, Švietimo ir mokslo ministerija, Nusikalstamumo prevencijos Lietuvoje centras ir Jungtin</text:span><text:span text:style-name="T1306">ių Tautų vystymo programos atstovai 2005 m. lapkričio 21 d. pasirašė susitarimą dėl projekto „Pagalba įgyvendinant efektyvią nepilnamečių justicijos sistemą Lietuvoje“.</text:span><text:span text:style-name="T1307"><text:s/></text:span><text:span text:style-name="T1308">Šio projekto tikslas – sukurti nuoseklią, tęstinę mokymo programą, parengti ir įgyvendi</text:span><text:span text:style-name="T1309">nti nuotolinio mokymo programą, mokyti personalą. Siūlomos projekto veiklos tiksliniai naudos gavėjai – Nepilnamečių justicijos programoje dalyvaujančių institucijų darbuotojai, t. y. teisėjai, prokurorai, policijos pareigūnai, pataisos inspekcijų darbuoto</text:span><text:span text:style-name="T1310">jai, socialiniai pedagogai, psichologai, prevencinį darbą dirbantys pareigūnai iš Kauno nepilnamečių tardymo izoliatoriaus-pataisos namų ir kiti.</text:span></text:p>
      <text:p text:style-name="P1311">Rengiamą mokymo programą sudarys du atskiri moduliai, skirti perteikti bendruosius ir specializuotus įgūdžius<text:s/>bei žinias dalyvaujančių institucijų tarnautojams ir pareigūnams. Bendrasis mokymo modulis skirtas padėti tikslinės grupės atstovams įgyti reikiamų įgūdžių, t. y. gauti informacijos bei įsisavinti metodus, kurie svarbūs dirbant su vaikais ir paaugliais, priklausančiais rizikos grupėms. Specializuotas mokymo modulis skirtas patenkinti trijų skirtingų tikslinių grupių – tiesiogiai paslaugas teikiančių institucijų, pedagogų ir socialinių darbuotojų, teisėjų ir prokurorų – poreikiams. Šio modulio tikslas – stiprinti personalo gebėjimus tenkinti ypatingus nepilnamečių teisės pažeidėjų poreikius.</text:p>
      <text:p text:style-name="P1312">Nusikalstamumo prevencijos Lietuvoje centras, minėtą projektą įgyvendinanti institucija, šiuo metu organizuoja kvalifikacijos tobulinimo kursus darbuotojams, dirbantiems<text:s/>su nepilnamečiais teisės pažeidėjais ir rizikos grupės vaikais, taip pat grupei teisėjų. Mokymas truks iki 2007 metų vasario mėnesio. Dalyviams, sėkmingai išklausiusiems kursus, bus įteikti kursų baigimo pažymėjimai. Pradėjus 2007 metais įgyvendinti nuotolinio mokymosi programą nepilnamečių justicijos įstaigose, kursus baigusiems asmenims bus pasiūlyta tapti nuotolinio mokymo koordinatoriais.</text:p>
      <text:p text:style-name="P1313"/>
      <text:p text:style-name="P1314"><text:span text:style-name="T1315">Psichologinė nukentėjusiųjų reabilitacija</text:span></text:p>
      <text:p text:style-name="P1316"/>
      <text:p text:style-name="P1317"><text:span text:style-name="T1318">86</text:span><text:span text:style-name="T1319">. Sveikatos apsaugos ministro 2000 m. gruodžio 14 d. įsakymu Nr. 730 (Žin., 2000, Nr.<text:s/></text:span><text:a xlink:href="https://www.e-tar.lt/portal/lt/legalAct/TAR.46B678F87605" office:target-frame-name="_blank" xlink:show="new"><text:span text:style-name="T1320">109-3489</text:span></text:a><text:span text:style-name="T1321">) patvirtintuose Vaikų ir paauglių psichiatrijos ir psichoterapijos paslaugų organi</text:span><text:span text:style-name="T1322">zavimo principuose nurodyta, kad vaikų psichikos sveikatos priežiūra – tai psichiatrijos, psichoterapijos, psichologinio konsultavimo ir psichosocialinės reabilitacijos paslaugos vaikams, paaugliams ir jų tėvams (globėjams, paciento atstovams), taip pat ap</text:span><text:span text:style-name="T1323">ibrėžta psichologinio konsultavimo sąvoka (tai pagalba vaikams ir jų tėvams). Nurodyta, kad gydymo tikslai įgyvendinami dirbant komandos principu, o komandą sudaro: gydytojas vaikų ir paauglių psichiatras, medicinos psichologas, socialinis darbuotojas, psi</text:span><text:span text:style-name="T1324">chikos sveikatos slaugytojas. Numatyta, kad vaikai ir paaugliai konsultuojami ir gydomi atskirai nuo suaugusiųjų, specialiai tam įrengtose patalpose, kuriose sukurta terapinė aplinka, atitinkanti vaiko raidos ypatumus, o vienai vaikų ir paauglių psichikos<text:s/></text:span><text:span text:style-name="T1325">sveikatos specialisto paslaugai skiriama viena valanda. Be to, apibrėžiant pirmines vaikų ir paauglių psichikos sveikatos priežiūros paslaugas patikslinta, kad psichikos sveikatos centro buveinėje skiriamas kabinetas vaikų ir paauglių psichiatrui ir medici</text:span><text:span text:style-name="T1326">nos psichologui, o atskira specialiai įrengta patalpa skiriama darbui su vaiku ir šeima. Šiuo sveikatos apsaugos ministro įsakymu patvirtintuose Bendruosiuose vaikų ir paauglių psichiatrijos ir psichoterapijos antrinio lygio<text:s/></text:span><text:soft-page-break/><text:span text:style-name="T1327">paslaugų teikimo reikalavimuose</text:span><text:span text:style-name="T1328"><text:s/>nurodyta, kad individualias ir grupines psichoterapijos paslaugas teikia gydytojas psichoterapeutas ar psichologas psichoterapeutas.</text:span></text:p>
      <text:p text:style-name="P1329"><text:span text:style-name="T1330">87</text:span><text:span text:style-name="T1331">. Praktiškai pagalbą smurtą patyrusiems vaikams organizuoja savivaldybės. Su šeima dirbamas socialinis darbas, vaiku</text:span><text:span text:style-name="T1332">i suteikiama psichologo konsultacija. Psichologo konsultacijos dažniausiai teikiamos mieste gyvenantiems vaikams, o socialinis darbas su šeima daugiau atliekamas kaimo vietovėse (kaip ir vaikui teikiamos nestacionarinės socialinės ar kitos paslaugos).</text:span></text:p>
      <text:p text:style-name="P1333"/>
      <text:p text:style-name="P1334"><text:span text:style-name="T1335">Teisė gauti žalos atlyginimą</text:span></text:p>
      <text:p text:style-name="P1336"/>
      <text:p text:style-name="P1337"><text:span text:style-name="T1338">88</text:span><text:span text:style-name="T1339">. Kiekvienas nuo nusikalstamos veikos nukentėjęs asmuo turi teisę reikalauti iš kaltininko ar už jo veiksmus atsakingo asmens atlyginti turtinę ir neturtinę žalą. (BPK 44 straipsnis numato, kad kiekvienas asmuo, pripaži</text:span><text:span text:style-name="T1340">ntas nukentėjusiuoju, turi teisę reikalauti, kad būtų nustatytas ir teisingai nubaustas nusikalstamą veiką padaręs asmuo, taip pat gauti dėl nusikalstamos veikos padarytos žalos atlyginimą.) Ši žala atlyginama CK ir Lietuvos Respublikos civilinio proceso k</text:span><text:span text:style-name="T1341">odekso (Žin.,<text:s/></text:span><text:span text:style-name="T1342">2002, Nr.<text:s/></text:span><text:a xlink:href="https://www.e-tar.lt/portal/lt/legalAct/TAR.2E7C18F61454" office:target-frame-name="_blank" xlink:show="new"><text:span text:style-name="T1343">36-1340</text:span></text:a><text:span text:style-name="T1344">) nustatyta tvarka. Nukentėjęs asmuo civilinį ieškinį gali pareikšti ir baudžiamojoje byloje, tada ieškinys nagrinėjamas kartu su baudžiamąja byla</text:span><text:span text:style-name="T1345">. Nukentėję nuo nusikalstamų veikų ir reikalaujantys žalos atlyginimo teismo procese asmenys atleidžiami nuo žyminio mokesčio sumokėjimo. Be to, BPK numatyta galimybė tam tikrais atvejais gauti žalos atlyginimą ir baudžiamojoje byloje nepareiškus civilinio</text:span><text:span text:style-name="T1346"><text:s/>ieškinio. Svarbi žalos atlyginimo garantija numatyta BPK 118 straipsnyje, kuris skelbia, kad jeigu kaltinamasis arba už jo veiksmus materialiai atsakingi asmenys neturi lėšų žalai atlyginti, įstatymų numatytais atvejais ir tvarka žala gali būti kompensuoj</text:span><text:span text:style-name="T1347">ama iš valstybės tam skirtų lėšų. Pažymėtina, kad Lietuvos Respublikos smurtiniais nusikaltimais padarytos žalos kompensavimo įstatymas (Žin., 2005, Nr.<text:s/></text:span><text:a xlink:href="https://www.e-tar.lt/portal/lt/legalAct/TAR.0258F89BCE57" office:target-frame-name="_blank" xlink:show="new"><text:span text:style-name="T1348">85-3140</text:span></text:a><text:span text:style-name="T1349">) numato atvejus<text:s/></text:span><text:span text:style-name="T1350">ir tvarką, kai nuo smurtinio nusikaltimo (dalis prekybos žmonėmis atvejų patenka į smurtinio nusikaltimo sąvoką) nukentėjęs asmuo gali gauti kompensaciją, įskaitant ir išankstinį mokėjimą (avansą), iš Nukentėjusių nuo nusikaltimų asmenų fondo lėšų.</text:span></text:p>
      <text:p text:style-name="P1351"/>
      <text:p text:style-name="P1352"><text:span text:style-name="T1353">Dr</text:span><text:span text:style-name="T1354">audimas gaminti ir platinti Protokole nurodytus nusikaltimus<text:s/></text:span></text:p>
      <text:p text:style-name="P1355"><text:span text:style-name="T1356">reklamuojančią medžiagą</text:span></text:p>
      <text:p text:style-name="P1357"/>
      <text:p text:style-name="P1358"><text:span text:style-name="T1359">89</text:span><text:span text:style-name="T1360">. 2006 m. liepos 11 d. redakcijos Lietuvos Respublikos visuomenės informavimo įstatymo 39 straipsnio 1 dalyje nustatyta, kad reklamoje neturi būti žeminamas žmogau</text:span><text:span text:style-name="T1361">s orumas. Tai reiškia, kad Protokole nurodytų nusikaltimų reklama Lietuvos Respublikoje neteisėta. Be to, šio įstatymo 2 straipsnio 38 dalyje apibrėžta pornografinio pobūdžio informacija, 13 straipsnio 1 dalies 5 punkte nustatyta, kad<text:s/></text:span><text:span text:style-name="T1362">draudžiama naudoti va</text:span><text:span text:style-name="T1363">ikų fotografijas, garso ar vaizdo įrašus erotinio, pornografinio ir smurtinio pobūdžio informacijose, o 19 straipsnio 1 dalies 4 punktas informaciją, kurioje platinama, propaguojama ar reklamuojama pornografija, taip pat propaguojamos ir (ar) reklamuojamos</text:span><text:span text:style-name="T1364"><text:s/>seksualinės paslaugos, lytiniai iškrypimai, priskiria draudžiamos skelbti informacijos kategorijai.</text:span><text:span text:style-name="T1365"><text:s/>Šio įstatymo 19 straipsnio 4 dalyje nustatyta, kad erotinio, pornografinio, smurtinio pobūdžio viešosios informacijos platinimo tvarką nustato Lietuvos Res</text:span><text:span text:style-name="T1366">publikos Vyriausybė. Įstatymo 50 straipsnio 1 dalies 6 punkte nustatyta, kad žurnalistų etikos inspektorius,<text:s/></text:span><text:span text:style-name="T1367">vadovaudamasis ekspertų išvadomis, priskiria spaudos leidinius, audiovizualinius kūrinius, radijo ir televizijos programas ar laidas, informacinės<text:s/></text:span><text:span text:style-name="T1368">visuomenės informavimo priemones ar kitas visuomenės informavimo priemones ir (ar) jų turinį erotinio, pornografinio ir (ar) smurtinio pobūdžio kategorijoms ir informuoja Valstybinę mokesčių inspekciją prie Finansų ministerijos apie erotinio ir (ar) smurti</text:span><text:span text:style-name="T1369">nio pobūdžio spaudos leidinius. 50 straipsnio 5 dalis numato, kad prie žurnalistų etikos inspektoriaus veikia grupė ekspertų, kurie teikia išvadas dėl spaudos leidinių, audiovizualinių kūrinių, radijo ir televizijos programų ar laidų, interneto svetainių a</text:span><text:span text:style-name="T1370">r kitų visuomenės informavimo priemonių ir (ar) jų turinio priskyrimo erotinio, pornografinio ir (ar) smurtinio pobūdžio kategorijoms; ekspertų grupės sudėtį tvirtina žurnalistų etikos inspektorius; ekspertai atsako už savo išvados teisingumą; ekspertų gru</text:span><text:span text:style-name="T1371">pė veikia pagal žurnalistų etikos inspektoriaus patvirtintą darbo reglamentą ir yra finansuojama iš Lietuvos Respublikos valstybės biudžeto lėšų.</text:span></text:p>
      <text:p text:style-name="P1372"><text:span text:style-name="T1373">90</text:span><text:span text:style-name="T1374">. Be to, Lietuvos Respublikos teisės aktuose numatytos papildomos apsaugos priemonės, kad informacija, k</text:span><text:span text:style-name="T1375">uri gali būti vertinama kaip Protokole nurodytų nusikaltimų reklama, nebūtų prieinama nepilnamečiams (vaikams). Lietuvos Respublikos reklamos įstatymo (Žin., 2000, Nr.<text:s/></text:span><text:a xlink:href="https://www.e-tar.lt/portal/lt/legalAct/TAR.303FC0152D04" office:target-frame-name="_blank" xlink:show="new"><text:span text:style-name="T1376">64-1937</text:span></text:a><text:span text:style-name="T1377">) 7 straipsnio 4 punkte nurodyta, kad draudžiama<text:s/></text:span><text:span text:style-name="T1378">nepagrįstai</text:span><text:span text:style-name="T1379"><text:s/></text:span><text:span text:style-name="T1380">rodyti vaikus, patekusius į situacijas, kurios kelia grėsmę jų sveikatai ir gyvybei.</text:span><text:span text:style-name="T1381"><text:s/>Visuomenės informavimo įstatymo 39 straipsnio 3 dalyje nustatyta, kad reklama<text:s/></text:span><text:span text:style-name="T1382">neturi daryti neigiamo poveikio<text:s/></text:span><text:span text:style-name="T1383">nepilnamečių fiziniam, protiniam ar doroviniam vystimuisi ir turi atitikti tam tikrus kokybės reikalavimus. Šio įstatymo<text:s/></text:span><text:span text:style-name="T1384">17 straipsnyje nustatyti bendrieji nepilnamečių apsaugos nuo žalingos informacijos principai.<text:s/></text:span><text:span text:style-name="T1385">Viešosios informacijos rengėjai ir (ar) s</text:span><text:span text:style-name="T1386">kleidėjai įstatymų nustatyta tvarka turi užtikrinti, kad nepilnamečiai būtų apsaugoti nuo neigiamą poveikį jų fiziniam, protiniam ar doroviniam vystimuisi darančios viešosios informacijos, ypač susijusios su pornografinio pobūdžio ir (ar) smurtinio pobūdži</text:span><text:span text:style-name="T1387">o bei žalingus įpročius skatinančios informacijos skleidimu. Konstatuojama, kad viešosios informacijos, kuri daro neigiamą poveikį nepilnamečių fiziniam, protiniam ar doroviniam vystimuisi, priskyrimo šiai informacijai kriterijus nustato Lietuvos Respublik</text:span><text:span text:style-name="T1388">os nepilnamečių apsaugos nuo neigiamo viešosios informacijos poveikio įstatymas, o neskelbtinos informacijos kontrolę ir ribojamos viešosios informacijos platinimo tvarką nustato Lietuvos Respublikos Vyriausybė. Nepilnamečių apsaugos nuo neigiamo viešosios</text:span><text:span text:style-name="T1389"><text:s/>informacijos poveikio įstatymo 4 straipsnyje nustatyta, kad, be kita ko, smurtinė ir erotinė viešoji informacija laikoma darančia neigiamą poveikį nepilnamečių fiziniam, protiniam ar doroviniam vystimuisi; tokios informacijos skelbimas ar (ir) platinimas<text:s/></text:span><text:span text:style-name="T1390">gali būti draudžiamas arba ribojamas; su tam tikromis išimtimis draudžiama skelbti ar platinti viešąją informaciją, kuri gali pakenkti nepilnamečių fiziniam, protiniam ar doroviniam vystimuisi, ypač pornografiją ir (ar) savitikslį smurto vaizdavimą (išimti</text:span><text:span text:style-name="T1391">s apibrėžia šio įstatymo 7 straipsnis: tokią informaciją leidžiama platinti tik tokiose vietose ir (ar) tokiu laiku, kad nepilnamečiams ši informacija būtų neprieinama). Lietuvos Respublikos visuomenės informavimo įstatymo 48 straipsnio 1 dalies 6 punkte i</text:span><text:span text:style-name="T1392">r 50 straipsnio 1 dalies 4 punkte nustatoma atitinkamai<text:s/></text:span><text:span text:style-name="T1393">Lietuvos radijo ir televizijos komisijos ir žurnalistų etikos inspektoriaus kompetencija vykdyti Lietuvos Respublikos nepilnamečių apsaugos nuo neigiamo viešosios informacijos poveikio įstatymo nuosta</text:span><text:span text:style-name="T1394">tų įgyvendinimo priežiūrą. Kaip jau minėta,<text:s/></text:span><text:span text:style-name="T1395">Lietuvos Respublikos nepilnamečių apsaugos nuo neigiamo viešosios informacijos poveikio įstatymui įgyvendinti<text:s/></text:span><text:span text:style-name="T1396">priimtas Lietuvos Respublikos Vyriausybės 2004 m. birželio 2 d. nutarimas Nr. 681,<text:s/></text:span><text:span text:style-name="T1397">kuriuo patvirtintuo</text:span><text:span text:style-name="T1398">se</text:span><text:span text:style-name="T1399"><text:s/>aprašuose<text:s/></text:span><text:span text:style-name="T1400">nustatyti neigiamą poveikį nepilnamečių fiziniam, protiniam, doroviniam vystimuisi darančios informacijos, priskirtos viešosios informacijos, kuri ribojama skelbti ir platinti, kategorijai, skelbimo ir platinimo reikalavimai ir neigiamą poveik</text:span><text:span text:style-name="T1401">į nepilnamečių vystimuisi darančios viešosios informacijos žymėjimo, garso ir vaizdo priemonių taikymo reikalavimai, kurių privalu laikytis viešai skelbiant ir platinant neigiamą poveikį nepilnamečių vystymuisi darančią informaciją.</text:span></text:p>
      <text:p text:style-name="P1402"/>
      <text:p text:style-name="P1403"><text:span text:style-name="T1404">10 straipsnio įgyv</text:span><text:span text:style-name="T1405">endinimas</text:span></text:p>
      <text:p text:style-name="P1406"/>
      <text:p text:style-name="P1407"><text:span text:style-name="T1408">91</text:span><text:span text:style-name="T1409">. Įgyvendindama Protokolo 10 straipsnio nuostatas, Lietuvos Respublika bendradarbiauja su tarptautiniais ir regioniniais vaiko teisių gynimo mechanizmais. Bendradarbiavimą su Jungtinių Tautų Vaiko teisių komitetu ir Jungtinių Tautų special</text:span><text:span text:style-name="T1410">iuoju pranešėju vaikų pardavimo, prostitucijos ir pornografijos klausimais Lietuvos Respublika vertina kaip galimybę pasitikrinti jos nacionalinės politikos efektyvumą ir pasinaudoti tarptautinės bendruomenės patirtimi, kaip kovoti su vaikų išnaudojimu pro</text:span><text:span text:style-name="T1411">stitucijos ir pornografijos tikslais.</text:span></text:p>
      <text:p text:style-name="P1412"><text:span text:style-name="T1413">92</text:span><text:span text:style-name="T1414">.<text:s/></text:span><text:span text:style-name="T1415">Jungtinių</text:span><text:span text:style-name="T1416"><text:s/>Tautų Vaiko teisių komiteto 2006 metų išvadose dėl Lietuvos Respublikos Vyriausybės antrosios periodinės Jungtinių Tautų vaiko teisių konvencijos įgyvendinimo ataskaitos (CRC/C/LTU/CO/2) pateiktos rek</text:span><text:span text:style-name="T1417">omendacijos, susijusios su vaikų pardavimu.</text:span></text:p>
      <text:p text:style-name="P1418"><text:span text:style-name="T1419">93</text:span><text:span text:style-name="T1420">. Remdama Jungtinių Tautų žmogaus teisių apsaugos specialiųjų procedūrų sistemą, Lietuvos Respublika teikia informaciją Jungtinių Tautų specialiojo pranešėjo vaikų pardavimo, prostitucijos ir pornografijos<text:s/></text:span><text:span text:style-name="T1421">klausimais Juan Miguel Petit metiniams pranešimams: 2003 metais – vaikų pardavimo, prostitucijos ir pornografijos teisinės pasekmės, ypač nukentėjusių vaikų kriminalizavimas ir esama nacionalinė politika ir teisės raida reguliuojant šį klausimą</text:span><text:span text:style-name="T1422">; 2004 metai</text:span><text:span text:style-name="T1423">s – vaikų seksualinio išnaudojimo prevencija; 2005 metais – vaikų pornografija internete.<text:s/></text:span></text:p>
      <text:p text:style-name="P1424"><text:span text:style-name="T1425">94</text:span><text:span text:style-name="T1426">. Lietuvos Respublika aktyviai dalyvauja plėtojant regioninį bendradarbiavimą kovos su prekyba žmonėmis, ypač vaikais, klausimais. Lietuvos Respublikos atstova</text:span><text:span text:style-name="T1427">i nemažai prisidėjo prie Europos Tarybos konvencijos „Veiksmai prieš prekybą žmonėmis“ rengimo. Šiuo metu rengiamasi ratifikuoti šią konvenciją</text:span><text:span text:style-name="T1428">.</text:span></text:p>
      <text:p text:style-name="P1429"><text:span text:style-name="T1430">95</text:span><text:span text:style-name="T1431">. Europos saugumo ir bendradarbiavimo organizacijos (ESBO) veiklą, susijusią su prekyba žmonėmis, apibrėž</text:span><text:span text:style-name="T1432">ia Ministrų Tarybos 2003 metais priimtas kovos su prekyba žmonėmis veiksmų planas, 2005 metais papildytas priedu dėl vaikų prekybos žmonėmis aukų specialiųjų apsaugos ir pagalbos poreikių (2005 m. liepos 7 d. PC. DEC/557/Rev.1,). Šis priedas numato ESBO ša</text:span><text:span text:style-name="T1433">lims narėms rekomendacijas prekybos vaikais prevencijos, nusikaltimų tyrimo ir pagalbos bei paramos nukentėjusiems vaikams klausimais.</text:span></text:p>
      <text:p text:style-name="P1434"><text:span text:style-name="T1435">96</text:span><text:span text:style-name="T1436">. Lietuvos Respublika aktyviai dalyvauja Baltijos jūros valstybių tarybos (BJVT) veikloje, susijusioje su pagalba v</text:span><text:span text:style-name="T1437">aikams. Sudaryta darbo grupė „Rizikos grupės vaikai“, kurios tikslas – apibrėžti, remti ir plėtoti bendradarbiavimą su regiono valstybėmis ir organizacijomis partnerėmis rizikos grupės vaikų klausimais: vaikų seksualinio išnaudojimo, atskirtų ir parduotų v</text:span><text:span text:style-name="T1438">aikų, vaikų, esančių globos institucijose, gatvės vaikų, vaikų, darančių nusikaltimus ir gyvenančių juos žalojantį gyvenimą. Lietuvoje 2006 metų kovo mėnesį organizuotas tarptautinis susitikimas, skirtas minėtos darbo grupės vykdomai programai „Nelegali va</text:span><text:span text:style-name="T1439">ikų migracija ir prekyba vaikais Baltijos jūros regione“ aptarti. Paminėtina ir BJVT sėkmingai įgyvendinta Baltijos jūros programa dėl atskirtų ir parduotų vaikų. Lietuvos Respublika dalyvauja 2006 metais pradėtoje įgyvendinti BJVT 2 metų mokymo programoje</text:span><text:span text:style-name="T1440">, skirtoje padėti vaikams prekybos žmonėmis aukoms. Mokymas, skirtas rūpinimosi ir pagalbos teikimo vaikams ir jaunimui, kurie tapo prekybos žmonėmis aukomis, kompetencijos spragoms užpildyti, prisideda prie geresnės vaikų, tapusių prekybos žmonėmis aukomi</text:span><text:span text:style-name="T1441">s, teisinės apsaugos užtikrinimo.</text:span></text:p>
      <text:p text:style-name="P1442"/>
      <text:p text:style-name="P1443"><text:span text:style-name="T1444">11 straipsnio įgyvendinimas</text:span></text:p>
      <text:p text:style-name="P1445"/>
      <text:p text:style-name="P1446"><text:span text:style-name="T1447">97</text:span><text:span text:style-name="T1448">. Užtikrindama vaiko teisių, ginamų šio Protokolo, apsaugą, Lietuvos Respublika atsižvelgia ir į kitų tarptautinės teisės bei regioninio bendradarbiavimo teisės aktų reikalavimus. Pažymėtina, kad, be bendrųjų tarptautinių žmogaus teisių apsaugos teisės akt</text:span><text:span text:style-name="T1449">ų, Lietuvos Respublika yra ratifikavusi Jungtinių Tautų Organizacijos konvencijos prieš tarptautinį organizuotą nusikalstamumą Protokolą dėl prekybos žmonėmis, ypač moterimis ir vaikais, prevencijos, sustabdymo bei baudimo už vertimąsi ja (Žin., 2003, Nr.<text:s/></text:span><text:a xlink:href="https://www.e-tar.lt/portal/lt/legalAct/TAR.A9A7FAE48029" office:target-frame-name="_blank" xlink:show="new"><text:span text:style-name="T1450">49-2157</text:span></text:a><text:span text:style-name="T1451">) ir Konvenciją dėl elektroninių nusikaltimų (Žin., 2004, Nr.<text:s/></text:span><text:a xlink:href="https://www.e-tar.lt/portal/lt/legalAct/TAR.3CA71645FF6A" office:target-frame-name="_blank" xlink:show="new"><text:span text:style-name="T1452">36-1178</text:span></text:a><text:span text:style-name="T1453">). Be to, su Protokolo nuostatų įgyvendinimu susijusių Lietuvos Respublikos teisės aktų turiniui įtakos turi ir Europos Sąjungos teisės aktai, ypač 2003 m. gruodžio 22 d. Tarybos pamatinis sprendimas 2004/68/TVR dėl kovos su seksualiniu vaikų išnaudojimu i</text:span><text:span text:style-name="T1454">r vaikų pornografija (OL<text:s/></text:span><text:span text:style-name="T1455">2004 m. specialusis leidimas</text:span><text:span text:style-name="T1456">, 19 skyrius, 7 tomas, p. 10) ir 2002 m. liepos 19 d. Tarybos pamatinis sprendimas 2002/629/TVR dėl kovos su prekyba žmonėmis (OL<text:s/></text:span><text:span text:style-name="T1457">2004 m. specialusis leidimas</text:span><text:span text:style-name="T1458">, 19 skyrius, 6 tomas, p. 52).</text:span></text:p>
      <text:p text:style-name="P145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06:27:00Z</meta:creation-date>
    <dc:date>2015-09-19T06:27:00Z</dc:date>
    <meta:template xlink:href="Normal" xlink:type="simple"/>
    <meta:editing-cycles>2</meta:editing-cycles>
    <meta:editing-duration>PT0S</meta:editing-duration>
    <meta:document-statistic meta:page-count="26" meta:paragraph-count="395" meta:word-count="13211" meta:character-count="107545" meta:row-count="1857" meta:non-whitespace-character-count="94729"/>
  </office:meta>
</office:document-meta>
</file>