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tab-stops>
          <style:tab-stop style:type="right" style:position="6.2993in"/>
        </style:tab-stops>
      </style:paragraph-properties>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14 D. ĮSAKYMO NR. 4-49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ausio 8 d. Nr. 4-32</text:p>
      <text:p text:style-name="P8">Vilnius</text:p>
      <text:p text:style-name="P9"/>
      <text:p text:style-name="P10"><text:span text:style-name="T11">1</text:span><text:span text:style-name="T12">. P a k e i č i u Lietuvos Respublikos ūkio ministro 2011 m. liepos 14 d. įsakymą Nr. 4-49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504A00EC55E1" office:target-frame-name="_blank" xlink:show="new"><text:span text:style-name="T13">57-547</text:span></text:a><text:span text:style-name="T14">; 2012, Nr.<text:s/></text:span><text:a xlink:href="https://www.e-tar.lt/portal/lt/legalAct/TAR.629463661B8F" office:target-frame-name="_blank" xlink:show="new"><text:span text:style-name="T15">61-577</text:span></text:a><text:span text:style-name="T16">):</text:span></text:p>
      <text:p text:style-name="P17"><text:span text:style-name="T18">1.1</text:span><text:span text:style-name="T19">. išdėstau nutariamąją dalį taip:</text:span></text:p>
      <text:p text:style-name="P20"><text:span text:style-name="T21">„s k i r i u finansavimą, kuris yra<text:s/></text:span><text:span text:style-name="T22">de minimis</text:span><text:span text:style-name="T23"><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4">95-3721</text:span></text:a><text:span text:style-name="T25">), 2 prioriteto „Verslo produktyvumo didinimas ir aplinkos verslui gerinimas“ VP2-2.1-ŪM-04-K priemonę „Naujos galimybės“ projektams įgyvendinti iš Ūkio plėtros ir konkurencingumo didinimo programos, priemonės kodas 01 005 01 01 01, funkcinės klasifikacijos kodas 04.09.01.03, finansavimo šaltinio kodas 1.3.2.3.1 (2007–2013 m. ES struktūrinė parama):“;</text:span></text:p>
      <text:p text:style-name="P26"><text:span text:style-name="T27">1.2</text:span><text:span text:style-name="T28">. išdėstau 11 punktą taip:</text:span></text:p>
      <text:p text:style-name="P29"><text:span text:style-name="T30">„</text:span><text:span text:style-name="T31">11</text:span><text:span text:style-name="T32">. UAB „ELGAMA-ELEKTRONIKA“ projekto „Elektros energijos skaitiklių ir apskaitos sistemų eksporto plėtra“ (VšĮ Lietuvos verslo paramos agentūros 2011 m. birželio 22 d. paraiškos kodas VP2-2.1-ŪM-04-K-03-007 Europos Sąjungos struktūrinių fondų ir (ar) valstybės biudžeto finansavimui gauti vertinimo rezultatų ataskaita Nr. VP-P1-Z02-2900) veiklos (ekonominės klasifikacijos kodas 2.9.2.1.1.03) išlaidoms padengti – iki 112 100,70 (šimto dvylikos tūkstančių šimto litų ir septyniasdešimt centų) lito finansavimo, finansavimo dalis (intensyvumas) – iki 53,21 proc.;“.</text:span></text:p>
      <text:p text:style-name="P33"><text:span text:style-name="T34">2</text:span><text:span text:style-name="T35">. N u s t a t a u, kad šis įsakymas gali būti skundžiamas Lietuvos Respublikos administracinių bylų teisenos įstatymo (Žin., 1999, Nr.<text:s/></text:span><text:a xlink:href="https://www.e-tar.lt/portal/lt/legalAct/TAR.67B5099C5848" office:target-frame-name="_blank" xlink:show="new"><text:span text:style-name="T36">13-308</text:span></text:a><text:span text:style-name="T37">; 2000, Nr.<text:s/></text:span><text:a xlink:href="https://www.e-tar.lt/portal/lt/legalAct/TAR.78FAC7B20AD8" office:target-frame-name="_blank" xlink:show="new"><text:span text:style-name="T38">85-2566</text:span></text:a><text:span text:style-name="T39">) nustatyta tvarka ir terminais.</text:span></text:p>
      <text:p text:style-name="P40"/>
      <text:p text:style-name="P41"/>
      <text:p text:style-name="P42"/>
      <text:p text:style-name="P43"><text:span text:style-name="T44">Ūkio ministrė</text:span><text:span text:style-name="T45"><text:tab/>Birutė Vėsaitė</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9T14:39:00Z</meta:creation-date>
    <dc:date>2015-11-19T14:39:00Z</dc:date>
    <meta:template xlink:href="Normal" xlink:type="simple"/>
    <meta:editing-cycles>2</meta:editing-cycles>
    <meta:editing-duration>PT0S</meta:editing-duration>
    <meta:document-statistic meta:page-count="1" meta:paragraph-count="24" meta:word-count="393" meta:character-count="2678" meta:row-count="92" meta:non-whitespace-character-count="2309"/>
  </office:meta>
</office:document-meta>
</file>