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LIETUVOS RESPUBLIKOS<text:s/></text:p>
      <text:p text:style-name="P6">ŠVIETIMO IR MOKSLO MINISTRO</text:p>
      <text:p text:style-name="P7">Į S A K Y M A S</text:p>
      <text:p text:style-name="P8"/>
      <text:p text:style-name="P9">DĖL ŠVIETIMO IR MOKSLO MINISTRO 2011 M. GEGUŽĖS 18 D.<text:s/><text:line-break/>ĮSAKYMO NR. V-835 „DĖL VALSTYBINIŲ MOKSLO IR STUDIJŲ INSTITUCIJŲ BAZINIO FINANSAVIMO LĖŠŲ, SKIRTŲ MOKSLINIAMS TYRIMAMS, EKSPERIMENTINEI (SOCIALINEI, KULTŪRINEI) PLĖTRAI IR MENO VEIKLAI PLĖTOTI, PASKIRSTYMO 2012 METAMS TVARKOS APRAŠO PATVIRTINIMO“ PAKEITIMO</text:p>
      <text:p text:style-name="P10"/>
      <text:p text:style-name="P11">2011 m. liepos 22 d. Nr. V-1402?</text:p>
      <text:p text:style-name="P12">Vilnius</text:p>
      <text:p text:style-name="P13"/>
      <text:p text:style-name="P14">P a k e i č i u Valstybinių mokslo ir studijų institucijų bazinio finansavimo lėšų, skirtų moksliniams tyrimams, eksperimentinei (socialinei, kultūrinei) plėtrai ir meno veiklai plėtoti, paskirstymo 2012 metams tvarkos aprašą, patvirtintą Lietuvos Respublikos švietimo ir mokslo ministro 2011 m. gegužės 18 d. įsakymu Nr. V-835 „Dėl Valstybinių mokslo ir studijų institucijų bazinio finansavimo lėšų, skirtų moksliniams tyrimams, eksperimentinei (socialinei, kultūrinei) plėtrai ir meno veiklai plėtoti, paskirstymo 2012 metams tvarkos aprašo patvirtinimo“ (Žin., 2011 Nr. 63-3008), ir papildau jį 11 ir 12 punktais:</text:p>
      <text:p text:style-name="P15">„11. Papildomos lėšos gali būti paskirstytos valstybės mokslinių tyrimų institutams, taip pat universitetams, prie kurių įgyvendinant Valstybės mokslinių tyrimų įstaigų, susijusių su integruotų mokslo, studijų ir verslo centrų (slėnių) plėtra, tinklo pertvarkos planą, patvirtintą Lietuvos Respublikos Vyriausybės 2008 m. spalio 1 d. nutarimu Nr. 989 (Žin., 2008, Nr.<text:s/><text:a xlink:href="https://www.e-tar.lt/portal/lt/legalAct/TAR.C1ED9DDFC8F6" office:target-frame-name="_blank" xlink:show="new"><text:span text:style-name="T16">117-4453</text:span></text:a>), buvo prijungti valstybės mokslo institutai ir (ar) universitetų mokslo institutai. Papildomos lėšos paskirstomos proporcingai norminiams etatams ir skiriamos ilgalaikių institucinių mokslinių tyrimų ir eksperimentinės (socialinės, kultūrinės) plėtros programų vykdymui. Paskirstoma atsižvelgiant į mokslinių tyrimų institutų norminius etatus, nustatytus Norminių etatų skaičiuose valstybinėms mokslo ir studijų institucijoms, išskyrus kolegijas, patvirtintuose Lietuvos Respublikos švietimo ir mokslo ministro 2011 m. sausio 25 d. įsakymu Nr. V-135 (Žin., 2011, Nr.<text:s/><text:a xlink:href="https://www.e-tar.lt/portal/lt/legalAct/TAR.4D480F5BCA39" office:target-frame-name="_blank" xlink:show="new"><text:span text:style-name="T17">15-721</text:span></text:a>), ir universitetų norminius etatus, sąlygotus mokslo institutų ir (ar) universitetų mokslo institutų prijungimo: Lietuvos sveikatos mokslų universiteto – 79,43; Kauno technologijos universiteto – 25,99; Lietuvos žemės ūkio universiteto – 15,90; Vilniaus Gedimino technikos universiteto – 11,35; Vilniaus universiteto – 151,02.</text:p>
      <text:p text:style-name="P18">12. Atsižvelgiant į Mokslo ir studijų įstatymo (Žin., 2009, Nr.<text:s/><text:a xlink:href="https://www.e-tar.lt/portal/lt/legalAct/TAR.C595FF45F869" office:target-frame-name="_blank" xlink:show="new"><text:span text:style-name="T19">54-2140</text:span></text:a>) 3 ir 10 straipsniuose įtvirtintą lituanistikos prioritetą, mokslinių tyrimų institutams, vykdantiems lituanistikos tyrimus, papildomai skiriamų lėšų ilgalaikėms institucinėms mokslinių tyrimų ir eksperimentinės (socialinės, kultūrinės) plėtros programoms vykdyti suma gali būti indeksuojama iki 1,6 karto.“</text:p>
      <text:p text:style-name="P20"/>
      <text:p text:style-name="P21"/>
      <text:p text:style-name="P22"><text:span text:style-name="T23">Švietimo ir mokslo ministras</text:span><text:span text:style-name="T24"><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3-01T08:04:00Z</meta:creation-date>
    <dc:date>2016-03-01T08:04:00Z</dc:date>
    <meta:template xlink:href="Normal" xlink:type="simple"/>
    <meta:editing-cycles>2</meta:editing-cycles>
    <meta:editing-duration>PT0S</meta:editing-duration>
    <meta:document-statistic meta:page-count="1" meta:paragraph-count="12" meta:word-count="384" meta:character-count="3013" meta:row-count="61" meta:non-whitespace-character-count="2641"/>
  </office:meta>
</office:document-meta>
</file>