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12 m. kovo 27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3 d. Nr. 4-1027</text:p>
      <text:p text:style-name="P13">Vilnius</text:p>
      <text:p text:style-name="P14"/>
      <text:p text:style-name="P15"><text:span text:style-name="T16">1</text:span><text:span text:style-name="T17">. P a k e i č i u Lietuvos Respublikos ūkio ministro 2012 m. kovo 27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CC09184A504" office:target-frame-name="_blank" xlink:show="new"><text:span text:style-name="T18">26-233</text:span></text:a><text:span text:style-name="T19">) ir išdėstau 1.6 punktą taip:</text:span></text:p>
      <text:p text:style-name="P20"><text:span text:style-name="T21">„</text:span><text:span text:style-name="T22">1.6</text:span><text:span text:style-name="T23">. UAB „Sportinė aviacija ir Ko“ projekto „UAB „Sportinė aviacija ir Ko“ eksporto potencialo didinimas“ (VšĮ Lietuvos verslo paramos agentūros 2012 m. kovo 8 d. paraiškos kodas VP2-2.1-ŪM-04-K-03-077 Europos Sąjungos struktūrinių fondų ir (ar) valstybės biudžeto finansavimui gauti vertinimo rezultatų ataskaita Nr. VP-P1-Z02-3228) veiklos (ekonominės klasifikacijos kodas 2.9.2.1.1.03) išlaidoms padengti – iki 138 951,00 (šimto trisdešimt aštuonių tūkstančių devynių šimtų penkiasdešimt vieno) lito finansavimo, finansavimo dalis (intensyvumas) – iki 55,00 proc.;“.</text:span></text:p>
      <text:p text:style-name="P24"><text:span text:style-name="T25">2</text:span><text:span text:style-name="T26">. N u s t a t a u, kad šis įsakymas gali būti skundžiamas teisės aktų nustatyta tvarka.</text:span></text:p>
      <text:p text:style-name="P27"/>
      <text:p text:style-name="P28"/>
      <text:p text:style-name="P29"/>
      <text:p text:style-name="P30"><text:span text:style-name="T31">Ūkio ministras</text:span><text:span text:style-name="T3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19:00Z</meta:creation-date>
    <dc:date>2016-01-18T14:19:00Z</dc:date>
    <meta:template xlink:href="Normal" xlink:type="simple"/>
    <meta:editing-cycles>2</meta:editing-cycles>
    <meta:editing-duration>PT0S</meta:editing-duration>
    <meta:document-statistic meta:page-count="1" meta:paragraph-count="11" meta:word-count="228" meta:character-count="1616" meta:row-count="46" meta:non-whitespace-character-count="1399"/>
  </office:meta>
</office:document-meta>
</file>