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ŽUVININKYSTĖS DEPARTAMENTO PRIE LIETUVOS RESPUBLIKOS ŽEMĖS ŪKIO MINISTERIJOS DIREKTORIUS</text:span></text:p>
      <text:p text:style-name="P9"/>
      <text:p text:style-name="P10">Į S A K Y M A S</text:p>
      <text:p text:style-name="P11">DĖL LIETUVOS ŽUVININKYSTĖS PRODUKTŲ GAMINTOJŲ ASOCIACIJOS PRIPAŽINIMO ŽUVININKYSTĖS PRODUKTŲ GAMINTOJŲ ORGANIZACIJA</text:p>
      <text:p text:style-name="P12"/>
      <text:p text:style-name="P13">2004 m. birželio 1 d. Nr. VI-17</text:p>
      <text:p text:style-name="P14">Vilnius</text:p>
      <text:p text:style-name="P15"/>
      <text:p text:style-name="P16"><text:span text:style-name="T17">Vadovaudamasis Žuvininkystės produktų gamintojų organizacijų pripažinimo ir pripažinimo panaikinimo taisyklėmis, patvirtintomis Lietuvos Respublikos žemės ūkio ministro 2004 m. gegužės 7 d. įsakymu Nr. 3D-298 (Žin</text:span><text:span text:style-name="T18">., 2004, Nr.<text:s/></text:span><text:a xlink:href="https://www.e-tar.lt/portal/lt/legalAct/TAR.2A3DBC07D7B0" office:target-frame-name="_blank" xlink:show="new"><text:span text:style-name="T19">79-2807</text:span></text:a><text:span text:style-name="T20">),<text:s/></text:span></text:p>
      <text:p text:style-name="P21"><text:span text:style-name="T22">Pripažįstu</text:span><text:span text:style-name="T23"><text:s/>Lietuvos žuvininkystės produktų gamintojų asociaciją žuvininkystės produktų gamintojų organizacija menkių, strimelių, bretlingių, plekšnių,<text:s/></text:span><text:span text:style-name="T24">lašišų, stintų ir otų žvejybai ir prekybai.</text:span></text:p>
      <text:p text:style-name="P25"/>
      <text:p text:style-name="P26"/>
      <text:p text:style-name="P27">DIREKTORIAUS PAVADUOTOJAS<text:tab/>AIDAS ADOMAITI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5:37:00Z</meta:creation-date>
    <dc:date>2015-10-13T05:37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832" meta:row-count="32" meta:non-whitespace-character-count="742"/>
  </office:meta>
</office:document-meta>
</file>