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FINANSŲ MINISTRAS IR<text:s/></text:span></text:p>
      <text:p text:style-name="P9">LIETUVOS RESPUBLIKOS APLINKOS MINISTRAS</text:p>
      <text:p text:style-name="P10"/>
      <text:p text:style-name="P11">Į S A K Y M A S</text:p>
      <text:p text:style-name="P12">DĖL LIETUVOS RESPUBLIKOS FINANSŲ MINISTRAS IR LIETUVOS RESPUBLIKOS APLINKOS MINISTRAS 2005 M. RUGPJŪČIO 12 D. ĮSAKYMO NR. 1K-237/D1-394 „DĖL VALSTYBĖS PARAMOS DAUGIABUČIAMS NAMAMS MODERNIZUOTI TEIKIMO IR INVESTICIJŲ PROJEKTŲ ENERGINIO EFEKTYVUMO NUSTATYMO TAISYKLIŲ PATVIRTINIMO“ PAKEITIMO</text:p>
      <text:p text:style-name="P13"/>
      <text:p text:style-name="P14">2006 m. gruodžio 4 d. Nr. 1K-398/D1-568</text:p>
      <text:p text:style-name="P15">Vilnius</text:p>
      <text:p text:style-name="P16"/>
      <text:p text:style-name="P17">1.<text:s/><text:span text:style-name="T18">Pakeičiame</text:span><text:s/>Valstybės paramos daugiabučiams namams modernizuoti teikimo ir investicijų projektų energinio efektyvumo nustatymo taisykles, patvirtintas 2005 m. rugpjūčio 12 d. Lietuvos Respublikos finansų ministro ir Lietuvos Respublikos aplinkos ministro įsakymu Nr. 1K-237/D1-394 „Dėl Valstybės paramos daugiabučiams namams modernizuoti teikimo ir investicijų projektų energinio efektyvumo nustatymo taisyklių patvirtinimo“ (Žin., 2005, Nr.<text:s/><text:a xlink:href="https://www.e-tar.lt/portal/lt/legalAct/TAR.86E047E6B874" office:target-frame-name="_blank" xlink:show="new"><text:span text:style-name="T19">102-3792</text:span></text:a>; 2006, Nr.<text:s/><text:a xlink:href="https://www.e-tar.lt/portal/lt/legalAct/TAR.5E31718AF341" office:target-frame-name="_blank" xlink:show="new"><text:span text:style-name="T20">16-567</text:span></text:a>, Nr.<text:s/><text:a xlink:href="https://www.e-tar.lt/portal/lt/legalAct/TAR.4FFFC20FEF52" office:target-frame-name="_blank" xlink:show="new"><text:span text:style-name="T21">73-2804</text:span></text:a>) ir pripažįstame netekusiais galios:</text:p>
      <text:p text:style-name="P22">1.1. 38 punktą;</text:p>
      <text:p text:style-name="P23">1.2. 39 punktą.</text:p>
      <text:p text:style-name="P24">2.<text:s/><text:span text:style-name="T25">Pripažįstame</text:span><text:s/>netekusiais galios:</text:p>
      <text:p text:style-name="P26">2.1. Lietuvos Respublikos finansų ministro ir Lietuvos Respublikos aplinkos ministro 2006 m. vasario 2 d. įsakymo Nr. 1K-040/D1-66 „Dėl Lietuvos Respublikos finansų ministro ir Lietuvos Respublikos aplinkos ministro 2005 m. rugpjūčio 12 d. įsakymo Nr. 1K-237/D1-394 „Dėl Valstybės paramos daugiabučiams namams modernizuoti teikimo ir investicijų projektų energinio efektyvumo nustatymo taisyklių patvirtinimo“ pakeitimo“ (Žin., 2006, Nr.<text:s/><text:a xlink:href="https://www.e-tar.lt/portal/lt/legalAct/TAR.5E31718AF341" office:target-frame-name="_blank" xlink:show="new"><text:span text:style-name="T27">16-567</text:span></text:a>), 1 punktą;</text:p>
      <text:p text:style-name="P28">2.2. Lietuvos Respublikos finansų ministro ir Lietuvos Respublikos aplinkos ministro 2006 m. birželio 23 d. įsakymo Nr. 1K-233/D1-312 „Dėl Lietuvos Respublikos finansų ministro ir Lietuvos Respublikos aplinkos ministro 2005 m. rugpjūčio 12 d. įsakymo Nr. 1K-237/D1-394 „Dėl Valstybės paramos daugiabučiams namams modernizuoti teikimo ir investicijų projektų energinio efektyvumo nustatymo taisyklių patvirtinimo“ pakeitimo“ (Žin., 2006, Nr.<text:s/><text:a xlink:href="https://www.e-tar.lt/portal/lt/legalAct/TAR.4FFFC20FEF52" office:target-frame-name="_blank" xlink:show="new"><text:span text:style-name="T29">73-2804</text:span></text:a>), 7 punktą.</text:p>
      <text:p text:style-name="P30"/>
      <text:p text:style-name="P31"/>
      <text:p text:style-name="P32"/>
      <text:p text:style-name="P33">FINANSŲ MINISTRAS<text:tab/>ZIGMANTAS BALČYTIS</text:p>
      <text:p text:style-name="P34"/>
      <text:p text:style-name="P35">APLINKOS MINISTRAS<text:tab/>ARŪNAS KUNDR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5-16T11:29:00Z</meta:creation-date>
    <dc:date>2016-05-16T11:29:00Z</dc:date>
    <meta:template xlink:href="Normal" xlink:type="simple"/>
    <meta:editing-cycles>2</meta:editing-cycles>
    <meta:editing-duration>PT0S</meta:editing-duration>
    <meta:document-statistic meta:page-count="1" meta:paragraph-count="19" meta:word-count="312" meta:character-count="2459" meta:row-count="67" meta:non-whitespace-character-count="2166"/>
  </office:meta>
</office:document-meta>
</file>