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text-properties fo:text-transform="uppercase"/>
    </style:style>
    <style:style style:name="P22" style:parent-style-name="Normal" style:family="paragraph">
      <style:paragraph-properties>
        <style:tab-stops>
          <style:tab-stop style:type="right" style:position="6.2993in"/>
        </style:tab-stops>
      </style:paragraph-properties>
      <style:text-properties fo:text-transform="uppercase"/>
    </style:style>
    <style:style style:name="P23"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DĖL MUITINĖS DEPARTAMENTO DIREKTORIAUS 2003 M. BIRŽELIO 30 D. ĮSAKYMO NR. 1B-583 „DĖL MUITINĖS DEKLARACIJŲ, PATEIKIAMŲ NAUDOJANTIS AUTOMATINIO DUOMENŲ APDOROJIMO TECHNINĖMIS PRIEMONĖMIS, PATEIKIMO, PRIĖMIMO IR TIKRINIMO TAISYKLIŲ PATVIRTINIMO“ PAKEITIMO</text:p>
      <text:p text:style-name="P5"/>
      <text:p text:style-name="P6">2007 m. gruodžio 21 d. Nr. 1B-879</text:p>
      <text:p text:style-name="P7">Vilnius</text:p>
      <text:p text:style-name="P8"/>
      <text:p text:style-name="P9"/>
      <text:p text:style-name="P10"><text:span text:style-name="T11">Pakeičiu</text:span><text:s/>Muitinės deklaracijų, pateikiamų naudojantis automatinio duomenų apdorojimo techninėmis priemonėmis, pateikimo, priėmimo ir tikrinimo taisykles, patvirtintas Muitinės departamento direktoriaus 2003 m. birželio 30 d. įsakymu Nr. 1B-583 „Dėl Muitinės deklaracijų, pateikiamų naudojantis automatinio duomenų apdorojimo techninėmis priemonėmis, pateikimo, priėmimo ir tikrinimo taisyklių patvirtinimo“ (Žin., 2003, Nr. <text:a xlink:href="https://www.e-tar.lt/portal/lt/legalAct/TAR.D550B14054FF" office:target-frame-name="_blank" xlink:show="new"><text:span text:style-name="T12">65-2987</text:span></text:a>; 2007, Nr. <text:a xlink:href="https://www.e-tar.lt/portal/lt/legalAct/TAR.C4139DFF1A0C" office:target-frame-name="_blank" xlink:show="new"><text:span text:style-name="T13">109-4477</text:span></text:a>):</text:p>
      <text:p text:style-name="P14">1. Išdėstau 5 punktą taip:</text:p>
      <text:p text:style-name="P15">„5. Teisę Lietuvos Respublikoje veikiančioms muitinės įstaigoms pateikti elektronines muitinės deklaracijas turi Bendrijoje įsteigti asmenys, gavę atitinkamus teritorinių muitinių sutikimus bei sudarę sutartis su Muitinės departamentu dėl muitinės deklaracijų, pateikiamų ASYCUDA sistemos duomenų apdorojimo techninėmis priemonėmis, pateikimo, tikrinimo ir priėmimo, kurių pavyzdinė forma patvirtinta Muitinės departamento direktoriaus 2003 m. birželio 30 d. įsakymu Nr. 1B-585 (Žin., 2003, Nr. <text:a xlink:href="https://www.e-tar.lt/portal/lt/legalAct/TAR.DB44664346C2" office:target-frame-name="_blank" xlink:show="new"><text:span text:style-name="T16">65-2988</text:span></text:a>).“</text:p>
      <text:p text:style-name="P17">2. Išdėstau 16.2 punktą taip:</text:p>
      <text:p text:style-name="P18">„16.2. per 50 darbo dienų nuo sprendimo priėmimo dienos nesudaro su Muitinės departamentu Taisyklių 5 punkte nurodytos sutarties;“.</text:p>
      <text:p text:style-name="P19"/>
      <text:p text:style-name="P20"/>
      <text:p text:style-name="P21"/>
      <text:p text:style-name="P22">Generalinis direktorius<text:s/><text:tab/>Rimutis Klevečka</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irlauk</meta:initial-creator>
    <dc:creator>adlibuser</dc:creator>
    <meta:creation-date>2016-10-25T07:38:00Z</meta:creation-date>
    <dc:date>2016-10-25T07:38:00Z</dc:date>
    <meta:template xlink:href="Normal.dotm" xlink:type="simple"/>
    <meta:editing-cycles>2</meta:editing-cycles>
    <meta:editing-duration>PT0S</meta:editing-duration>
    <meta:document-statistic meta:page-count="1" meta:paragraph-count="18" meta:word-count="245" meta:character-count="1863" meta:row-count="68" meta:non-whitespace-character-count="1636"/>
  </office:meta>
</office:document-meta>
</file>