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language-asian="lt" style:country-asian="LT"/>
    </style:style>
    <style:style style:name="TableColumn42" style:family="table-column">
      <style:table-column-properties style:column-width="3.4215in"/>
    </style:style>
    <style:style style:name="TableColumn43" style:family="table-column">
      <style:table-column-properties style:column-width="3.4222in"/>
    </style:style>
    <style:style style:name="Table41" style:family="table">
      <style:table-properties style:width="6.84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text-properties fo:color="#000000" style:font-size-complex="11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font-size-complex="11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75in"/>
      <style:text-properties fo:color="#000000"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75in"/>
      <style:text-properties fo:color="#000000"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center"/>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NE MAISTO PRODUKTŲ INSPEKCIJOS PRIE ŪKIO MINISTERIJOS VIRŠININKAS</text:span></text:p>
      <text:p text:style-name="P12"/>
      <text:p text:style-name="P13">Į S A K Y M A S</text:p>
      <text:p text:style-name="P14">DĖL TABAKO GAMINIŲ KOKYBĘ LIUDIJANČIŲ DOKUMENTŲ ĮFORMINIMO REIKALAVIMŲ, PATVIRTINTŲ VALSTYBINĖS NE MAISTO PRODUKTŲ INSPEKCIJOS VIRŠININKO 2002 M. LAPKRIČIO 7 D. ĮSAKYMU NR. 81, PAKEITIMO IR NAUJŲ TABAKO GAMINIŲ ATITIKTĮ PATVIRTINANČIŲ DOKUMENTŲ PATEIKIMO IR ĮFORMINIMO TAISYKLIŲ PATVIRTINIMO</text:p>
      <text:p text:style-name="P15"/>
      <text:p text:style-name="P16">2004 m. balandžio 30 d. Nr. 1R-56</text:p>
      <text:p text:style-name="P17">Vilnius</text:p>
      <text:p text:style-name="P18"/>
      <text:p text:style-name="P19"><text:span text:style-name="T20">Įgyvendindamas Lietuvos Respublikos Vyriausybės 2004 m. vasario 23 d. nutarimo Nr. 200 „Dėl įgaliojimų suteikimo įgyvendinant Lietuvos Respublikos tabako kontrolės įstatymo pakeitimo ir Lietuvos Respublikos tabako kontrolės įstatymo įgyvendinimo įstatymo pripažinimo netekusiu galios įstatymą“ (Žin., 2004, Nr.<text:s/></text:span><text:a xlink:href="https://www.e-tar.lt/portal/lt/legalAct/TAR.B8B44516E64E" office:target-frame-name="_blank" xlink:show="new"><text:span text:style-name="T21">30-986</text:span></text:a><text:span text:style-name="T22">) 1.2 punktą bei vadovaudamasis Lietuvos Respublikos tabako kontrolės įstatymo pakeitimo ir Lietuvos Respublikos tabako kontrolės įstatymo įgyvendinimo įstatymo pripažinimo netekusiu galios įstatymo (Žin., 2003, Nr.<text:s/></text:span><text:a xlink:href="https://www.e-tar.lt/portal/lt/legalAct/TAR.084B9677FCAF" office:target-frame-name="_blank" xlink:show="new"><text:span text:style-name="T23">117-5317</text:span></text:a><text:span text:style-name="T24">) 5 straipsnio 2 dalimi:</text:span></text:p>
      <text:p text:style-name="P25"><text:span text:style-name="T26">1</text:span><text:span text:style-name="T27">.<text:s/></text:span><text:span text:style-name="T28">Tvirtinu</text:span><text:span text:style-name="T29"><text:s/>Tabako gaminių atitiktį patvirtinančių dokumentų pateikimo ir įforminimo taisykles (pridedama).</text:span></text:p>
      <text:p text:style-name="P30"><text:span text:style-name="T31">2</text:span><text:span text:style-name="T32">.<text:s/></text:span><text:span text:style-name="T33">Pripažįstu</text:span><text:span text:style-name="T34">, kad Valstybinės ne maisto produktų inspekcijos prie Ūkio ministerijos viršininko 2002 m. lapkričio 7 d. įsakymu Nr. 81 (Žin., 2002, Nr.<text:s/></text:span><text:a xlink:href="https://www.e-tar.lt/portal/lt/legalAct/TAR.420BF4FEC4D5" office:target-frame-name="_blank" xlink:show="new"><text:span text:style-name="T35">110-4894</text:span></text:a><text:span text:style-name="T36">) patvirtinti tabako gaminių kokybę liudijančių dokumentų įforminimo reikalavimai netenka galios, įsigaliojus šioms taisyklėms.</text:span></text:p>
      <text:p text:style-name="P37"/>
      <text:p text:style-name="P38"/>
      <text:p text:style-name="P39">INSPEKCIJOS VIRŠININKAS<text:tab/>RAMŪNAS LEBEDY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P48"><text:span text:style-name="T49">SUDERINTA</text:span></text:p>
          </table:table-cell>
        </table:table-row>
        <table:table-row table:style-name="TableRow50">
          <table:table-cell table:style-name="TableCell51">
            <text:p text:style-name="P52">Lietuvos Respublikos</text:p>
          </table:table-cell>
          <table:table-cell table:style-name="TableCell53">
            <text:p text:style-name="P54"><text:span text:style-name="T55">Lietuvos Respublikos</text:span></text:p>
          </table:table-cell>
        </table:table-row>
        <table:table-row table:style-name="TableRow56">
          <table:table-cell table:style-name="TableCell57">
            <text:p text:style-name="P58">žemės ūkio ministerijos<text:s/></text:p>
          </table:table-cell>
          <table:table-cell table:style-name="TableCell59">
            <text:p text:style-name="P60"><text:span text:style-name="T61">sveikatos apsaugos ministerijos</text:span></text:p>
          </table:table-cell>
        </table:table-row>
        <table:table-row table:style-name="TableRow62">
          <table:table-cell table:style-name="TableCell63">
            <text:p text:style-name="P64">2004-04-23 raštu Nr. 2D-(11-59)-1885<text:s/></text:p>
          </table:table-cell>
          <table:table-cell table:style-name="TableCell65">
            <text:p text:style-name="P66"><text:span text:style-name="T67">2004-04-29 raštu Nr. 10-2043</text:span></text:p>
          </table:table-cell>
        </table:table-row>
      </table:table>
      <text:p text:style-name="P68"/>
      <text:p text:style-name="P69"><text:span text:style-name="T70">SUDERINTA</text:span></text:p>
      <text:p text:style-name="P71"><text:span text:style-name="T72">Valstybinės tabako ir alkoholio</text:span></text:p>
      <text:p text:style-name="P73"><text:span text:style-name="T74">kontrolės tarnybos prie</text:span></text:p>
      <text:p text:style-name="P75"><text:span text:style-name="T76">Lietuvos Respublikos Vyriausybės</text:span></text:p>
      <text:p text:style-name="P77"><text:span text:style-name="T78">2004-04-30 raštu Nr. 3S-1117</text:span></text:p>
      <text:p text:style-name="P79"/>
      <text:soft-page-break/>
      <text:p text:style-name="P80"><text:span text:style-name="T81">PATVIRTINTA</text:span></text:p>
      <text:p text:style-name="P82"><text:span text:style-name="T83">Valstybinės ne maisto produktų inspekcijos</text:span></text:p>
      <text:p text:style-name="P84"><text:span text:style-name="T85">prie Ūkio ministerijos viršininko</text:span></text:p>
      <text:p text:style-name="P86"><text:span text:style-name="T87">2004 m. balandžio 30 d. įsakymu Nr. 1R-56</text:span></text:p>
      <text:p text:style-name="P88"/>
      <text:p text:style-name="P89"><text:span text:style-name="T90">TABAKO GAMINIŲ ATITIKTĮ PATVIRTINANČIŲ DOKUMENTŲ PATEIKIMo IR ĮFORMIN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Tabako gaminių atitiktį Lietuvos Respublikos tabako kontrolės įstatymo (Žin., 1996, Nr.<text:s/></text:span><text:a xlink:href="https://www.e-tar.lt/portal/lt/legalAct/TAR.F8090E375DA0" office:target-frame-name="_blank" xlink:show="new"><text:span text:style-name="T100">11-281</text:span></text:a><text:span text:style-name="T101">; 2003, Nr.<text:s/></text:span><text:a xlink:href="https://www.e-tar.lt/portal/lt/legalAct/TAR.084B9677FCAF" office:target-frame-name="_blank" xlink:show="new"><text:span text:style-name="T102">117-5317</text:span></text:a><text:span text:style-name="T103">) reikalavimams patvirtinančių dokumentų pateikimo ir įforminimo taisyklės (toliau – Taisyklės) taikomos tiems dokumentams, kuriuos privalo turėti Lietuvos Respublikoje gaminami, parduodami, laikomi, gabenami, įvežami, importuojami tabako gaminiai, išskyrus tranzitu gabenamus ir eksportuojamus.</text:span></text:p>
      <text:p text:style-name="P104"><text:span text:style-name="T105">2</text:span><text:span text:style-name="T106">. Tabako gaminių atitiktį Lietuvos Respublikos tabako kontrolės įstatymo nustatytiems reikalavimams, įskaitant reikalavimus dėl dervų, nikotino, anglies monoksido ir pesticidų likučių kiekio, patvirtina šie dokumentai:</text:span></text:p>
      <text:p text:style-name="P107"><text:span text:style-name="T108">2.1</text:span><text:span text:style-name="T109">. Lietuvos Respublikos ar Europos Sąjungos valstybių narių kompetentingų institucijų patvirtintose bandymų laboratorijose, įskaitant Europos akreditacijos organizacijos Daugiašalį pripažinimo susitarimą pasirašiusių valstybių, bandymais nustatyti kokybės rodikliai ir šių bandymų pagrindu gamintojo išduoti tabako gaminių atitiktį patvirtinantys dokumentai;</text:span></text:p>
      <text:p text:style-name="P110"><text:span text:style-name="T111">2.2</text:span><text:span text:style-name="T112">. juridinę galią turintis dokumentas su žyma, kad tabako gaminiai atitinka Lietuvos Respublikos tabako kontrolės įstatymo reikalavimus.</text:span></text:p>
      <text:p text:style-name="P113"><text:span text:style-name="T114">3</text:span><text:span text:style-name="T115">. Tabako gaminių atitiktį patvirtinančiame dokumente informacija privalo būti pateikta lietuvių kalba. Tabako gaminių atitiktį patvirtinantis dokumentas, surašytas ne lietuvių kalba, privalo būti išverstas į lietuvių kalbą, o vertimas patvirtintas gamintojo, įvežėjo arba importuotojo antspaudu (Lietuvos Respublikoje įstatymų nustatyta tvarka įregistruotos įmonės ar užsienio juridinių asmenų, pagal užsienio valstybių įstatymus turinčių teisę verstis komercine–ūkine veikla, filialai, užsiimantys tabako gaminių gamyba, įvežimu arba importu Lietuvos Respublikoje) ir atsakingo asmens parašu. Tabako gaminių atitiktį patvirtinančio dokumento vertimas į lietuvių kalbą privalo būti kartu su tabako gaminių atitiktį patvirtinančiu dokumentu, surašytu originalo kalba.</text:span></text:p>
      <text:p text:style-name="P116"><text:span text:style-name="T117">4</text:span><text:span text:style-name="T118">. Kontroliuojančių institucijų reikalavimu gamintojo išduotas tabako gaminių atitiktį patvirtinantis dokumentas ar tinkamai įforminta jo kopija turi būti pateikta per 2 (dvi) darbo dienas.</text:span></text:p>
      <text:p text:style-name="P119"/>
      <text:p text:style-name="P120"><text:span text:style-name="T121">II</text:span><text:span text:style-name="T122">.<text:s/></text:span><text:span text:style-name="T123">tabako gaminių atitiktį patvirtinančių dokumentų įforminimo REIKALAVIMAI</text:span></text:p>
      <text:p text:style-name="P124"/>
      <text:p text:style-name="P125"><text:span text:style-name="T126">5</text:span><text:span text:style-name="T127">. Tabako gaminių atitiktį patvirtinančiuose dokumentuose turi būti tokia informacija:</text:span></text:p>
      <text:p text:style-name="P128"><text:span text:style-name="T129">5.1</text:span><text:span text:style-name="T130">. gamintojo pavadinimas, jo adresas;</text:span></text:p>
      <text:p text:style-name="P131"><text:span text:style-name="T132">5.2</text:span><text:span text:style-name="T133">. tabako gaminio pavadinimas, rūšis;</text:span></text:p>
      <text:p text:style-name="P134"><text:span text:style-name="T135">5.3</text:span><text:span text:style-name="T136">. 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 tabako gaminius gaminančios, importuojančios ar įvežančios juos į Lietuvos Respubliką įmonės privalo kontroliuojančioms institucijoms pateikti šių kodų iššifravimus);</text:span></text:p>
      <text:p text:style-name="P137"><text:span text:style-name="T138">5.4</text:span><text:span text:style-name="T139">. kokybės rodikliai, kuriuos deklaruoja gamintojas;</text:span></text:p>
      <text:p text:style-name="P140"><text:span text:style-name="T141">5.5</text:span><text:span text:style-name="T142">. pareiškimas, kad nurodyti tabako gaminiai atitinka Lietuvos Respublikos tabako kontrolės įstatymo reikalavimus;</text:span></text:p>
      <text:p text:style-name="P143"><text:span text:style-name="T144">5.6</text:span><text:span text:style-name="T145">. kokia Lietuvos Respublikos ar Europos Sąjungos patvirtinta laboratorija atliko tabako gaminių bandymus;</text:span></text:p>
      <text:p text:style-name="P146"><text:span text:style-name="T147">5.7</text:span><text:span text:style-name="T148">. tabako gaminių atitiktį patvirtinančių dokumentų išdavimo data ir vieta;</text:span></text:p>
      <text:p text:style-name="P149"><text:span text:style-name="T150">5.8</text:span><text:span text:style-name="T151">. gamintojo, išdavusio tabako gaminių atitiktį patvirtinančius dokumentus, antspaudas;</text:span></text:p>
      <text:p text:style-name="P152"><text:span text:style-name="T153">5.9</text:span><text:span text:style-name="T154">. atsakingo asmens vardas, pavardė ir parašas.</text:span></text:p>
      <text:p text:style-name="P155"><text:span text:style-name="T156">6</text:span><text:span text:style-name="T157">. Tabako gaminių atitiktį patvirtinančiuose dokumentuose gali būti ir papildoma informacija, nenurodyta 5 punkte.</text:span></text:p>
      <text:p text:style-name="P158"><text:span text:style-name="T159">7</text:span><text:span text:style-name="T160">. Tabako gaminių atitiktį patvirtinančių dokumentų formą pasirenka ją išduodantis asmuo.</text:span></text:p>
      <text:p text:style-name="P161"/>
      <text:p text:style-name="P162"><text:span text:style-name="T163">III</text:span><text:span text:style-name="T164">.<text:s/></text:span><text:span text:style-name="T165">ŽYMOS JURIDINĘ GALIĄ TURINČIAME DOKUMENTE ĮFORMINIMO REIKALAVIMAI</text:span></text:p>
      <text:p text:style-name="P166"/>
      <text:p text:style-name="P167"><text:span text:style-name="T168">8</text:span><text:span text:style-name="T169">. Juridinę galią turinčiais dokumentais laikomi tabako gaminių įsigijimą patvirtinantys arba gabenimo dokumentai.</text:span></text:p>
      <text:p text:style-name="P170"><text:span text:style-name="T171">9</text:span><text:span text:style-name="T172">. Žymą apie tabako gaminių atitiktį Lietuvos Respublikos tabako kontrolės įstatymo reikalavimams juridinę galią turinčiame dokumente įrašo asmuo, turintis teisę Lietuvos Respublikoje gaminti, įvežti, importuoti, verstis didmenine prekyba tabako gaminiais turimų tabako gaminių atitiktį patvirtinančių dokumentų pagrindu.</text:span></text:p>
      <text:p text:style-name="P173"><text:span text:style-name="T174">9.1</text:span><text:span text:style-name="T175">. Importuotojas, įvežėjas privalo turėti gamintojo išduotą tabako gaminių atitiktį patvirtinantį dokumentą;</text:span></text:p>
      <text:p text:style-name="P176"><text:span text:style-name="T177">9.2</text:span><text:span text:style-name="T178">. Asmuo, vykdantis didmeninę prekybą, privalo turėti gamintojo išduotą tabako gaminių atitiktį patvirtinantį dokumentą arba importuotojo ar įvežėjo patvirtintą gamintojo išduoto tabako gaminių atitiktį patvirtinančio dokumento kopiją.</text:span></text:p>
      <text:p text:style-name="P179"><text:span text:style-name="T180">9.3</text:span><text:span text:style-name="T181">. Asmuo, vykdantis mažmeninę prekybą tabako gaminiais, privalo turėti gamintojo išduotą tabako gaminių atitiktį patvirtinantį dokumentą arba importuotojo ar įvežėjo patvirtintą gamintojo išduoto tabako gaminių atitiktį patvirtinančio dokumento kopiją, arba juridinę galią turintį dokumentą su žyma, kad tabako gaminiai atitinka Lietuvos Respublikos tabako kontrolės įstatymo reikalavimus.</text:span></text:p>
      <text:p text:style-name="P182"><text:span text:style-name="T183">10</text:span><text:span text:style-name="T184">. Žymoje, kad tabako gaminiai atitinka Lietuvos Respublikos tabako kontrolės įstatymo reikalavimus, turi būti tokia informacija:</text:span></text:p>
      <text:p text:style-name="P185"><text:span text:style-name="T186">10.1</text:span><text:span text:style-name="T187">. pareiškimas, kad juridinę galią turinčiame dokumente nurodyti tabako gaminiai atitinka Lietuvos Respublikos tabako kontrolės įstatymo reikalavimus;</text:span></text:p>
      <text:p text:style-name="P188"><text:span text:style-name="T189">10.2</text:span><text:span text:style-name="T190">. tabako gaminių atitiktį patvirtinančio dokumento identifikavimo žymuo, dokumentą išdavusio gamintojo pavadinimas, išdavimo data, vieta. Jei juridinę galią turinčiame dokumente nurodoma daugiau nei vienas tabako gaminių atitiktį patvirtinantis dokumentas, būtina nurodyti, kokiems konkretiems tabako gaminiams, išvardytiems juridinę galią turinčiame dokumente, išduotas konkretus tabako gaminių atitiktį patvirtinantis dokumentas;</text:span></text:p>
      <text:p text:style-name="P191"><text:span text:style-name="T192">10.3</text:span><text:span text:style-name="T193">. asmens, įrašiusio žymą, vardas ir pavardė, parašas, įmonės antspaudas.</text:span></text:p>
      <text:p text:style-name="P194"><text:span text:style-name="T195">11</text:span><text:span text:style-name="T196">. Žyma, kad tabako gaminiai atitinka Lietuvos Respublikos teisės aktų reikalavimus, turi būti aiški, lengvai įskaitoma bei neuždengti kitos informacijos dokumente.</text:span></text:p>
      <text:p text:style-name="P197"><text:span text:style-name="T198">12</text:span><text:span text:style-name="T199">. Žymos formą ir vietą pasirenka ją įrašanti įmonė.</text:span></text:p>
      <text:p text:style-name="P200">______________</text:p>
      <text:p text:style-name="P201"/>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0:53:00Z</meta:creation-date>
    <dc:date>2016-09-13T10:53:00Z</dc:date>
    <meta:template xlink:href="Normal.dotm" xlink:type="simple"/>
    <meta:editing-cycles>2</meta:editing-cycles>
    <meta:editing-duration>PT0S</meta:editing-duration>
    <meta:document-statistic meta:page-count="3" meta:paragraph-count="53" meta:word-count="1087" meta:character-count="8404" meta:row-count="193" meta:non-whitespace-character-count="7370"/>
  </office:meta>
</office:document-meta>
</file>