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0.8756in"/>
    </style:style>
    <style:style style:name="TableColumn37" style:family="table-column">
      <style:table-column-properties style:column-width="0.5756in"/>
    </style:style>
    <style:style style:name="TableColumn38" style:family="table-column">
      <style:table-column-properties style:column-width="1.059in"/>
    </style:style>
    <style:style style:name="TableColumn39" style:family="table-column">
      <style:table-column-properties style:column-width="0.9298in"/>
    </style:style>
    <style:style style:name="TableColumn40" style:family="table-column">
      <style:table-column-properties style:column-width="0.9in"/>
    </style:style>
    <style:style style:name="TableColumn41" style:family="table-column">
      <style:table-column-properties style:column-width="0.7555in"/>
    </style:style>
    <style:style style:name="TableColumn42" style:family="table-column">
      <style:table-column-properties style:column-width="0.8715in"/>
    </style:style>
    <style:style style:name="TableColumn43" style:family="table-column">
      <style:table-column-properties style:column-width="0.725in"/>
    </style:style>
    <style:style style:name="Table35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balandžio 28 d. Nr. 48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5 dalimis, 49 straipsnio 1 dalies 2 punktu, Lietuvos radijo ir<text:s/></text:span><text:span text:style-name="T22">televizijos komisija<text:s/></text:span><text:span text:style-name="T23">nusprendži</text:span><text:span text:style-name="T24">a:</text:span></text:p>
      <text:p text:style-name="P25"><text:span text:style-name="T26">1</text:span><text:span text:style-name="T27">. Paskelbti konkursą televizijos transliavimo licencijai gauti televizijos programai transliuoti su teise steigti, įrengti ir eksploatuoti televizijos stotį ir vykdyti jį pagal Transliavimo ir retransliavimo veiklos l</text:span><text:span text:style-name="T28">icencijavimo taisyklių (Žin., 2001, Nr.<text:s/></text:span><text:a xlink:href="https://www.e-tar.lt/portal/lt/legalAct/TAR.39404E1F005B" office:target-frame-name="_blank" xlink:show="new"><text:span text:style-name="T29">39-1386</text:span></text:a><text:span text:style-name="T30">, Nr. 63-232, Nr.<text:s/></text:span><text:a xlink:href="https://www.e-tar.lt/portal/lt/legalAct/TAR.F6FE1BBBC03B" office:target-frame-name="_blank" xlink:show="new"><text:span text:style-name="T31">78-2747</text:span></text:a><text:span text:style-name="T32">) III, IV sk. nuostatas su</text:span><text:span text:style-name="T33"><text:s/>šiais parametrais ir termina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oties vieta</text:p>
          </table:table-cell>
          <table:table-cell table:style-name="TableCell47">
            <text:p text:style-name="P48">TV kanalas</text:p>
          </table:table-cell>
          <table:table-cell table:style-name="TableCell49">
            <text:p text:style-name="P50">Didžiausia spinduliuojama galia, dBW</text:p>
          </table:table-cell>
          <table:table-cell table:style-name="TableCell51">
            <text:p text:style-name="P52">Antenos poliarizacija ir didžiausias aukštis virš žemės</text:p>
          </table:table-cell>
          <table:table-cell table:style-name="TableCell53">
            <text:p text:style-name="P54">Konkurso dalyvio registracijos mokestis, Lt</text:p>
          </table:table-cell>
          <table:table-cell table:style-name="TableCell55">
            <text:p text:style-name="P56">Paraiškų pateikimo terminas, iki</text:p>
          </table:table-cell>
          <table:table-cell table:style-name="TableCell57">
            <text:p text:style-name="P58">Paraiškų nagrinėjimo<text:s/>terminas, iki</text:p>
          </table:table-cell>
          <table:table-cell table:style-name="TableCell59">
            <text:p text:style-name="P60">Mokestis už licenciją, MGL per metus</text:p>
          </table:table-cell>
        </table:table-row>
        <table:table-row table:style-name="TableRow61">
          <table:table-cell table:style-name="TableCell62">
            <text:p text:style-name="P63">Druskininkai</text:p>
          </table:table-cell>
          <table:table-cell table:style-name="TableCell64">
            <text:p text:style-name="P65">R6</text:p>
          </table:table-cell>
          <table:table-cell table:style-name="TableCell66">
            <text:p text:style-name="P67">27,0*</text:p>
          </table:table-cell>
          <table:table-cell table:style-name="TableCell68">
            <text:p text:style-name="P69">Horiz., 100 m</text:p>
          </table:table-cell>
          <table:table-cell table:style-name="TableCell70">
            <text:p text:style-name="P71">2950,00</text:p>
          </table:table-cell>
          <table:table-cell table:style-name="TableCell72">
            <text:p text:style-name="P73">2004 05 26</text:p>
          </table:table-cell>
          <table:table-cell table:style-name="TableCell74">
            <text:p text:style-name="P75">2004 06 09</text:p>
          </table:table-cell>
          <table:table-cell table:style-name="TableCell76">
            <text:p text:style-name="P77">3</text:p>
          </table:table-cell>
        </table:table-row>
      </table:table>
      <text:p text:style-name="P78"/>
      <text:p text:style-name="P79"><text:span text:style-name="T80">2</text:span><text:span text:style-name="T81">. Konkurso laimėtojas turi pradėti transliavimą ne vėliau kaip per 12 mėnesių nuo konkurso rezultatų paskelbimo spaudoje.</text:span></text:p>
      <text:p text:style-name="P82"><text:span text:style-name="T83">3</text:span><text:span text:style-name="T84">.<text:s/></text:span><text:span text:style-name="T85">Licencijos galiojimo trukmė bus nustatyta atskiru Lietuvos radijo ir televizijos komisijos sprendimu.</text:span></text:p>
      <text:p text:style-name="P86"><text:span text:style-name="T87">4</text:span><text:span text:style-name="T88">. Paraiškos priimamos Komisijos administracijoje (Vytenio g. 6, LT-03113 Vilnius).</text:span></text:p>
      <text:p text:style-name="P89">Pastaba:<text:s/></text:p>
      <text:p text:style-name="P90">* – yra spinduliuotės galios apribojimų sektoriuose.</text:p>
      <text:p text:style-name="P91"/>
      <text:p text:style-name="P92"/>
      <text:p text:style-name="P93"><text:span text:style-name="T94">PIRMININKAS</text:span><text:span text:style-name="T95"><text:tab/>JONAS LINIAUSKAS</text:span></text:p>
      <text:p text:style-name="P96"><text:span text:style-name="T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47:00Z</meta:creation-date>
    <dc:date>2015-09-04T20:47:00Z</dc:date>
    <meta:template xlink:href="Normal" xlink:type="simple"/>
    <meta:editing-cycles>2</meta:editing-cycles>
    <meta:editing-duration>PT0S</meta:editing-duration>
    <meta:document-statistic meta:page-count="1" meta:paragraph-count="42" meta:word-count="248" meta:character-count="1759" meta:row-count="97" meta:non-whitespace-character-count="1553"/>
  </office:meta>
</office:document-meta>
</file>