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694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with-next="always" fo:keep-together="always" fo:text-align="justify" fo:text-indent="0.3937in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BIUDŽETINĖS ĮSTAIGOS LIETUVOS KULTŪROS TARYBOS<text:s/></text:span><text:span text:style-name="T16">ĮSTEIGIMO</text:span></text:p>
      <text:p text:style-name="Normal"/>
      <text:p text:style-name="P17">2012 m. lapkričio 21 d.<text:span text:style-name="T18"><text:s/>Nr.<text:s/></text:span>1410</text:p>
      <text:p text:style-name="P19">Vilnius</text:p>
      <text:p text:style-name="P20"/>
      <text:p text:style-name="P21">Vadovaudamasi Lietuvos Respublikos biudžetinių įstaigų įstatymo (Žin., 1995, Nr. <text:a xlink:href="https://www.e-tar.lt/portal/lt/legalAct/TAR.3A756D83A99B" office:target-frame-name="_blank" xlink:show="new"><text:span text:style-name="T22">104-2322</text:span></text:a>; 2010, Nr.<text:s/><text:a xlink:href="https://www.e-tar.lt/portal/lt/legalAct/TAR.03A6EC49D1B2" office:target-frame-name="_blank" xlink:show="new"><text:span text:style-name="T23">15-699</text:span></text:a>) 5 straipsniu, Lietuvos Respublikos Vyriausybės įstatymo (Žin.,<text:s/>1994, Nr.<text:s/><text:a xlink:href="https://www.e-tar.lt/portal/lt/legalAct/TAR.96A68BFC9E82" office:target-frame-name="_blank" xlink:show="new"><text:span text:style-name="T24">43-772</text:span></text:a>; 1998, Nr. 41(1)-1131; 2000, Nr. 92-2843; 2007, Nr. 72-2831; 2010, Nr. 71-3541) 22 straipsnio 8 ir 9 punktais, 30 straipsnio 1 ir 3 dalimis, taip pat Lietuvos Respublikos Lietuvos kultūros tarybos įstatymo (Žin., 2012, Nr.<text:s/><text:a xlink:href="https://www.e-tar.lt/portal/lt/legalAct/TAR.918B019D6351" office:target-frame-name="_blank" xlink:show="new"><text:span text:style-name="T25">111-5631</text:span></text:a>) 2 straipsnio 3 ir 4 dalimis, Lietuvos Respublikos Vyriausybė<text:span text:style-name="T26"><text:s/></text:span><text:span text:style-name="T27">nutari</text:span><text:span text:style-name="T28">a</text:span>:</text:p>
      <text:p text:style-name="P29">1. Įsteigti Lietuvos kultūros<text:s/>tarybą, biudžetinę įstaigą prie Kultūros ministerijos. Jos buveinė: Z. Sierakausko g. 15, LT-03105, Vilnius, Lietuvos Respublika.</text:p>
      <text:p text:style-name="P30">2. Nustatyti, kad:</text:p>
      <text:p text:style-name="P31">2.1. Lietuvos kultūros taryba steigiama siekiant įgyvendinti Lietuvos Respublikos Lietuvos kultūros<text:s/>tarybos įstatyme nustatytus tikslus ir funkcijas.</text:p>
      <text:p text:style-name="P32">2.2. Lietuvos kultūros tarybos savininko teises ir pareigas įgyvendina Kultūros ministerija, išskyrus sprendimų dėl Lietuvos kultūros tarybos reorganizavimo ir likvidavimo priėmimą.</text:p>
      <text:p text:style-name="P33">3. Pavesti Kultūros ministerijai iki 2013 m. sausio 1 d. atlikti reikiamus Lietuvos kultūros tarybos įsteigimo veiksmus.</text:p>
      <text:p text:style-name="P34"/>
      <text:p text:style-name="Normal"/>
      <text:p text:style-name="Normal">LAIKINAI EINANTIS MINISTRO PIRMININKO<text:s/></text:p>
      <text:p text:style-name="P35">PAREIGAS<text:tab/>ANDRIUS KUBILIUS</text:p>
      <text:p text:style-name="Normal"/>
      <text:p text:style-name="Normal">LAIKINAI EINANTIS KULTŪROS MINISTRO<text:s/></text:p>
      <text:p text:style-name="P36">PAREIGAS<text:tab/>ARŪNAS GELŪNA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UDŽETINĖS ĮSTAIGOS LIETUVOS KULTŪROS TARYBOS ĮSTEIGIMO</dc:title>
    <meta:initial-creator>lrvk</meta:initial-creator>
    <dc:creator>Adlib User</dc:creator>
    <meta:creation-date>2015-09-01T20:48:00Z</meta:creation-date>
    <dc:date>2015-09-01T20:48:00Z</dc:date>
    <meta:print-date>2012-11-21T13:08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26" meta:character-count="1743" meta:row-count="64" meta:non-whitespace-character-count="1539"/>
  </office:meta>
</office:document-meta>
</file>