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0 M. BIRŽELIO 3 D.<text:s/><text:line-break/>ĮSAKYMO Nr. V-825 „DĖL DOKTORANTŪROS TEISĖS SUTEIKIMO TVARKOS APRAŠO PATVIRTINIMO“ PAKEITIMO</text:p>
      <text:p text:style-name="P9"/>
      <text:p text:style-name="P10">2011 m. vasario 28 d. Nr. V-329</text:p>
      <text:p text:style-name="P11">Vilnius</text:p>
      <text:p text:style-name="P12"/>
      <text:p text:style-name="P13"><text:span text:style-name="T14">P a k e i č i u Doktorantūros teisės suteikimo tvarkos aprašą, patvirtintą Lietuvos Respublikos švietimo ir mokslo ministro 2010 m. birželio 3 d. įsakymu Nr. V-825 „Dėl Doktorantūros teisės suteikimo tvarkos patvirtinimo“ (Žin., 2010, Nr.<text:s/></text:span><text:a xlink:href="https://www.e-tar.lt/portal/lt/legalAct/TAR.97B45A52510B" office:target-frame-name="_blank" xlink:show="new"><text:span text:style-name="T15">65-3261</text:span></text:a><text:span text:style-name="T16">):</text:span></text:p>
      <text:p text:style-name="P17"><text:span text:style-name="T18">1</text:span><text:span text:style-name="T19">. Išdėstau 4.3 punktą taip:</text:span></text:p>
      <text:p text:style-name="P20"><text:span text:style-name="T21">„</text:span><text:span text:style-name="T22">4.3</text:span><text:span text:style-name="T23">. pretendentų į doktorantūros komiteto (komitetų) narius bei kitų mokslininkų, dirbančių institucijoje (institucijose), siekiančioje įgyti doktorantūros teisę, kurie galėtų dalyvauti vykdant doktorantūrą, sąrašai (pateikiama kiekvieno mokslininko curriculum vitae ir paskutinių penkerių metų mokslo darbai). Jei doktorantūros teisę siekia įgyti kelios institucijos, teikiamame pretendentų į doktorantūros komiteto (komitetų) narius sąraše turi būti atstovų iš visų siekiančių įgyti doktorantūros teisę institucijų. Mokslininkas gali būti ne daugiau kaip dviejų doktorantūros komitetų narys. Gali būti siūloma sudaryti kelis tos mokslo krypties skirtingų mokslo šakų ar šakų grupių doktorantūros komitetus. Siūlant sudaryti kelis komitetus, šio aprašo 4.1 ir 4.2 punktuose nurodytuose dokumentuose turi būti pagrįsta, kaip šie komitetai atstovaus tos mokslo krypties mokslo šakas;“.</text:span></text:p>
      <text:p text:style-name="P24"><text:span text:style-name="T25">2</text:span><text:span text:style-name="T26">. Išdėstau 4.4 punktą taip:</text:span></text:p>
      <text:p text:style-name="P27"><text:span text:style-name="T28">„</text:span><text:span text:style-name="T29">4.4</text:span><text:span text:style-name="T30">. doktorantūros reglamento projektas, parengtas vadovaujantis Mokslo doktorantūros nuostatų 11 punkto reikalavimais. Jei doktorantūros teisę siekia įgyti kelios institucijos, teikiamas bendras visų institucijų suderintas doktorantūros reglamento projektas, kuriame detalizuojama, kokiomis kartu suderintomis sąlygomis institucijos vykdys bendrą doktorantūrą. Siūlant sudaryti kelis tos mokslo krypties doktorantūros komitetus, doktorantūros reglamente turi būti nurodyta šių komitetų tematinė darbo aprėptis, jų darbo organizavimo ir tarpusavio veiklos koordinavimo principai.“</text:span></text:p>
      <text:p text:style-name="P31"><text:span text:style-name="T32">3</text:span><text:span text:style-name="T33">. Išdėstau 9 punktą taip:</text:span></text:p>
      <text:p text:style-name="P34"><text:span text:style-name="T35">„</text:span><text:span text:style-name="T36">9</text:span><text:span text:style-name="T37">. Ekspertinė institucija, įvertinusi prašymą ir supažindinusi su vertinamąja išvada prašymą pateikusią instituciją (institucijas), teikia Ministerijai vertinamąją išvadą ir rekomendaciją dėl doktorantūros teisės suteikimo ar nesuteikimo, dėl siūlomų patvirtinti doktorantūros komitetų skaičiaus. Ministerijai teikiamoje vertinimo išvadoje ekspertinė institucija pateikia informaciją apie institucijos (institucijų) atitinkamos mokslo krypties, kurioje prašoma doktorantūros teisės, mokslinio tyrimo lygio, pretendentų į doktorantūros komitetą (komitetus) mokslinių tyrimų lygio, doktorantūros reglamento kokybės vertinimą ir kitus vertinimus pagal šio aprašo 7 punkte nurodytus kriterijus. Jei ekspertinė institucija nerekomenduoja suteikti doktorantūros teisės ar patvirtinti ne visus siūlomus doktorantūros komitetus doktorantūrai mokslo kryptyje vykdyti, vertinimo išvadoje nurodomos konkrečios šį sprendimą pagrindžiančios priežastys.“</text:span></text:p>
      <text:p text:style-name="P38"><text:span text:style-name="T39">4</text:span><text:span text:style-name="T40">. Papildau šiuo VI skyriumi:</text:span></text:p>
      <text:p text:style-name="P41"/>
      <text:p text:style-name="P42"><text:span text:style-name="T43">„</text:span><text:span text:style-name="T44">VI</text:span><text:span text:style-name="T45">.<text:s/></text:span><text:span text:style-name="T46">BAIGIAMOSIOS NUOSTATOS</text:span></text:p>
      <text:p text:style-name="P47"/>
      <text:p text:style-name="P48"><text:span text:style-name="T49">20</text:span><text:span text:style-name="T50">. Institucija (institucijos), kuriai po prašymo įvertinimo doktorantūros teisė suteikiama, doktorantūros komiteto ir doktorantūros reglamento pakeitimus derina su Lietuvos mokslo taryba. Apie doktorantūros teisę įgijusių institucijų suderintus su Lietuvos mokslo taryba doktorantūros reglamentų pakeitimus Lietuvos mokslo taryba informuoja<text:s/></text:span><text:soft-page-break/><text:span text:style-name="T51">Ministeriją.“</text:span></text:p>
      <text:p text:style-name="P52"><text:span text:style-name="T53">5</text:span><text:span text:style-name="T54">. Papildau priedą šiuo nauju 3 punktu:</text:span></text:p>
      <text:p text:style-name="P55"><text:span text:style-name="T56">„</text:span><text:span text:style-name="T57">3</text:span><text:span text:style-name="T58">. Atitinkamos mokslo krypties (šakų) specialistų poreikis Lietuvoje.“</text:span></text:p>
      <text:p text:style-name="P59"/>
      <text:p text:style-name="P60"/>
      <text:p text:style-name="P61"><text:span text:style-name="T62">Švietimo ir mokslo ministras</text:span><text:span text:style-name="T63"><text:tab/>Gintaras Steponavičius</text:span></text:p>
      <text:p text:style-name="P64"/>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05T09:47:00Z</meta:creation-date>
    <dc:date>2016-01-05T09:47:00Z</dc:date>
    <meta:template xlink:href="Normal" xlink:type="simple"/>
    <meta:editing-cycles>2</meta:editing-cycles>
    <meta:editing-duration>PT0S</meta:editing-duration>
    <meta:document-statistic meta:page-count="2" meta:paragraph-count="25" meta:word-count="468" meta:character-count="3708" meta:row-count="55" meta:non-whitespace-character-count="3265"/>
  </office:meta>
</office:document-meta>
</file>