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fo:letter-spacing="0.0416in"/>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fo:letter-spacing="0.0416in"/>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snap-to-layout-grid="false" fo:text-align="center"/>
    </style:style>
    <style:style style:name="T43" style:parent-style-name="DefaultParagraphFont" style:family="text">
      <style:text-properties fo:color="#000000" style:font-size-complex="6pt"/>
    </style:style>
    <style:style style:name="P44" style:parent-style-name="Normal" style:family="paragraph">
      <style:paragraph-properties fo:break-before="page" style:snap-to-layout-grid="false"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style:snap-to-layout-grid="false" fo:text-align="center"/>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center"/>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style:snap-to-layout-grid="false" fo:text-align="justify" fo:text-indent="0.4923in"/>
      <style:text-properties fo:color="#000000"/>
    </style:style>
    <style:style style:name="P83" style:parent-style-name="Normal" style:family="paragraph">
      <style:paragraph-properties style:snap-to-layout-grid="false" fo:text-align="justify" fo:text-indent="0.4923in"/>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style:snap-to-layout-grid="false" fo:text-align="justify" fo:text-indent="0.4923in"/>
      <style:text-properties fo:color="#000000"/>
    </style:style>
    <style:style style:name="P144" style:parent-style-name="Normal" style:family="paragraph">
      <style:paragraph-properties style:snap-to-layout-grid="false" fo:text-align="justify" fo:text-indent="0.4923in"/>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style:snap-to-layout-grid="false" fo:text-align="justify" fo:text-indent="0.4923in"/>
      <style:text-properties fo:color="#000000"/>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style:snap-to-layout-grid="false" fo:text-align="justify" fo:text-indent="0.4923in"/>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style:snap-to-layout-grid="false" fo:text-align="justify" fo:text-indent="0.4923in"/>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style:snap-to-layout-grid="false" fo:text-align="justify" fo:text-indent="0.4923in"/>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text-properties fo:color="#000000" style:font-size-complex="4pt"/>
    </style:style>
    <style:style style:name="P333" style:parent-style-name="Normal" style:family="paragraph">
      <style:paragraph-properties style:snap-to-layout-grid="false" fo:text-align="center"/>
    </style:style>
    <style:style style:name="T334" style:parent-style-name="DefaultParagraphFont" style:family="text">
      <style:text-properties fo:color="#000000"/>
    </style:style>
    <style:style style:name="T335" style:parent-style-name="DefaultParagraphFont" style:family="text">
      <style:text-properties fo:color="#000000" style:text-position="sub 62.5%" style:font-size-complex="5.5pt"/>
    </style:style>
    <style:style style:name="T336" style:parent-style-name="DefaultParagraphFont" style:family="text">
      <style:text-properties fo:color="#000000"/>
    </style:style>
    <style:style style:name="T337" style:parent-style-name="DefaultParagraphFont" style:family="text">
      <style:text-properties fo:color="#000000" style:text-position="sub 62.5%" style:font-size-complex="5.5pt"/>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text-position="sub 62.5%" style:font-size-complex="5.5pt"/>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text-position="sub 62.5%" style:font-size-complex="5.5pt"/>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text-properties fo:color="#000000" style:font-size-complex="4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text-position="sub 62.5%" style:font-size-complex="5.5pt"/>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center"/>
    </style:style>
    <style:style style:name="T376" style:parent-style-name="DefaultParagraphFont" style:family="text">
      <style:text-properties fo:color="#000000" style:font-size-complex="6pt"/>
    </style:style>
    <style:style style:name="P377" style:parent-style-name="Normal" style:family="paragraph">
      <style:paragraph-properties fo:break-before="page" style:snap-to-layout-grid="false" fo:text-align="center"/>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style:snap-to-layout-grid="false" fo:text-align="center"/>
    </style:style>
    <style:style style:name="P380" style:parent-style-name="Normal" style:family="paragraph">
      <style:paragraph-properties style:snap-to-layout-grid="false" fo:text-align="center"/>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style:snap-to-layout-grid="false" fo:text-align="justify" fo:text-indent="0.4923in"/>
      <style:text-properties fo:color="#000000"/>
    </style:style>
    <style:style style:name="P384" style:parent-style-name="Normal" style:family="paragraph">
      <style:paragraph-properties style:snap-to-layout-grid="false" fo:text-align="justify" fo:text-indent="0.4923in"/>
      <style:text-properties fo:color="#000000"/>
    </style:style>
    <style:style style:name="P385" style:parent-style-name="Normal" style:family="paragraph">
      <style:paragraph-properties style:snap-to-layout-grid="false" fo:text-align="justify" fo:text-indent="0.4923in"/>
      <style:text-properties fo:color="#000000"/>
    </style:style>
    <style:style style:name="P386" style:parent-style-name="Normal" style:family="paragraph">
      <style:paragraph-properties style:snap-to-layout-grid="false" fo:text-align="justify" fo:text-indent="0.4923in"/>
      <style:text-properties fo:color="#000000"/>
    </style:style>
    <style:style style:name="P387" style:parent-style-name="Normal" style:family="paragraph">
      <style:paragraph-properties style:snap-to-layout-grid="false" fo:text-align="justify" fo:text-indent="0.4923in"/>
      <style:text-properties fo:color="#000000"/>
    </style:style>
    <style:style style:name="P388" style:parent-style-name="Normal" style:family="paragraph">
      <style:paragraph-properties style:snap-to-layout-grid="false" fo:text-align="justify" fo:text-indent="0.4923in"/>
      <style:text-properties fo:color="#000000"/>
    </style:style>
    <style:style style:name="P389" style:parent-style-name="Normal" style:family="paragraph">
      <style:paragraph-properties style:snap-to-layout-grid="false" fo:text-align="justify" fo:text-indent="0.4923in"/>
      <style:text-properties fo:color="#000000"/>
    </style:style>
    <style:style style:name="P390" style:parent-style-name="Normal" style:family="paragraph">
      <style:paragraph-properties style:snap-to-layout-grid="false" fo:text-align="justify" fo:text-indent="0.4923in"/>
      <style:text-properties fo:color="#000000"/>
    </style:style>
    <style:style style:name="P391" style:parent-style-name="Normal" style:family="paragraph">
      <style:paragraph-properties style:snap-to-layout-grid="false" fo:text-align="justify" fo:text-indent="0.4923in"/>
      <style:text-properties fo:color="#000000"/>
    </style:style>
    <style:style style:name="P392" style:parent-style-name="Normal" style:family="paragraph">
      <style:paragraph-properties style:snap-to-layout-grid="false" fo:text-align="justify" fo:text-indent="0.4923in"/>
      <style:text-properties fo:color="#000000"/>
    </style:style>
    <style:style style:name="P393" style:parent-style-name="Normal" style:family="paragraph">
      <style:paragraph-properties style:snap-to-layout-grid="false" fo:text-align="justify" fo:text-indent="0.4923in"/>
      <style:text-properties fo:color="#000000"/>
    </style:style>
    <style:style style:name="P394" style:parent-style-name="Normal" style:family="paragraph">
      <style:paragraph-properties style:snap-to-layout-grid="false" fo:text-align="justify" fo:text-indent="0.4923in"/>
      <style:text-properties fo:color="#000000"/>
    </style:style>
    <style:style style:name="P395" style:parent-style-name="Normal" style:family="paragraph">
      <style:paragraph-properties style:snap-to-layout-grid="false" fo:text-align="justify" fo:text-indent="0.4923in"/>
      <style:text-properties fo:color="#000000"/>
    </style:style>
    <style:style style:name="P396" style:parent-style-name="Normal" style:family="paragraph">
      <style:paragraph-properties style:snap-to-layout-grid="false" fo:text-align="center"/>
    </style:style>
    <style:style style:name="T397" style:parent-style-name="DefaultParagraphFont" style:family="text">
      <style:text-properties fo:color="#000000" style:font-size-complex="6pt"/>
    </style:style>
    <style:style style:name="P398" style:parent-style-name="Normal" style:family="paragraph">
      <style:paragraph-properties fo:break-before="page" style:snap-to-layout-grid="false" fo:text-align="center"/>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style:snap-to-layout-grid="false"/>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style:snap-to-layout-grid="false" fo:text-align="justify" fo:text-indent="0.4923in"/>
      <style:text-properties fo:color="#000000"/>
    </style:style>
    <style:style style:name="P404" style:parent-style-name="Normal" style:family="paragraph">
      <style:paragraph-properties style:snap-to-layout-grid="false" fo:text-align="justify" fo:text-indent="0.4923in"/>
      <style:text-properties fo:color="#000000"/>
    </style:style>
    <style:style style:name="P405" style:parent-style-name="Normal" style:family="paragraph">
      <style:paragraph-properties style:snap-to-layout-grid="false" fo:text-align="justify" fo:text-indent="0.4923in"/>
      <style:text-properties fo:color="#000000"/>
    </style:style>
    <style:style style:name="P406" style:parent-style-name="Normal" style:family="paragraph">
      <style:paragraph-properties style:snap-to-layout-grid="false" fo:text-align="justify" fo:text-indent="0.4923in"/>
      <style:text-properties fo:color="#000000"/>
    </style:style>
    <style:style style:name="P407" style:parent-style-name="Normal" style:family="paragraph">
      <style:paragraph-properties style:snap-to-layout-grid="false" fo:text-align="justify" fo:text-indent="0.4923in"/>
      <style:text-properties fo:color="#000000"/>
    </style:style>
    <style:style style:name="P408" style:parent-style-name="Normal" style:family="paragraph">
      <style:paragraph-properties style:snap-to-layout-grid="false" fo:text-align="justify" fo:text-indent="0.4923in"/>
      <style:text-properties fo:color="#000000"/>
    </style:style>
    <style:style style:name="P409" style:parent-style-name="Normal" style:family="paragraph">
      <style:paragraph-properties style:snap-to-layout-grid="false" fo:text-align="justify" fo:text-indent="0.4923in"/>
      <style:text-properties fo:color="#000000"/>
    </style:style>
    <style:style style:name="P410" style:parent-style-name="Normal" style:family="paragraph">
      <style:paragraph-properties style:snap-to-layout-grid="false" fo:text-align="justify" fo:text-indent="0.4923in"/>
      <style:text-properties fo:color="#000000"/>
    </style:style>
    <style:style style:name="P411" style:parent-style-name="Normal" style:family="paragraph">
      <style:paragraph-properties style:snap-to-layout-grid="false" fo:text-align="justify" fo:text-indent="0.4923in"/>
      <style:text-properties fo:color="#000000"/>
    </style:style>
    <style:style style:name="P412" style:parent-style-name="Normal" style:family="paragraph">
      <style:paragraph-properties style:snap-to-layout-grid="false" fo:text-align="center"/>
    </style:style>
    <style:style style:name="T413" style:parent-style-name="DefaultParagraphFont" style:family="text">
      <style:text-properties fo:color="#000000" style:font-size-complex="6pt"/>
    </style:style>
    <style:style style:name="P414" style:parent-style-name="Normal" style:family="paragraph">
      <style:paragraph-properties fo:break-before="page" style:snap-to-layout-grid="false" fo:text-align="center"/>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style:snap-to-layout-grid="false" fo:text-align="justify" fo:text-indent="0.4923in"/>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style:snap-to-layout-grid="false" fo:text-align="center"/>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style:snap-to-layout-grid="false" fo:text-align="center"/>
      <style:text-properties fo:font-weight="bold" style:font-weight-asian="bold" fo:color="#000000"/>
    </style:style>
    <style:style style:name="P423" style:parent-style-name="Normal" style:family="paragraph">
      <style:paragraph-properties style:snap-to-layout-grid="false" fo:text-align="justify">
        <style:tab-stops>
          <style:tab-stop style:type="right" style:leader-style="solid" style:leader-text="_" style:position="6.65in"/>
        </style:tab-stops>
      </style:paragraph-properties>
    </style:style>
    <style:style style:name="T424" style:parent-style-name="DefaultParagraphFont" style:family="text">
      <style:text-properties fo:color="#000000" style:font-size-complex="8pt"/>
    </style:style>
    <style:style style:name="T425" style:parent-style-name="DefaultParagraphFont" style:family="text">
      <style:text-properties fo:color="#000000" style:font-size-complex="8pt"/>
    </style:style>
    <style:style style:name="T426" style:parent-style-name="DefaultParagraphFont" style:family="text">
      <style:text-properties fo:color="#000000" style:font-size-complex="8pt"/>
    </style:style>
    <style:style style:name="P427" style:parent-style-name="Normal" style:family="paragraph">
      <style:paragraph-properties style:snap-to-layout-grid="false" fo:text-align="justify">
        <style:tab-stops>
          <style:tab-stop style:type="right" style:leader-style="solid" style:leader-text="_" style:position="6.65in"/>
        </style:tab-stops>
      </style:paragraph-properties>
    </style:style>
    <style:style style:name="T428" style:parent-style-name="DefaultParagraphFont" style:family="text">
      <style:text-properties fo:color="#000000" style:font-size-complex="8pt"/>
    </style:style>
    <style:style style:name="T429" style:parent-style-name="DefaultParagraphFont" style:family="text">
      <style:text-properties fo:color="#000000" style:font-size-complex="8pt"/>
    </style:style>
    <style:style style:name="P430" style:parent-style-name="Normal" style:family="paragraph">
      <style:paragraph-properties style:snap-to-layout-grid="false" fo:text-align="justify"/>
    </style:style>
    <style:style style:name="T431" style:parent-style-name="DefaultParagraphFont" style:family="text">
      <style:text-properties fo:color="#000000" style:font-size-complex="8pt"/>
    </style:style>
    <style:style style:name="P432" style:parent-style-name="Normal" style:family="paragraph">
      <style:paragraph-properties style:snap-to-layout-grid="false" fo:text-align="justify"/>
    </style:style>
    <style:style style:name="T433" style:parent-style-name="DefaultParagraphFont" style:family="text">
      <style:text-properties fo:color="#000000" style:font-size-complex="8pt"/>
    </style:style>
    <style:style style:name="P434" style:parent-style-name="Normal" style:family="paragraph">
      <style:paragraph-properties style:snap-to-layout-grid="false" fo:text-align="justify"/>
    </style:style>
    <style:style style:name="T435" style:parent-style-name="DefaultParagraphFont" style:family="text">
      <style:text-properties fo:color="#000000" style:font-size-complex="8pt"/>
    </style:style>
    <style:style style:name="P436" style:parent-style-name="Normal" style:family="paragraph">
      <style:paragraph-properties style:snap-to-layout-grid="false" fo:text-align="justify" fo:text-indent="0.4923in"/>
      <style:text-properties fo:color="#000000"/>
    </style:style>
    <style:style style:name="P437" style:parent-style-name="Normal" style:family="paragraph">
      <style:paragraph-properties style:snap-to-layout-grid="false" fo:text-align="justify">
        <style:tab-stops>
          <style:tab-stop style:type="right" style:leader-style="solid" style:leader-text="_" style:position="6.6895in"/>
        </style:tab-stops>
      </style:paragraph-properties>
    </style:style>
    <style:style style:name="T438" style:parent-style-name="DefaultParagraphFont" style:family="text">
      <style:text-properties fo:color="#000000" style:font-size-complex="8pt"/>
    </style:style>
    <style:style style:name="T439" style:parent-style-name="DefaultParagraphFont" style:family="text">
      <style:text-properties fo:color="#000000" style:font-size-complex="8pt"/>
    </style:style>
    <style:style style:name="P440" style:parent-style-name="Normal" style:family="paragraph">
      <style:paragraph-properties style:snap-to-layout-grid="false" fo:text-align="justify" fo:text-indent="0.2166in">
        <style:tab-stops>
          <style:tab-stop style:type="center" style:position="4.7104in"/>
        </style:tab-stops>
      </style:paragraph-properties>
      <style:text-properties fo:color="#000000" fo:font-size="10pt" style:font-size-asian="10pt"/>
    </style:style>
    <style:style style:name="P441" style:parent-style-name="Normal" style:family="paragraph">
      <style:paragraph-properties style:snap-to-layout-grid="false" fo:text-align="justify">
        <style:tab-stops>
          <style:tab-stop style:type="right" style:leader-style="solid" style:leader-text="_" style:position="6.6895in"/>
        </style:tab-stops>
      </style:paragraph-properties>
    </style:style>
    <style:style style:name="T442" style:parent-style-name="DefaultParagraphFont" style:family="text">
      <style:text-properties fo:color="#000000" style:font-size-complex="8pt"/>
    </style:style>
    <style:style style:name="T443" style:parent-style-name="DefaultParagraphFont" style:family="text">
      <style:text-properties fo:color="#000000" style:font-size-complex="8pt"/>
    </style:style>
    <style:style style:name="P444" style:parent-style-name="Normal" style:family="paragraph">
      <style:paragraph-properties style:snap-to-layout-grid="false" fo:text-align="justify"/>
    </style:style>
    <style:style style:name="T445" style:parent-style-name="DefaultParagraphFont" style:family="text">
      <style:text-properties fo:color="#000000" style:font-size-complex="8pt"/>
    </style:style>
    <style:style style:name="P446" style:parent-style-name="Normal" style:family="paragraph">
      <style:paragraph-properties style:snap-to-layout-grid="false" fo:text-align="justify">
        <style:tab-stops>
          <style:tab-stop style:type="right" style:leader-style="solid" style:leader-text="_" style:position="6.6895in"/>
        </style:tab-stops>
      </style:paragraph-properties>
    </style:style>
    <style:style style:name="T447" style:parent-style-name="DefaultParagraphFont" style:family="text">
      <style:text-properties fo:color="#000000" style:font-size-complex="8pt"/>
    </style:style>
    <style:style style:name="T448" style:parent-style-name="DefaultParagraphFont" style:family="text">
      <style:text-properties fo:color="#000000" style:font-size-complex="8pt"/>
    </style:style>
    <style:style style:name="P449" style:parent-style-name="Normal" style:family="paragraph">
      <style:paragraph-properties style:snap-to-layout-grid="false" fo:text-align="justify">
        <style:tab-stops>
          <style:tab-stop style:type="center" style:position="3.9187in"/>
        </style:tab-stops>
      </style:paragraph-properties>
      <style:text-properties fo:color="#000000" fo:font-size="10pt" style:font-size-asian="10pt"/>
    </style:style>
    <style:style style:name="P450" style:parent-style-name="Normal" style:family="paragraph">
      <style:paragraph-properties style:snap-to-layout-grid="false" fo:text-align="justify"/>
    </style:style>
    <style:style style:name="T451" style:parent-style-name="DefaultParagraphFont" style:family="text">
      <style:text-properties fo:color="#000000" style:font-size-complex="8pt"/>
    </style:style>
    <style:style style:name="P452" style:parent-style-name="Normal" style:family="paragraph">
      <style:paragraph-properties style:snap-to-layout-grid="false" fo:text-align="justify">
        <style:tab-stops>
          <style:tab-stop style:type="right" style:leader-style="solid" style:leader-text="_" style:position="6.6895in"/>
        </style:tab-stops>
      </style:paragraph-properties>
    </style:style>
    <style:style style:name="T453" style:parent-style-name="DefaultParagraphFont" style:family="text">
      <style:text-properties fo:color="#000000" style:font-size-complex="8pt"/>
    </style:style>
    <style:style style:name="T454" style:parent-style-name="DefaultParagraphFont" style:family="text">
      <style:text-properties fo:color="#000000" style:font-size-complex="8pt"/>
    </style:style>
    <style:style style:name="P455" style:parent-style-name="Normal" style:family="paragraph">
      <style:paragraph-properties style:snap-to-layout-grid="false" fo:text-align="justify">
        <style:tab-stops>
          <style:tab-stop style:type="center" style:position="3.7604in"/>
        </style:tab-stops>
      </style:paragraph-properties>
      <style:text-properties fo:color="#000000" fo:font-size="10pt" style:font-size-asian="10pt"/>
    </style:style>
    <style:style style:name="P456" style:parent-style-name="Normal" style:family="paragraph">
      <style:paragraph-properties style:snap-to-layout-grid="false" fo:text-align="center"/>
    </style:style>
    <style:style style:name="T457" style:parent-style-name="DefaultParagraphFont" style:family="text">
      <style:text-properties fo:color="#000000" style:font-size-complex="8pt"/>
    </style:style>
    <style:style style:name="P458" style:parent-style-name="Normal" style:family="paragraph">
      <style:paragraph-properties fo:break-before="page" style:snap-to-layout-grid="false" fo:text-align="center"/>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style:snap-to-layout-grid="false" fo:text-align="justify" fo:text-indent="0.4923in"/>
    </style:style>
    <style:style style:name="P461" style:parent-style-name="Normal" style:family="paragraph">
      <style:paragraph-properties style:snap-to-layout-grid="false" fo:text-align="center"/>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style:snap-to-layout-grid="false" fo:text-align="justify" fo:text-indent="0.4923in"/>
      <style:text-properties fo:color="#000000"/>
    </style:style>
    <style:style style:name="P464" style:parent-style-name="Normal" style:family="paragraph">
      <style:paragraph-properties style:snap-to-layout-grid="false" fo:text-align="justify" fo:text-indent="0.4923in"/>
      <style:text-properties fo:color="#000000"/>
    </style:style>
    <style:style style:name="P465" style:parent-style-name="Normal" style:family="paragraph">
      <style:paragraph-properties style:snap-to-layout-grid="false" fo:text-align="justify" fo:text-indent="0.4923in"/>
      <style:text-properties fo:color="#000000"/>
    </style:style>
    <style:style style:name="P466" style:parent-style-name="Normal" style:family="paragraph">
      <style:paragraph-properties style:snap-to-layout-grid="false" fo:text-align="justify" fo:text-indent="0.4923in"/>
      <style:text-properties fo:color="#000000"/>
    </style:style>
    <style:style style:name="P467" style:parent-style-name="Normal" style:family="paragraph">
      <style:paragraph-properties style:snap-to-layout-grid="false" fo:text-align="justify" fo:text-indent="0.4923in"/>
      <style:text-properties fo:color="#000000"/>
    </style:style>
    <style:style style:name="P468" style:parent-style-name="Normal" style:family="paragraph">
      <style:paragraph-properties style:snap-to-layout-grid="false" fo:text-align="justify" fo:text-indent="0.4923in"/>
      <style:text-properties fo:color="#000000"/>
    </style:style>
    <style:style style:name="P469" style:parent-style-name="Normal" style:family="paragraph">
      <style:paragraph-properties style:snap-to-layout-grid="false" fo:text-align="justify" fo:text-indent="0.4923in"/>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style:font-name="TimesLT" fo:color="#000000" fo:font-size="10pt" style:font-size-asian="10pt" fo:language="en" fo:country="US"/>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center"/>
    </style:style>
    <style:style style:name="T481"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SVEIKATOS APSAUGOS MINISTRO</text:span></text:p>
      <text:p text:style-name="P9"/>
      <text:p text:style-name="P10"><text:span text:style-name="T11">ĮSAKYMAS</text:span></text:p>
      <text:p text:style-name="P12">DĖL LIETUVOS HIGIENOS NORMOS HN 104:2000 „GYVENTOJŲ SAUGA NUO ELEKTROS ORO LINIJŲ SUKURIAMŲ ELEKTRINIŲ LAUKŲ“ TVIRTINIMO</text:p>
      <text:p text:style-name="P13"/>
      <text:p text:style-name="P14">2001 m. sausio 4 d. Nr. 4</text:p>
      <text:p text:style-name="P15">Vilnius</text:p>
      <text:p text:style-name="P16"/>
      <text:p text:style-name="P17"><text:span text:style-name="T18">Siekd</text:span><text:span text:style-name="T19">amas užtikrinti visuomenės saugą nuo oro linijų sukuriamų elektrinių laukų keliamo pavojaus,</text:span></text:p>
      <text:p text:style-name="P20"><text:span text:style-name="T21">1</text:span><text:span text:style-name="T22">.<text:s/></text:span><text:span text:style-name="T23">Tvirtin</text:span><text:span text:style-name="T24">u:</text:span></text:p>
      <text:p text:style-name="P25"><text:span text:style-name="T26">1.1</text:span><text:span text:style-name="T27">. Lietuvos higienos normą HN 104:2000 „Gyventojų sauga nuo elektros oro linijų sukuriamų elektrinių laukų“;</text:span></text:p>
      <text:p text:style-name="P28"><text:span text:style-name="T29">1.2</text:span><text:span text:style-name="T30">. Lietuvos higienos normos</text:span><text:span text:style-name="T31"><text:s/>HN 104:2000 „Gyventojų sauga nuo elektros linijų sukuriamų elektrinių laukų“ įgyvendinimo priemonių planą.</text:span></text:p>
      <text:p text:style-name="P32"><text:span text:style-name="T33">2</text:span><text:span text:style-name="T34">. Nustatau Lietuvos higienos normos HN 104:2000 „Gyventojų sauga nuo elektros oro linijų sukuriamų elektrinių laukų“ įsigaliojimą nuo šio įsa</text:span><text:span text:style-name="T35">kymo pasirašymo datos.</text:span></text:p>
      <text:p text:style-name="P36"><text:span text:style-name="T37">3</text:span><text:span text:style-name="T38">. Įsakymo vykdymo kontrolę pavedu viceministrui E. Bartkevičiui.</text:span></text:p>
      <text:p text:style-name="P39"/>
      <text:p text:style-name="P40"/>
      <text:p text:style-name="P41">SVEIKATOS APSAUGOS MINISTRAS<text:tab/>VINSAS JANUŠONIS</text:p>
      <text:p text:style-name="P42"><text:span text:style-name="T43">______________</text:span></text:p>
      <text:p text:style-name="P44"><text:span text:style-name="T45">LIETUVOS HIGIENOS NORMA HN 104: 2000</text:span></text:p>
      <text:p text:style-name="P46"/>
      <text:p text:style-name="P47"><text:span text:style-name="T48">GYVENTOJŲ SAUGA NUO ELEKTROS ORO LINIJŲ SUKURIAMŲ<text:s/></text:span><text:span text:style-name="T49">ELEKTRINIŲ LAUKŲ</text:span></text:p>
      <text:p text:style-name="P50"/>
      <text:p text:style-name="P51"><text:span text:style-name="T52">I</text:span><text:span text:style-name="T53">.<text:s/></text:span><text:span text:style-name="T54">Taikymo sritis</text:span></text:p>
      <text:p text:style-name="P55"/>
      <text:p text:style-name="P56"><text:span text:style-name="T57">1.1</text:span><text:span text:style-name="T58">. Ši higienos norma taikoma asmenų, gyvenančių ar laikinai esančių elektrinių laukų, sukeltų pramoninio dažnio 330 kV ir aukštesnės įtampos elektros oro linijų, poveikio zonoje, saugai.</text:span></text:p>
      <text:p text:style-name="P59"><text:span text:style-name="T60">1.2</text:span><text:span text:style-name="T61">. Ši higienos</text:span><text:span text:style-name="T62"><text:s/>norma nustato:</text:span></text:p>
      <text:p text:style-name="P63"><text:span text:style-name="T64">1.2.1</text:span><text:span text:style-name="T65">. Didžiausius leidžiamus elektrinių laukų stiprius, kurie, veikdami žmogaus organizmą gyvenamojoje aplinkoje, nekenkia sveikatai, taip pat higieninius reikalavimus, keliamus elektros oro linijoms.</text:span></text:p>
      <text:p text:style-name="P66"><text:span text:style-name="T67">1.2.2</text:span><text:span text:style-name="T68">. Elektros oro linijų įreng</text:span><text:span text:style-name="T69">imo ir naudojimo, elektrinio lauko stiprių matavimo reikalavimus bei nurodo saugos priemones elektrinių laukų poveikiui mažinti.</text:span></text:p>
      <text:p text:style-name="P70"><text:span text:style-name="T71">1.3</text:span><text:span text:style-name="T72">. Ši higienos norma privaloma visiems Lietuvos Respublikos juridiniams ir fiziniams asmenims:</text:span></text:p>
      <text:p text:style-name="P73">- projektuojantiems, statantiems, rekonstruojantiems ir eksploatuojantiems pastatus, įrenginius ir organizuojantiems žmonių buvimą arti elektros oro linijų;</text:p>
      <text:p text:style-name="P74">- projektuojantiems, statantiems, įrengiantiems ir eksploatuojantiems 330 kV ir aukštesnės įtampos elektros oro linijas;</text:p>
      <text:p text:style-name="P75">-<text:s/>rengiantiems normatyvinius dokumentus, susijusius su elektros oro linijų projektavimu, įrengimu ir naudojimu;</text:p>
      <text:p text:style-name="P76">- organizuojantiems ir vykdantiems darbus arti elektros oro linijų.</text:p>
      <text:p text:style-name="P77"/>
      <text:p text:style-name="P78"><text:span text:style-name="T79">II</text:span><text:span text:style-name="T80">.<text:s/></text:span><text:span text:style-name="T81">Nuorodos</text:span></text:p>
      <text:p text:style-name="P82"/>
      <text:p text:style-name="P83">Šioje higienos normoje pateiktos nuorodos į tokius dokumentus:</text:p>
      <text:p text:style-name="P84"><text:span text:style-name="T85">2.1</text:span><text:span text:style-name="T86">. Lietuvos Respublikos planuojamos ūkinės veiklos poveikio aplinkai vertinimo įstatymo pakeitimo įstatymas (Žin., 2000, Nr.<text:s/></text:span><text:a xlink:href="https://www.e-tar.lt/portal/lt/legalAct/TAR.BBDACDD3FD39" office:target-frame-name="_blank" xlink:show="new"><text:span text:style-name="T87">39-1092</text:span></text:a><text:span text:style-name="T88">).</text:span></text:p>
      <text:p text:style-name="P89"><text:span text:style-name="T90">2.2</text:span><text:span text:style-name="T91">. Lietuvos Respublikos<text:s/></text:span><text:span text:style-name="T92">aplinkos apsaugos įstatymas (Žin., 1996, Nr.<text:s/></text:span><text:a xlink:href="https://www.e-tar.lt/portal/lt/legalAct/TAR.A497A19DF124" office:target-frame-name="_blank" xlink:show="new"><text:span text:style-name="T93">57-1335</text:span></text:a><text:span text:style-name="T94">).</text:span></text:p>
      <text:p text:style-name="P95"><text:span text:style-name="T96">2.3</text:span><text:span text:style-name="T97">. Lietuvos Respublikos metrologijos įstatymas (Žin., 1996, Nr.<text:s/></text:span><text:a xlink:href="https://www.e-tar.lt/portal/lt/legalAct/TAR.A3C0EA6B2203" office:target-frame-name="_blank" xlink:show="new"><text:span text:style-name="T98">74-1768</text:span></text:a><text:span text:style-name="T99">).</text:span></text:p>
      <text:p text:style-name="P100"><text:span text:style-name="T101">2.4</text:span><text:span text:style-name="T102">. Higieninės (visuomenės sveikatos saugos) ekspertizės atlikimo tvarka, patvirtinta Lietuvos Respublikos sveikatos apsaugos ministerijos 1999 m. kovo 8 d. įsakymu</text:span><text:span text:style-name="T103"><text:s/>Nr. 108 (Žin., 1999, Nr.<text:s/></text:span><text:a xlink:href="https://www.e-tar.lt/portal/lt/legalAct/TAR.F58C79438AFF" office:target-frame-name="_blank" xlink:show="new"><text:span text:style-name="T104">25-721</text:span></text:a><text:span text:style-name="T105">).</text:span></text:p>
      <text:p text:style-name="P106"><text:span text:style-name="T107">2.5</text:span><text:span text:style-name="T108">. Poveikio aplinkai išsamaus vertinimo programos ir ataskaitos rengimo nuostatai, patvirtinti Lietuvos Respublikos aplinkos ministro 20</text:span><text:span text:style-name="T109">00 06 30 įsakymu Nr. 262 (Žin., 2000, Nr.<text:s/></text:span><text:a xlink:href="https://www.e-tar.lt/portal/lt/legalAct/TAR.020D917F6D64" office:target-frame-name="_blank" xlink:show="new"><text:span text:style-name="T110">57-1697</text:span></text:a><text:span text:style-name="T111">).</text:span></text:p>
      <text:p text:style-name="P112"><text:span text:style-name="T113">2.6</text:span><text:span text:style-name="T114">. Lietuvos Respublikos ūkio ministerijos 1998 04 24 įsakymas Nr. 151 „Dėl energetikos objektų, vamzdynų ir elektros ti</text:span><text:span text:style-name="T115">ekimo linijų apsaugos taisyklių patvirtinimo“ (Žin., 1998, Nr.<text:s/></text:span><text:a xlink:href="https://www.e-tar.lt/portal/lt/legalAct/TAR.C35821FC34EF" office:target-frame-name="_blank" xlink:show="new"><text:span text:style-name="T116">41-1119</text:span></text:a><text:span text:style-name="T117">).</text:span></text:p>
      <text:p text:style-name="P118"><text:span text:style-name="T119">2.7</text:span><text:span text:style-name="T120">. Lietuvos Respublikos aplinkos ministro 1999 08 25 įsakymas Nr. 264 „Dėl statinių kadastro matav</text:span><text:span text:style-name="T121">imų ir apskaitos metodikos patvirtinimo“ (Žin., 1999, Nr.<text:s/></text:span><text:a xlink:href="https://www.e-tar.lt/portal/lt/legalAct/TAR.B01E208FFEDF" office:target-frame-name="_blank" xlink:show="new"><text:span text:style-name="T122">74-2265</text:span></text:a><text:span text:style-name="T123">).</text:span></text:p>
      <text:p text:style-name="P124"><text:span text:style-name="T125">2.8</text:span><text:span text:style-name="T126">. Lietuvos Respublikos ūkio ministro ir aplinkos ministro 1999 02 13 įsakymas Nr. 63/47 „Dėl elektros<text:s/></text:span><text:span text:style-name="T127">įrenginių įrengimo taisyklių pirmojo skyriaus 1.7 skirsnio ir antrojo skyriaus patvirtinimo“ (Žin. 1999, Nr. 18-483).</text:span></text:p>
      <text:p text:style-name="P128"><text:span text:style-name="T129">2.9</text:span><text:span text:style-name="T130">. Lietuvos higienos norma HN 42:1999. Gyvenamųjų ir viešosios paskirties pastatų mikroklimatas (Žin., 1999, Nr.<text:s/></text:span><text:a xlink:href="https://www.e-tar.lt/portal/lt/legalAct/TAR.3D36624A7DB6" office:target-frame-name="_blank" xlink:show="new"><text:span text:style-name="T131">5-121</text:span></text:a><text:span text:style-name="T132">).</text:span></text:p>
      <text:p text:style-name="P133"><text:span text:style-name="T134">2.10</text:span><text:span text:style-name="T135">. Lietuvos Respublikos aplinkos ministro 2000 09 14 įsakymas Nr. 383 „Dėl reglamento STR 1.11.01:2000 Statinių pripažinimo tinkamais naudoti tvarka patvirtinimo“ (Žin., 2000, Nr.<text:s/></text:span><text:a xlink:href="https://www.e-tar.lt/portal/lt/legalAct/TAR.61BCF5156D8E" office:target-frame-name="_blank" xlink:show="new"><text:span text:style-name="T136">79-2401</text:span></text:a><text:span text:style-name="T137">).</text:span></text:p>
      <text:p text:style-name="P138"/>
      <text:p text:style-name="P139"><text:span text:style-name="T140">III</text:span><text:span text:style-name="T141">.<text:s/></text:span><text:span text:style-name="T142">Terminai ir apibrĖŽimai</text:span></text:p>
      <text:p text:style-name="P143"/>
      <text:p text:style-name="P144">Šioje higienos normoje pavartoti terminai ir jų apibrėžimai:</text:p>
      <text:p text:style-name="P145"><text:span text:style-name="T146">3.1</text:span><text:span text:style-name="T147">.<text:s/></text:span><text:span text:style-name="T148">elektros oro linija</text:span></text:p>
      <text:p text:style-name="P149"><text:span text:style-name="T150">Įrenginys, skirtas elektros energijai<text:s/></text:span><text:span text:style-name="T151">perduoti ir skirstyti elektros laidais, kurie yra virš žemės ir izoliatoriais pritvirtinti prie atramų [D.5].</text:span></text:p>
      <text:p text:style-name="P152"><text:span text:style-name="T153">3.2</text:span><text:span text:style-name="T154">.<text:s/></text:span><text:span text:style-name="T155">elektrinio lauko stipris (E)</text:span></text:p>
      <text:p text:style-name="P156"><text:span text:style-name="T157">Pagrindinė elektrinio lauko charakteristika, išreiškiama elektrinės jėgos, veikiančios vienetinį taškinį krū</text:span><text:span text:style-name="T158">vį duotame erdvės taške, dydžiu. Elektrinio lauko stiprio SI vienetas yra voltas metrui (V/m) [D.5].</text:span></text:p>
      <text:p text:style-name="P159"><text:span text:style-name="T160">3.3</text:span><text:span text:style-name="T161">.<text:s/></text:span><text:span text:style-name="T162">leidžiamas elektrinio lauko stipris</text:span></text:p>
      <text:p text:style-name="P163"><text:span text:style-name="T164">Elektrinio lauko stipris, kuris, veikdamas žmogų neribotą laiką, nesukelia sveikatos sutrikimų ar ligos ir net</text:span><text:span text:style-name="T165">uri įtakos paveldimumui [D.8, D.10].</text:span></text:p>
      <text:p text:style-name="P166"><text:span text:style-name="T167">3.4</text:span><text:span text:style-name="T168">.<text:s/></text:span><text:span text:style-name="T169">gyvenamasis pastatas (namas)</text:span></text:p>
      <text:p text:style-name="P170"><text:span text:style-name="T171">Pastatas, kurio visas naudingasis plotas, didžioji jo dalis ar bent pusė naudingojo ploto yra gyvenamosios patalpos [2.7, 2.9].</text:span></text:p>
      <text:p text:style-name="P172"><text:span text:style-name="T173">3.5</text:span><text:span text:style-name="T174">.<text:s/></text:span><text:span text:style-name="T175">viešosios paskirties pastatai</text:span></text:p>
      <text:p text:style-name="P176"><text:span text:style-name="T177">Administracini</text:span><text:span text:style-name="T178">ai, paslaugų, prekybos, restoranų, asmens sveikatos priežiūros ir profilaktikos, sporto įstaigų, viešbučių, stočių, mokslo ir mokymo įstaigų, vaikų įstaigų bei kiti pastatai, nepriklausantys gyvenamųjų, pramonės, žemės ūkio bei sandėlių (terminalų) pastatų</text:span><text:span text:style-name="T179"><text:s/>grupėms ir kuriuose nevykdoma intensyvi darbinė veikla [2.5, 2.10].</text:span></text:p>
      <text:p text:style-name="P180"><text:span text:style-name="T181">3.6</text:span><text:span text:style-name="T182">.<text:s/></text:span><text:span text:style-name="T183">sanitarinė apsaugos zona (SAZ)</text:span></text:p>
      <text:p text:style-name="P184">Žemės juosta ir oro erdvė, apribota vertikaliomis plokštumomis, esančiomis abiejose elektros oro linijos pusėse nuo kraštinių laidų (kai jie nėra atlenkti), kurioje elektrinio lauko stipris didesnis kaip 1 kV/m [D.8, 2.6].</text:p>
      <text:p text:style-name="P185"/>
      <text:p text:style-name="P186"><text:span text:style-name="T187">IV</text:span><text:span text:style-name="T188">.<text:s/></text:span><text:span text:style-name="T189">LeiDŽIAMI elektrinio lauko stipriai</text:span></text:p>
      <text:p text:style-name="P190"/>
      <text:p text:style-name="P191"><text:span text:style-name="T192">4.1</text:span><text:span text:style-name="T193">. Elektrinio lauko stipriai ir jų poveikio žmogui trukmė turi būti ne didesni kaip:</text:span></text:p>
      <text:p text:style-name="P194"><text:span text:style-name="T195">4.1.1</text:span><text:span text:style-name="T196">. Gyvenamųjų ir viešosios paskirti</text:span><text:span text:style-name="T197">es pastatų viduje – 0,5 kV/m – buvimo trukmė neribojama.</text:span></text:p>
      <text:p text:style-name="P198"><text:span text:style-name="T199">4.1.2</text:span><text:span text:style-name="T200">. Gyvenamųjų namų ir viešosios paskirties pastatų teritorijoje – 1 kV/m – buvimo trukmė neribojama.</text:span></text:p>
      <text:p text:style-name="P201"><text:span text:style-name="T202">4.1.3</text:span><text:span text:style-name="T203">. Urbanizuotose (užstatytose) teritorijose, įskaitant jų perspektyvinę 10 metų pl</text:span><text:span text:style-name="T204">ėtrą, ir priemiestinėje žaliojoje zonoje, daržų ir sodų teritorijose – 5 kV/m – buvimo trukmė neribojama.</text:span></text:p>
      <text:p text:style-name="P205"><text:span text:style-name="T206">4.1.4</text:span><text:span text:style-name="T207">. Automobilinių magistralinių ar krašto kelių ruožuose, virš kurių nutiestos elektros oro linijos – 10 kV/m – buvimo trukmė – ne ilgiau kaip<text:s/></text:span><text:span text:style-name="T208">180 min. (Likusį laiką asmuo gali būti aplinkoje, kur elektrinio lauko stipris neviršija 5 kV/m).</text:span></text:p>
      <text:p text:style-name="P209"><text:span text:style-name="T210">4.1.5</text:span><text:span text:style-name="T211">. Negyvenamoje vietovėje, transporto priemonėmis prieinamose ir žemėnaudos vietovėse – 15 kV/m – buvimo trukmė – ne ilgiau kaip 90 min. (Likusį laiką</text:span><text:span text:style-name="T212"><text:s/>asmuo gali būti aplinkoje, kur elektrinio lauko stipris neviršija 5 kV/m).</text:span></text:p>
      <text:p text:style-name="P213"><text:span text:style-name="T214">4.1.6</text:span><text:span text:style-name="T215">. Transportu ir žemės ūkio mašinomis neprieinamose vietovėse, kur draudžiama gyventojams būti, – 20 kV/m – buvimo trukmė – ne ilgiau kaip 10 min. (Likusį laiką asmuo gali<text:s/></text:span><text:span text:style-name="T216">būti aplinkoje, kur elektrinio lauko stipris neviršija 5 kV/m).</text:span></text:p>
      <text:p text:style-name="P217"/>
      <text:p text:style-name="P218"><text:span text:style-name="T219">V</text:span><text:span text:style-name="T220">.<text:s/></text:span><text:span text:style-name="T221">HIGIENINIAI Reikalavimai ELEKTROS oro linijų projektavimui ir įrengimui</text:span></text:p>
      <text:p text:style-name="P222"/>
      <text:p text:style-name="P223"><text:span text:style-name="T224">5.1</text:span><text:span text:style-name="T225">. Projektuojant 330 kV ir didesnės įtampos elektros oro linijas turi būti parinktos teritorijos gali</text:span><text:span text:style-name="T226">mai toliau nuo urbanizuotos teritorijos ar gyvenamųjų namų.</text:span></text:p>
      <text:p text:style-name="P227"><text:span text:style-name="T228">Projektuojant 330 kV įtampos elektros oro linijas turi būti numatytas ne mažesnis kaip 250 m atstumas nuo jų iki gyvenamųjų namų. Išimtiniais atvejais, kai vietinės sąlygos neleidžia įvykdyti šio<text:s/></text:span><text:span text:style-name="T229">reikalavimo, 330 ir 400 kV įtampos elektros oro linijas galima priartinti prie urbanizuotų (užstatytų) teritorijų, bet ne arčiau kaip 20, 30 m atitinkamai, užtikrinant, kad oro linijų elektrinio lauko stipriai po laidais neviršys 5 kV/m. Galimybė priartint</text:span><text:span text:style-name="T230">i oro linijas prie urbanizuotų (užstatytų) teritorijų turi būti suderinta su visuomeninės sveikatos priežiūros institucijomis.</text:span></text:p>
      <text:p text:style-name="P231"><text:span text:style-name="T232">5.2</text:span><text:span text:style-name="T233">. Siekiant apsaugoti gyventojus nuo žalingo oro linijų elektrinio lauko poveikio, turi būti nustatyta sanitarinė apsaugos<text:s/></text:span><text:span text:style-name="T234">zona (SAZ). Šioje zonoje ribojama ar visiškai draudžiama ūkinė veikla:</text:span></text:p>
      <text:p text:style-name="P235"><text:span text:style-name="T236">5.2.1</text:span><text:span text:style-name="T237">. Statyti gyvenamuosius namus, visuomeninius pastatus, išdėstyti poilsio aikšteles, zonas.</text:span></text:p>
      <text:p text:style-name="P238"><text:span text:style-name="T239">5.2.2</text:span><text:span text:style-name="T240">. Steigti autotransporto aptarnavimo įmones ir naftos produktų sandėlius.</text:span></text:p>
      <text:p text:style-name="P241"><text:span text:style-name="T242">5.</text:span><text:span text:style-name="T243">2.3</text:span><text:span text:style-name="T244">. Sandėliuoti visų rūšių degiąsias medžiagas ir atlikti bet kuriuos darbus su jomis.</text:span></text:p>
      <text:p text:style-name="P245"><text:span text:style-name="T246">5.2.4</text:span><text:span text:style-name="T247">. Važiuoti mašinomis ir mechanizmais, kurių bendras aukštis su kroviniu arba be krovinio nuo kelio paviršiaus daugiau kaip 4,5 m.</text:span></text:p>
      <text:p text:style-name="P248"><text:span text:style-name="T249">5.2.5</text:span><text:span text:style-name="T250">. Dirbti su laisty</text:span><text:span text:style-name="T251">mo mašinomis, kurių čiurkšlė gali pasiekti oro linijų laidus.</text:span></text:p>
      <text:p text:style-name="P252"><text:span text:style-name="T253">5.2.6</text:span><text:span text:style-name="T254">. Išdėstyti ilgus, neįžemintus laidininkus (vielines tvoras, vynuogių ar apynių pakabinimo metalinius tinklus ir kt.) vietose, prieinamose žmonėms.</text:span></text:p>
      <text:p text:style-name="P255"><text:span text:style-name="T256">5.2.7</text:span><text:span text:style-name="T257">. Vienu metu kirsti keletą m</text:span><text:span text:style-name="T258">edžių, lipti į medžius, dirbti, esant stipriam vėjui, rūkui, plikledžiui (kai atliekami oro linijų trasos skynimo ar valymo darbai).</text:span></text:p>
      <text:p text:style-name="P259"><text:span text:style-name="T260">5.3</text:span><text:span text:style-name="T261">. Elektros oro linijų SAZ teritorijoje leidžiama:</text:span></text:p>
      <text:p text:style-name="P262"><text:span text:style-name="T263">5.3.1</text:span><text:span text:style-name="T264">. Auginti žemės ūkio kultūras, nereikalaujančias ilgo žmo</text:span><text:span text:style-name="T265">nių buvimo jas prižiūrint.</text:span></text:p>
      <text:p text:style-name="P266"><text:span text:style-name="T267">5.3.2</text:span><text:span text:style-name="T268">. Išsaugoti ir eksploatuoti 330-400 kV įtampos oro linijų SAZ teritorijoje gyvenamuosius pastatus ir individualius žemės sklypus su sąlyga, kad gyvenamųjų pastatų viduje ir atviroje teritorijoje elektrinio lauko stipriai</text:span><text:span text:style-name="T269"><text:s/>neviršys 0,5 ir 1 kV/m atitinkamai.</text:span></text:p>
      <text:p text:style-name="P270"/>
      <text:p text:style-name="P271"><text:span text:style-name="T272">VI</text:span><text:span text:style-name="T273">.<text:s/></text:span><text:span text:style-name="T274">ElektrINIO lauko stiprio matavimas ir vertinimas</text:span></text:p>
      <text:p text:style-name="P275"/>
      <text:p text:style-name="P276"><text:span text:style-name="T277">6.1</text:span><text:span text:style-name="T278">. Elektrinio lauko intensyvumo parametrai matuojami ir vertinami vadovaujantis teisės norminiu aktu „Higieninės (visuomenės sveikatos saugos)<text:s/></text:span><text:span text:style-name="T279">ekspertizės atlikimo tvarka“, patvirtintu Lietuvos Respublikos sveikatos apsaugos ministerijos [2.4]:</text:span></text:p>
      <text:p text:style-name="P280"><text:span text:style-name="T281">6.1.1</text:span><text:span text:style-name="T282">. Įrengus naują elektros oro liniją.</text:span></text:p>
      <text:p text:style-name="P283"><text:span text:style-name="T284">6.1.2</text:span><text:span text:style-name="T285">. Eksploatuojant elektros oro liniją – esant reikalui.</text:span></text:p>
      <text:p text:style-name="P286"><text:span text:style-name="T287">6.1.3</text:span><text:span text:style-name="T288">. Pakeitus elektros oro linijos techn</text:span><text:span text:style-name="T289">ines charakteristikas (įtampą), įrengimo vietą arba aukštį.</text:span></text:p>
      <text:p text:style-name="P290"><text:span text:style-name="T291">6.1.4</text:span><text:span text:style-name="T292">. Atlikus radiotechninio objekto remonto darbus, kurie galėtų nulemti elektromagnetinės spinduliuotės intensyvumo pokyčius.</text:span></text:p>
      <text:p text:style-name="P293"><text:span text:style-name="T294">6.1.5</text:span><text:span text:style-name="T295">. Statant naujus pastatus, šalia kurių įrengtos 330 kV</text:span><text:span text:style-name="T296"><text:s/>ir aukštesnės įtampos elektros oro linijos.</text:span></text:p>
      <text:p text:style-name="P297"><text:span text:style-name="T298">6.2</text:span><text:span text:style-name="T299">. Matavimus 6.1.1 – 6.1.4 punktuose nurodytais atvejais turi organizuoti elektros oro linijos savininkas, 6.1.5 punkte nurodytu atveju – elektros oro linijos ir (arba) naujai statomo objekto savininkas.</text:span><text:span text:style-name="T300"><text:s/>Matavimo rezultatus, viršijančius leistinas normas, pateikti visuomenės sveikatos centrui.</text:span></text:p>
      <text:p text:style-name="P301"><text:span text:style-name="T302">6.3</text:span><text:span text:style-name="T303">. Elektrinio lauko stiprio matavimus gyvenamuosiuose ir viešosios paskirties pastatuose, vykdant oro linijų sukuriamo elektrinio lauko monitoringą, organizuo</text:span><text:span text:style-name="T304">ja visuomenės sveikatos priežiūros institucijos.</text:span></text:p>
      <text:p text:style-name="P305"><text:span text:style-name="T306">6.4</text:span><text:span text:style-name="T307">. Elektrinio lauko stiprio matavimus nustatyta tvarka turi atlikti šiai veiklai akredituotos (atestuotos) institucijos (laboratorijos).</text:span></text:p>
      <text:p text:style-name="P308"><text:span text:style-name="T309">6.5</text:span><text:span text:style-name="T310">. Oro linijos sukuriamo elektrinio lauko faktiškos vertės</text:span><text:span text:style-name="T311"><text:s/>matuojamos matuokliais, skirtais 50 Hz dažnio elektrinio lauko stipriui matuoti.</text:span></text:p>
      <text:p text:style-name="P312"><text:span text:style-name="T313">6.6</text:span><text:span text:style-name="T314">. Metrologinė matavimo prietaisų priežiūra atliekama teisės aktų nustatyta tvarka. Matavimai atliekami pagal prietaisų naudojimo instrukcijų reikalavimus. Matavimo pri</text:span><text:span text:style-name="T315">etaisai turi būti kalibruojami pagal atitinkamas instrukcijas prieš kiekvieną elektrinio lauko stiprio matavimą. Elektrinio lauko stiprio matavimo santykinė paklaida neturi būti didesnė kaip ±10%.</text:span></text:p>
      <text:p text:style-name="P316"><text:span text:style-name="T317">6.7</text:span><text:span text:style-name="T318">. Elektrinio lauko stiprio matavimai gyvenamuosiuose</text:span><text:span text:style-name="T319"><text:s/>ir viešosios paskirties pastatuose atliekami esant įprastiniam elektros oro linijų darbo režimui.</text:span></text:p>
      <text:p text:style-name="P320"><text:span text:style-name="T321">6.8</text:span><text:span text:style-name="T322">. Matavimo maršrutas turi būti nustatomas prieš tai išanalizavus teritorijos schemą (įvertinus reljefą, užstatymo pastatais pobūdį, augmeniją ir t. t.</text:span><text:span text:style-name="T323">). Matavimo maršrutas turi būti atviras (neužstatytas, be didelių medžių). Išilgai matavimo maršruto neturi būti metalinių konstrukcijų, įrenginių. Vietovė, kur numatoma matuoti, turi būti atvira ir joje tiesiogiai matoma elektros oro linija. Matavimo marš</text:span><text:span text:style-name="T324">ruto nuolydis turi būti minimalus.</text:span></text:p>
      <text:p text:style-name="P325"><text:span text:style-name="T326">6.9</text:span><text:span text:style-name="T327">. Matavimo aikštelė turi būti neužimta vietiniais daiktais, jos spindulys turi būti ne mažesnis kaip 1 m. Matuojant po medžiais, matavimo antena turi būti išdėstyta 1,5-2 m atstumu nuo elektros oro linijos laido<text:s/></text:span><text:span text:style-name="T328">projekcijos į žemę.</text:span></text:p>
      <text:p text:style-name="P329"><text:span text:style-name="T330">6.10</text:span><text:span text:style-name="T331">. Matavimo maršruto ilgis priklauso nuo elektros oro linijos parametrų (įtampos) ir turi būti ne mažesnis už dydį, nustatomą pagal formulę:</text:span></text:p>
      <text:p text:style-name="P332"/>
      <text:p text:style-name="P333"><text:span text:style-name="T334">L</text:span><text:span text:style-name="T335">mi</text:span><text:span text:style-name="T336"><text:s/>= (1,5÷2) L</text:span><text:span text:style-name="T337">saz</text:span><text:span text:style-name="T338">,</text:span></text:p>
      <text:p text:style-name="P339">kur:</text:p>
      <text:p text:style-name="P340"><text:span text:style-name="T341">L</text:span><text:span text:style-name="T342">mi</text:span><text:span text:style-name="T343"><text:s/>– maršruto ilgis, skaičiuojamas nuo kraštinio laido projek</text:span><text:span text:style-name="T344">cijos;</text:span></text:p>
      <text:p text:style-name="P345"><text:span text:style-name="T346">L</text:span><text:span text:style-name="T347">saz –<text:s/></text:span><text:span text:style-name="T348">SAZ nuotolis nuo kraštinio laido projekcijos.</text:span></text:p>
      <text:p text:style-name="P349"/>
      <text:p text:style-name="P350"><text:span text:style-name="T351">Intervalai (tarpai) tarp matavimo taškų turi būti 1 m – tiesiogiai po laidais ir iškilimuose, 0,5 L</text:span><text:span text:style-name="T352">saz</text:span><text:span text:style-name="T353"><text:s/>ribose – ne daugiau kaip 5 m, kitais atvejais – ne daugiau kaip 10 m.</text:span></text:p>
      <text:p text:style-name="P354"><text:span text:style-name="T355">6.11</text:span><text:span text:style-name="T356">. Periodiškai<text:s/></text:span><text:span text:style-name="T357">elektrinio lauko stiprį matuojant toje pačioje teritorijoje, matavimai turi būti atliekami tuose pačiuose maršruto taškuose, kad galima būtų stebėti situacijos pokyčius.</text:span></text:p>
      <text:p text:style-name="P358"><text:span text:style-name="T359">6.12</text:span><text:span text:style-name="T360">. Gyvenamuosiuose ir viešosios paskirties pastatuose oro linijos sukuriamo ele</text:span><text:span text:style-name="T361">ktrinio lauko matavimai atliekami apie 1,8 m aukštyje virš žemės paviršiaus (patalpos grindų aukščio), taip pat priklausomai nuo esančių arba planuojamų statyti pastatų aukščio – apie 3 m, 6 m, 9 m ir t. t. aukštyje nuo žemės paviršiaus. Atliekant matavimu</text:span><text:span text:style-name="T362">s daugiaaukščiame užstatytame plote, matavimai turi būti atliekami visuose aukštuose iš nukreiptos į elektros oro liniją pastato pusės. Automobilių kelių ir elektros oro linijų susikirtimo vietose matavimai atliekami 1,8 m ir 3 m aukštyje nuo žemės pavirši</text:span><text:span text:style-name="T363">aus.</text:span></text:p>
      <text:p text:style-name="P364"><text:span text:style-name="T365">6.13</text:span><text:span text:style-name="T366">. Kiekviename matavimo taške atliekami ne mažiau kaip trys matavimai. Rezultatu laikomas šių matavimų aritmetinis vidurkis.</text:span></text:p>
      <text:p text:style-name="P367"><text:span text:style-name="T368">6.14</text:span><text:span text:style-name="T369">. Gauti elektrinio lauko stiprio rezultatai lyginami su leidžiamomis vertėmis, pateiktomis šioje higienos normo</text:span><text:span text:style-name="T370">je [4 skyr.].</text:span></text:p>
      <text:p text:style-name="P371"><text:span text:style-name="T372">6.15</text:span><text:span text:style-name="T373">. Kartu su gautais elektrinio lauko stiprio rezultatais turi būti pateikti duomenys apie matavimo prietaisą: tipas, techninės charakteristikos, paskutinės metrologinės patikros data ir pažymos numeris. Kartu pateikiama ir situacijos s</text:span><text:span text:style-name="T374">chema, kur turi būti nurodyti matavimų taškai, artimiausio užstatymo ir kiti būdingi vietiniai objektai, kurie lemia sudarant vietovės schemą (C priedas).</text:span></text:p>
      <text:p text:style-name="P375"><text:span text:style-name="T376">______________</text:span></text:p>
      <text:p text:style-name="P377"><text:span text:style-name="T378">A PRIEDAS (privalomasis)</text:span></text:p>
      <text:p text:style-name="P379"/>
      <text:p text:style-name="P380"><text:span text:style-name="T381">GYVENTOJŲ SAUGA NUO ELEKTROS ORO LINIJŲ SUKURIAMO ELE</text:span><text:span text:style-name="T382">KTRINIO LAUKO POVEIKIO</text:span></text:p>
      <text:p text:style-name="P383"/>
      <text:p text:style-name="P384">A.1. Pagrindinė apsaugos priemonė – tai sanitarinės apsaugos zonos (SAZ) nustatymas ir griežtas visų jos naudojimą reglamentuojančių reikalavimų vykdymas.</text:p>
      <text:p text:style-name="P385">A.2. Jeigu elektrinio lauko stipris viršija leidžiamą ribinį elektrinio lauko stiprį, nurodytą 4.1 punkte, būtina panaudoti jį mažinančias priemones. Žmonių buvimo vietose elektrinio lauko stipris turi būti mažinamas:</text:p>
      <text:p text:style-name="P386">A.2.1. Atitolinant gyvenamųjų namų statybos teritorijas nuo elektros oro linijų.</text:p>
      <text:p text:style-name="P387">A.2.2. Naudojant ekranuojančius<text:s/>įrengimus ir kitas elektrinio lauko stiprį mažinančias priemones.</text:p>
      <text:p text:style-name="P388">A.3. Naujai projektuojamų ir statomų elektros oro linijų trasos turi būti parenkamos taip, kad objektai, išvardyti 5.2 punkte, neatsidurtų elektros oro linijų SAZ.</text:p>
      <text:p text:style-name="P389">A.4. Gyvenamųjų namų, esančių 330-400 kV įtampos elektros oro linijų SAZ, metalinės stogų dangos turi būti įžemintos ne mažiau kaip dviejose vietose. Įžeminimo varža nenormuojama.</text:p>
      <text:p text:style-name="P390">A.5. Pastatuose su nemetalinėmis stogo dangomis, paliekamuose 330-400 kV elektros oro linijų SAZ, elektrinio lauko stipris gali būti sumažintas ant šių pastatų stogų, ne mažiau kaip dviejose vietose įrengus įžemintą metalinį tinklą. Įžeminimo varža nenormuojama.</text:p>
      <text:p text:style-name="P391">A.6. Elektrinio lauko stipris atvirose teritorijose, esančiose SAZ, gali būti sumažintas statant ekranines užtvaras (gelžbetonines tvoras, lyninius ekraninius įrenginius) arba sodinant medžius ir krūmus, aukštesnius nei 2 m.</text:p>
      <text:p text:style-name="P392">A.7. Vielą, kuria tveriamos ganyklos, ir kt. įrengimus, esančius elektros oro linijų SAZ, rekomenduojama nutiesti statmenai<text:s/>oro linijų ašiai. Kiekvienas laidininkas turi būti įžemintas ne mažiau kaip 3 taškuose. Įžeminimo varža nenormuojama.</text:p>
      <text:p text:style-name="P393">A.8. Vykdant statybos montavimo darbus oro linijų SAZ būtina ilgus metalinius objektus (vamzdžius, kabelius, ryšių linijų laidus) įžeminti<text:s/>ne mažiau kaip 2 taškuose, taip pat darbų vykdymo vietoje. Įžeminimo varža nenormuojama.</text:p>
      <text:p text:style-name="P394">A.9. Automobilių kelių susikirtimo su 330 kV ir aukštesnės įtampos elektros oro linijomis vietoje, kur elektrinio lauko stipris viršija 5 kV/m, prie apsaugos zonos ribų reikia statyti kelio ženklus, draudžiančius stovėti linijų apsaugos zonose [2.8].</text:p>
      <text:p text:style-name="P395">A.10. Vykdant žemės ūkio ir kitus darbus arti elektros oro linijų, asmenys, atsakingi už šiuos darbus, turi instruktuoti vykdytojus ir užtikrinti apsaugos nuo elektrinio lauko poveikio priemones, reglamentuojamas šioje HN.</text:p>
      <text:p text:style-name="P396"><text:span text:style-name="T397">______________</text:span></text:p>
      <text:p text:style-name="P398"><text:span text:style-name="T399">B PRIEDAS (informacinis)</text:span></text:p>
      <text:p text:style-name="P400"/>
      <text:p text:style-name="P401"><text:span text:style-name="T402">ElektrINIO lauko faktoriai, veikiantys žmogaus organizmą</text:span></text:p>
      <text:p text:style-name="P403"/>
      <text:p text:style-name="P404">B.1. Elektromagnetinis laukas susidaro ten, kur nutiestos elektros oro linijos, prie pastočių ar<text:s/>kitų atvirųjų paskirstymo įrenginių.</text:p>
      <text:p text:style-name="P405">B.2. Elektromagnetinį lauką sudaro dvi komponentės: elektrinis ir magnetinis laukai (50 Hz dažnio atvirųjų elektros oro linijų sukeltų elektromagnetinių laukų magnetinio lauko komponentė nenormuojama). Elektrinio lauko<text:s/>stipris priklauso nuo elektros oro linijos įtampos, nuo laidų tvirtinimo aukščio ir nuo atstumo tarp jų. Elektrinio lauko stipris sparčiai silpnėja, tolstant nuo elektros oro linijų ir kitų įrenginių.</text:p>
      <text:p text:style-name="P406">B.3. Stiprūs elektriniai laukai, kurie susidaro elektros oro linijų ar kitų įrenginių zonoje, kenkia žmogaus organizmui.</text:p>
      <text:p text:style-name="P407">B.3.1. Tiesioginis elektrinio lauko poveikis priklauso nuo elektrinio lauko stiprio ir poveikio žmogui trukmės (ekspozicijos).</text:p>
      <text:p text:style-name="P408">B.3.2. Slinkties srovės, tekančios žmogaus kūnu, kai pastarasis liečiasi su nuo žemės izoliuotais dideliais daiktais, mechanizmais, mašinomis ar ilgais laidininkais.</text:p>
      <text:p text:style-name="P409">B.3.3. Impulsinis elektros išlydis prisilietus žmogui prie nuo žemės izoliuotų konstrukcijų, mašinų korpusų ar kitų mechanizmų arba izoliuotam nuo žemės<text:s/>žmogui prisilietus prie augalų, medžių, įžemintų konstrukcijų, mašinų ar kitų mechanizmų.</text:p>
      <text:p text:style-name="P410">B.3.4. Elektrinis laukas gali sukelti degių medžiagų ar jų garų mišinių gaisrą ar sprogimą dėl elektros išlydžio tarp žmogaus ar kokio nors daikto sąlyčio su mašinomis, mechanizmais ar konstrukcijomis.</text:p>
      <text:p text:style-name="P411">B.3.5. Elektros oro linijos priskiriamos prie aplinkos biologinio poveikio veiksnių. Sistemingas elektrinių laukų, viršijančių didžiausias leidžiamas normas, poveikis gali sukelti funkcinius nervų sistemos, širdies, kraujagyslių, endokrininės sistemos, taip pat tam tikrus apykaitos procesų, organizmo imuninio reaktyvumo ir reprodukcinės funkcijos sutrikimus.</text:p>
      <text:p text:style-name="P412"><text:span text:style-name="T413">______________</text:span></text:p>
      <text:p text:style-name="P414"><text:span text:style-name="T415">C PRIEDAS (informacinis)</text:span></text:p>
      <text:p text:style-name="P416"/>
      <text:p text:style-name="P417"><text:span text:style-name="T418">Elektrinio lauko stiprio matavimo</text:span></text:p>
      <text:p text:style-name="P419"/>
      <text:p text:style-name="P420"><text:span text:style-name="T421">PROTOKOLAS Nr.</text:span></text:p>
      <text:p text:style-name="P422"/>
      <text:p text:style-name="P423"><text:span text:style-name="T424">Matavimus</text:span><text:span text:style-name="T425"><text:s/>atlikusi organizacija<text:s/></text:span><text:span text:style-name="T426"><text:tab/></text:span></text:p>
      <text:p text:style-name="P427"><text:span text:style-name="T428">Objekto pavadinimas<text:s/></text:span><text:span text:style-name="T429"><text:tab/></text:span></text:p>
      <text:p text:style-name="P430"><text:span text:style-name="T431">Vietovė</text:span></text:p>
      <text:p text:style-name="P432"><text:span text:style-name="T433">Leidžiamas elektrinio lauko stipris ___________________ kV/m</text:span></text:p>
      <text:p text:style-name="P434"><text:span text:style-name="T435">Situacijos schema, matavimo taškai</text:span></text:p>
      <text:p text:style-name="P436"/>
      <text:p text:style-name="P437"><text:span text:style-name="T438">Statomo objekto savininkas (įgaliotas asmuo)<text:s/></text:span><text:span text:style-name="T439"><text:tab/></text:span></text:p>
      <text:p text:style-name="P440"><text:tab/>(vardas, pavardė)</text:p>
      <text:p text:style-name="P441"><text:span text:style-name="T442">Matavimo rezultatai<text:s/></text:span><text:span text:style-name="T443"><text:tab/></text:span></text:p>
      <text:p text:style-name="P444"><text:span text:style-name="T445">Išvados<text:s/></text:span></text:p>
      <text:p text:style-name="P446"><text:span text:style-name="T447">Matavimai atlikti prietaisu<text:s/></text:span><text:span text:style-name="T448"><text:tab/></text:span></text:p>
      <text:p text:style-name="P449"><text:tab/>(tipas, techninės charakteristikos, metrologinės patikros duomenys)</text:p>
      <text:p text:style-name="P450"><text:span text:style-name="T451">Matavimo data ____________________</text:span></text:p>
      <text:p text:style-name="P452"><text:span text:style-name="T453">Matavo<text:s/></text:span><text:span text:style-name="T454"><text:tab/></text:span></text:p>
      <text:p text:style-name="P455"><text:tab/>parašas, pareigos, vardas, pavardė)</text:p>
      <text:p text:style-name="P456"><text:span text:style-name="T457">______________</text:span></text:p>
      <text:p text:style-name="P458"><text:span text:style-name="T459">D PRIEDAS (informacinis)</text:span></text:p>
      <text:p text:style-name="P460"/>
      <text:p text:style-name="P461"><text:span text:style-name="T462">Literatūra</text:span></text:p>
      <text:p text:style-name="P463"/>
      <text:p text:style-name="P464">D.1. Aplinkos<text:s/>sveikatos kriterijai 137. Elektromagnetiniai laukai. PSO, Ženeva, 1993 Environmental Health Criteria 137: Elektromagnetic Fields (300 Hz to 300 GHz), Geneva, WHO, 1993.</text:p>
      <text:p text:style-name="P465">D.2. Europos bendrijos tarybos direktyva. Dėl valstybių narių įstatymų, susijusių su elektros įrengimais, skirtais naudoti esant tam tikrai įtampai, suderinimo 73/23/EEB, 1973 02 19.</text:p>
      <text:p text:style-name="P466">D.3. Europos bendrijos tarybos direktyva „Dėl darbuotojų apsaugos nuo pavojų, susijusių su cheminių, fizikinių ir biologinių veiksnių poveikiu darbe“ 80/1107/EEB, 1980 11 27.</text:p>
      <text:p text:style-name="P467">D.4. LST ISO 31-5: 1996. Dydžiai ir vienetai. 5 dalis. Elektra ir magnetizmas.</text:p>
      <text:p text:style-name="P468">D.5. LST IEC 50(601): 1995. Elektros energijos gamyba, perdavimas ir skirstymas. Bendros sąvokos. Terminai ir apibrėžimai.</text:p>
      <text:p text:style-name="P469">D.6. DIN 57 848-Teil 1 (VDE 0848 – Teil<text:s/>1/0282) Gefährdung durch elektromagnetische Felder Meß- und Berechnungsverfahren [VDE-Bestimmuno].</text:p>
      <text:p text:style-name="P470"><text:span text:style-name="T471">D.7. Lietuvos Respublikos teisingumo ministerijos 1998 08 17 įsakymas Nr. 104 „Dėl įstatymų ir kitų teisės aktų rengimo rekomendacijos“ (Žin., 1998, Nr.<text:s/></text:span><text:a xlink:href="https://www.e-tar.lt/portal/lt/legalAct/TAR.84BA09B7F50B" office:target-frame-name="_blank" xlink:show="new"><text:span text:style-name="T472">87-2416</text:span></text:a><text:span text:style-name="T473">).</text:span></text:p>
      <text:p text:style-name="P474"><text:span text:style-name="T475">D.8. Gyventojų apsaugos nuo elektros oro linijų sukuriamo elektros lauko poveikio sanitarinės normos ir taisyklės Nr. 2971-84. TSRS SAM, 1984.</text:span><text:span text:style-name="T476"><text:s/></text:span></text:p>
      <text:p text:style-name="P477"><text:span text:style-name="T478">D.9. Pramoninio dažnio ele</text:span><text:span text:style-name="T479">ktros laukai. Leidžiami stiprių lygiai ir reikalavimai kontroliuojant darbo vietas. GOST 12.1.002-84.<text:s/></text:span></text:p>
      <text:p text:style-name="P480"><text:span text:style-name="T4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1:47:00Z</meta:creation-date>
    <dc:date>2015-09-25T01:47:00Z</dc:date>
    <meta:template xlink:href="Normal" xlink:type="simple"/>
    <meta:editing-cycles>2</meta:editing-cycles>
    <meta:editing-duration>PT0S</meta:editing-duration>
    <meta:document-statistic meta:page-count="9" meta:paragraph-count="188" meta:word-count="2670" meta:character-count="20564" meta:row-count="547" meta:non-whitespace-character-count="18082"/>
  </office:meta>
</office:document-meta>
</file>