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keep-together="always" fo:widows="0" fo:orphans="0" fo:text-align="center"/>
      <style:text-properties fo:text-transform="uppercase" fo:color="#000000" fo:letter-spacing="0.0416in" fo:hyphenate="false"/>
    </style:style>
    <style:style style:name="P5" style:parent-style-name="Normal" style:family="paragraph">
      <style:paragraph-properties fo:keep-together="always" fo:widows="0" fo:orphans="0" fo:text-align="center"/>
      <style:text-properties fo:text-transform="uppercase"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rašto apsaugos ministrO</text:span></text:p>
      <text:p text:style-name="P4">ĮSAKYMAS</text:p>
      <text:p text:style-name="P5"/>
      <text:p text:style-name="P6">DĖL KRAŠTO APSAUGOS MINISTRO 2005 M. RUGPJŪČIO 1 D. ĮSAKYMO Nr. V-980 „DĖL KRAŠTO APSAUGOS SISTEMOS TEISĖS AKTŲ KOMPIUTERINĖS BAZĖS TVARKYMO IR KRAŠTO APSAUGOS SISTEMOS TEISĖS AKTŲ OFICIALAUS SKELBIMO LEIDINYJE „VALSTYBĖS ŽINIOS“ TAISYKLIŲ PATVIRTINIMO“ PAKEITIMO</text:p>
      <text:p text:style-name="P7"/>
      <text:p text:style-name="P8">2009 m. liepos 2 d. Nr. V-651</text:p>
      <text:p text:style-name="P9">Vilnius</text:p>
      <text:p text:style-name="P10"/>
      <text:p text:style-name="P11"/>
      <text:p text:style-name="P12"><text:span text:style-name="T13">Keičiu</text:span><text:span text:style-name="T14"><text:s/>Lietuvos Respublikos krašto apsaugos ministro 2005 m. rugpjūčio 1 d. įsakymą Nr. V-980 „Dėl Krašto apsaugos sistemos teisės aktų kompiuterinės bazės tvarkymo ir krašto apsaugos sistemos teisės aktų oficialaus skelbimo leidinyje „Valstybės žinios“ taisyklių patvirtinimo“ (Žin., 2005, Nr.<text:s/></text:span><text:a xlink:href="https://www.e-tar.lt/portal/lt/legalAct/TAR.72AFEE60213A" office:target-frame-name="_blank" xlink:show="new"><text:span text:style-name="T15">96-3616</text:span></text:a><text:span text:style-name="T16">):</text:span></text:p>
      <text:p text:style-name="P17"><text:span text:style-name="T18">1</text:span><text:span text:style-name="T19">. pripažįstu netekusiu galios 2.2 punktą;</text:span></text:p>
      <text:p text:style-name="P20"><text:span text:style-name="T21">2</text:span><text:span text:style-name="T22">. išdėstau 3.1 punktą taip:</text:span></text:p>
      <text:p text:style-name="P23"><text:span text:style-name="T24">„</text:span><text:span text:style-name="T25">3.1</text:span><text:span text:style-name="T26">. Krašto apsaugos ministerijos Administracijos departamento Dokumentų administravimo skyriui ir Lietuvos kariuomenės kanceliarijos Administracijos skyriaus Dokumentų administravimo poskyriui teikti LIAT Duomenų kaupimo skyriui krašto apsaugos ministro įsakymų, Ministerijos valstybės sekretoriaus potvarkių ir kariuomenės vado įsakymų kopijas ne vėliau kaip per vieną darbo dieną nuo jų užregistravimo.“</text:span></text:p>
      <text:p text:style-name="P27"><text:span text:style-name="T28">3</text:span><text:span text:style-name="T29">. Keičiu nurodytuoju įsakymu patvirtintas Krašto apsaugos sistemos teisės aktų kompiuterinės bazės tvarkymo ir krašto apsaugos sistemos teisės aktų oficialaus skelbimo leidinyje „Valstybės žinios“ taisykles:</text:span></text:p>
      <text:p text:style-name="P30"><text:span text:style-name="T31">3.1</text:span><text:span text:style-name="T32">. išdėstau 2 punktą taip:</text:span></text:p>
      <text:p text:style-name="P33"><text:span text:style-name="T34">„</text:span><text:span text:style-name="T35">2</text:span><text:span text:style-name="T36">. Krašto apsaugos sistemos (toliau – KAS) teisės aktų kompiuterinė bazė (toliau – Teisės aktų bazė) – kompiuterinė duomenų bazė, kurioje kaupiami krašto apsaugos ministro ir kariuomenės vado įsakymai, Ministerijos kanclerio potvarkiai naudojant dokumentų valdymo informacinės sistemos (DokVIS) duomenų bazę. Bazės intranetinis adresas skelbiamas KAS intraneto svetainėje.“</text:span></text:p>
      <text:p text:style-name="P37"><text:span text:style-name="T38">3.2</text:span><text:span text:style-name="T39">. pripažįstu netekusiu galios 4 punktą;</text:span></text:p>
      <text:p text:style-name="P40"><text:span text:style-name="T41">3.3</text:span><text:span text:style-name="T42">. išdėstau 7.1 punktą taip:</text:span></text:p>
      <text:p text:style-name="P43"><text:span text:style-name="T44">„</text:span><text:span text:style-name="T45">7.1</text:span><text:span text:style-name="T46">. ne vėliau kaip per vieną darbo dieną po teisės akto užregistravimo įvesti krašto apsaugos ministro ir kariuomenės vado įsakymų, Ministerijos kanclerio potvarkių rinkmenas „Word“ ar „Excel“ formatu į Teisės aktų bazę“;</text:span></text:p>
      <text:p text:style-name="P47"><text:span text:style-name="T48">3.4</text:span><text:span text:style-name="T49">. pripažįstu netekusiu galios 7.3 punktą;</text:span></text:p>
      <text:p text:style-name="P50"><text:span text:style-name="T51">3.5</text:span><text:span text:style-name="T52">. įrašau 7.4 punkte vietoj žodžių „Ministerijos valstybės sekretoriaus“ žodžius „Ministerijos kanclerio“;</text:span></text:p>
      <text:p text:style-name="P53"><text:span text:style-name="T54">3.6</text:span><text:span text:style-name="T55">. išdėstau 7.5 punktą taip:</text:span></text:p>
      <text:p text:style-name="P56"><text:span text:style-name="T57">„</text:span><text:span text:style-name="T58">7.5</text:span><text:span text:style-name="T59">. nurodyti teisės aktų įsigaliojimo datas, pažymėti negaliojančius teisės aktus.“</text:span></text:p>
      <text:p text:style-name="P60"><text:span text:style-name="T61">3.7</text:span><text:span text:style-name="T62">. pripažįstu netekusiu galios 8 punktą;</text:span></text:p>
      <text:p text:style-name="P63"><text:span text:style-name="T64">3.8</text:span><text:span text:style-name="T65">. pripažįstu netekusiu galios 9.1 punktą;</text:span></text:p>
      <text:p text:style-name="P66"><text:span text:style-name="T67">3.9</text:span><text:span text:style-name="T68">. įrašau 15 punkte vietoj žodžių „Ministerijos valstybės sekretorius“ žodžius „Ministerijos kancleris“;</text:span></text:p>
      <text:p text:style-name="P69"><text:span text:style-name="T70">3.10</text:span><text:span text:style-name="T71">. įrašau 19 punkte vietoj žodžių „Ministerijos valstybės sekretoriaus“ žodžius „Ministerijos kanclerio“.</text:span></text:p>
      <text:p text:style-name="P72"/>
      <text:p text:style-name="P73"/>
      <text:p text:style-name="P74"/>
      <text:p text:style-name="P75"><text:span text:style-name="T76">Krašto apsaugos ministrė<text:s/></text:span><text:span text:style-name="T77"><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3-09T10:47:00Z</meta:creation-date>
    <dc:date>2017-03-09T10:47:00Z</dc:date>
    <meta:template xlink:href="Normal.dotm" xlink:type="simple"/>
    <meta:editing-cycles>2</meta:editing-cycles>
    <meta:editing-duration>PT0S</meta:editing-duration>
    <meta:document-statistic meta:page-count="2" meta:paragraph-count="35" meta:word-count="394" meta:character-count="2812" meta:row-count="102" meta:non-whitespace-character-count="2453"/>
  </office:meta>
</office:document-meta>
</file>