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EUROPOS SĄJUNGOS SANGLAUDOS FONDO<text:s/>PARAMOS<text:s/>ADMINISTRAVIMO LIETUVOJE</text:p>
      <text:p text:style-name="P9"/>
      <text:p text:style-name="P10">2001 m. rugpjūčio 24 d. Nr. 1026</text:p>
      <text:p text:style-name="P11">Vilnius</text:p>
      <text:p text:style-name="P12"/>
      <text:p text:style-name="P13"/>
      <text:p text:style-name="P14"><text:span text:style-name="T15">Įgyvendindama Lietuvos Respublikos Vyriausybės 2001 m. gegužės 31 d. nutarimo Nr. 649 „Dėl atsakomybės už Europos Sąjungos struktūrinių fondų paramos įgyvendinimą Lietuvoje pasiskirstymo tarp valstybės institucijų“ (Žin., 2001, Nr.<text:s/></text:span><text:a xlink:href="https://www.e-tar.lt/portal/lt/legalAct/TAR.14A830A63652" office:target-frame-name="_blank" xlink:show="new"><text:span text:style-name="T16">48-1676</text:span></text:a><text:span text:style-name="T17">) 2.2 punktą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vesti:</text:span></text:p>
      <text:p text:style-name="P24"><text:span text:style-name="T25">1.1</text:span><text:span text:style-name="T26">. Finansų ministerijai – vykdyti Europos Sąjungos sanglaudos fondo (toliau vadinama – fondas) paramos įgyvendinimo Lietuvoje vadovaujančiosios ir mokėjimo institucijos funkcijas;</text:span></text:p>
      <text:p text:style-name="P27"><text:span text:style-name="T28">1.2</text:span><text:span text:style-name="T29">. Aplinkos ministerijai – tvarkyti (imtis visų reikiamų priemonių ir atsakyti už jų įgyvendinimą) fondo paramą aplinkos apsaugos srityje;</text:span></text:p>
      <text:p text:style-name="P30"><text:span text:style-name="T31">1.3</text:span><text:span text:style-name="T32">. Susisiekimo ministerijai – tvarkyti (imtis visų reikiamų priemonių ir atsakyti už jų įgyvendinimą) fondo paramą transporto infrastruktūros srityje.</text:span></text:p>
      <text:p text:style-name="P33"><text:span text:style-name="T34">2</text:span><text:span text:style-name="T35">. Šis nutarimas įsigalioja nuo Lietuvos Respublikos įstojimo į Europos Sąjungą dienos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>FINANSŲ MINISTRĖ<text:tab/>DALIA GRYBAUSK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3T09:57:00Z</meta:creation-date>
    <dc:date>2018-04-13T09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219" meta:row-count="34" meta:non-whitespace-character-count="1080"/>
  </office:meta>
</office:document-meta>
</file>