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KOVO 18 D. NUTARIMO NR. 190 „DĖL<text:s/></text:span><text:span text:style-name="T16">2009 METŲ PRIVATIZAVIMO FONDO LĖŠŲ DALIES PASKIRSTYMO“ PAKEITIMO</text:span></text:p>
      <text:p text:style-name="Normal"/>
      <text:p text:style-name="P17">2009 m. liepos 1 d. Nr. 671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pildyti Lietuvos Respublikos Vyriausybės 2009 m. kovo 18 d. nutarimą Nr. 190 „Dėl 2009 metų Privatizavimo fondo lėšų dalies paskirstymo“ (Žin., 2009, Nr.<text:s/><text:a xlink:href="https://www.e-tar.lt/portal/lt/legalAct/TAR.CFD366C9AE4C" office:target-frame-name="_blank" xlink:show="new"><text:span text:style-name="T25">33-1267</text:span></text:a>) nauju 3 punktu (ankstesnius 3 ir 4 punktus laikant 4 ir 5 punktais):</text:p>
      <text:p text:style-name="P26">„3. Nustatyti valstybės įmonei Valstybės turto fondui 2009 metų II pusmetį pervedamų Privatizavimo fondo pajamų dalį:</text:p>
      <text:p text:style-name="P27">3.1. 0,45 procento pajamų, gautų pardavus valstybei nuosavybės teise priklausančių akcijų paketus įmonių, kurias parengiant privatizuoti buvo pasitelkti ekspertai ir (arba) iš dalies dalyvavo tarptautinės organizacijos ir fondai;</text:p>
      <text:p text:style-name="P28">3.2. 3,2 procento pajamų, gautų pardavus valstybei nuosavybės teise priklausančių akcijų paketus įmonių, kurių privatizavimo programas tiesiogiai parengė valstybės įmonė Valstybės turto fondas;</text:p>
      <text:p text:style-name="P29">3.3. 16 procentų pajamų, gautų pardavus valstybei nuosavybės teise priklausantį ilgalaikį materialųjį turtą.“</text:p>
      <text:p text:style-name="P30"/>
      <text:p text:style-name="P31"/>
      <text:p text:style-name="P32">MINISTRAS PIRMININKAS<text:tab/>ANDRIUS KUBILIUS</text:p>
      <text:p text:style-name="P33"/>
      <text:p text:style-name="P34">ŪKIO MINISTRAS,</text:p>
      <text:p text:style-name="P35">EINANTIS FINANSŲ MINISTRO PAREIGAS<text:tab/>DAINIUS KREIVYS</text:p>
      <text:p text:style-name="P36"/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18:16:00Z</meta:creation-date>
    <dc:date>2015-10-13T18:16:00Z</dc:date>
    <meta:print-date>2009-07-02T11:0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375" meta:row-count="67" meta:non-whitespace-character-count="1210"/>
  </office:meta>
</office:document-meta>
</file>