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 S A K Y M A S</text:p>
      <text:p text:style-name="P7"/>
      <text:p text:style-name="P8">DĖL LEIDIMO ATLIKTI MEDICINOS PRIETAISŲ TECHNINĖS BŪKLĖS TIKRINIMĄ</text:p>
      <text:p text:style-name="P9"/>
      <text:p text:style-name="P10">2012 m. gegužės 29 d. Nr. T1-648</text:p>
      <text:p text:style-name="P11">Vilnius</text:p>
      <text:p text:style-name="P12"/>
      <text:p text:style-name="P13"><text:span text:style-name="T14">Vadovaudamasis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5">54-2660</text:span></text:a><text:span text:style-name="T16">), Valstybinės akreditavimo sveikatos priežiūros veiklai tarnybos prie Sveikatos apsaugos ministerijos generalinio direktoriaus 2004 m. lapkričio 4 d. įsakymu Nr. T1-194 „Dėl Fizinių ir juridinių</text:span><text:span text:style-name="T17"><text:s/>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 S u t e i k i u Lietuvos sve</text:span><text:span text:style-name="T23">ikatos mokslų universiteto ligoninės viešajai įstaigai Kauno klinikoms (įmonės kodas 135163499, adresas: Eivenių g. 2, Kaunas) leidimą atlikti elektrokardiografų, kuriems gamintojas numato techninės būklės tikrinimą, techninės būklės tikrinimą.</text:span></text:p>
      <text:p text:style-name="P24"><text:span text:style-name="T25">2</text:span><text:span text:style-name="T26">. P a<text:s/></text:span><text:span text:style-name="T27">v e d u Kanceliarijai šį įsakymą paskelbti „Valstybės žinių“ priede „Informaciniai pranešimai“.</text:span></text:p>
      <text:p text:style-name="P28"/>
      <text:p text:style-name="P29"/>
      <text:p text:style-name="P30"><text:span text:style-name="T31">Direktorius</text:span><text:span text:style-name="T32"><text:tab/>Juozas Galdikas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Rima</meta:initial-creator>
    <dc:creator>Adlib User</dc:creator>
    <meta:creation-date>2015-06-29T23:42:00Z</meta:creation-date>
    <dc:date>2015-06-29T23:42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387" meta:row-count="45" meta:non-whitespace-character-count="1215"/>
  </office:meta>
</office:document-meta>
</file>