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RYTŲ–VAKARŲ TRANSPORTO KORIDORIAUS LIETUVOS DALIES PROJEKTO (KLAIPĖDOS VALSTYBINIO JŪRŲ UOSTO, KELIŲ, GELEŽINKELIŲ INFRASTRUKTŪROS KOMPLEKSO) PRIPAŽINIMO VALSTYBEI SVARBIU EKONOMINIU PROJEKTU</text:p>
      <text:p text:style-name="Normal"/>
      <text:p text:style-name="P15">2009 m. spalio 28 d. Nr. 1425</text:p>
      <text:p text:style-name="P16">Vilnius</text:p>
      <text:p text:style-name="P17"/>
      <text:p text:style-name="P18">Įgyvendindama Projektų pripažinimo valstybei svarbiais ekonominiais ar kultūriniais projektais tvarkos aprašą, patvirtintą Lietuvos Respublikos Vyriausybės 2008 m. vasario 13 d. nutarimu Nr. 136 (Žin., 2008, Nr.<text:s/><text:a xlink:href="https://www.e-tar.lt/portal/lt/legalAct/TAR.ED2F336DCEAC" office:target-frame-name="_blank" xlink:show="new"><text:span text:style-name="T19">23-850</text:span></text:a>), ir Lietuvos Respublikos Vyriausybės 2008–2012 metų programos įgyvendinimo priemonių, patvirtintų Lietuvos Respublikos Vyriausybės 2009 m. vasario 25 d. nutarimu Nr. 189 (Žin., 2009, Nr.<text:s/><text:a xlink:href="https://www.e-tar.lt/portal/lt/legalAct/TAR.3F36D5A73A82" office:target-frame-name="_blank" xlink:show="new"><text:span text:style-name="T20">33-1268</text:span></text:a>), 3 lentelės 772 punktą, Lietuvos Respublikos Vyriausybė<text:span text:style-name="T21"><text:s/></text:span><text:span text:style-name="T22">nutari</text:span>a<text:span text:style-name="T23">:</text:span></text:p>
      <text:p text:style-name="P24">Pripažinti Rytų–Vakarų transporto koridoriaus Lietuvos dalies projektą (Klaipėdos valstybinio jūrų uosto, kelių, geležinkelių infrastruktūros kompleksą) valstybei svarbiu ekonominiu projektu.</text:p>
      <text:p text:style-name="P25"/>
      <text:p text:style-name="P26"/>
      <text:p text:style-name="P27">MINISTRAS PIRMININKAS<text:tab/>ANDRIUS KUBILIUS</text:p>
      <text:p text:style-name="Normal"/>
      <text:p text:style-name="P28">SUSISIEKIMO MINISTRAS<text:tab/>ELIGIJUS MASIULI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9:20:00Z</meta:creation-date>
    <dc:date>2015-06-11T19:20:00Z</dc:date>
    <meta:print-date>2009-11-05T14:4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210" meta:row-count="45" meta:non-whitespace-character-count="1080"/>
  </office:meta>
</office:document-meta>
</file>