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master-page-name="MPF1"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master-page-name="MPF2" style:family="paragraph">
      <style:paragraph-properties fo:break-before="page" fo:text-indent="3.543in" style:page-number="1"/>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font-weight="bold" style:font-weight-asian="bold" fo:text-transform="uppercase" fo:color="#000000"/>
    </style:style>
    <style:style style:name="TableColumn357" style:family="table-column">
      <style:table-column-properties style:column-width="0.8569in"/>
    </style:style>
    <style:style style:name="TableColumn358" style:family="table-column">
      <style:table-column-properties style:column-width="1.3048in"/>
    </style:style>
    <style:style style:name="TableColumn359" style:family="table-column">
      <style:table-column-properties style:column-width="1.0777in"/>
    </style:style>
    <style:style style:name="TableColumn360" style:family="table-column">
      <style:table-column-properties style:column-width="1.1513in"/>
    </style:style>
    <style:style style:name="TableColumn361" style:family="table-column">
      <style:table-column-properties style:column-width="1.1513in"/>
    </style:style>
    <style:style style:name="TableColumn362" style:family="table-column">
      <style:table-column-properties style:column-width="1.15in"/>
    </style:style>
    <style:style style:name="Table356" style:family="table">
      <style:table-properties style:width="6.6923in" fo:margin-left="0in" table:align="lef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P372" style:parent-style-name="Normal" style:family="paragraph">
      <style:text-properties style:font-name-asian="Calibri" fo:font-size="10pt" style:font-size-asian="10pt" style:language-asian="lt" style:country-asian="LT"/>
    </style:style>
    <style:style style:name="P373" style:parent-style-name="Normal" style:family="paragraph">
      <style:text-properties style:font-name-asian="Calibri" fo:font-size="10pt" style:font-size-asian="10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indent="0.0347in">
        <style:tab-stops>
          <style:tab-stop style:type="left" style:position="0.4166in"/>
        </style:tab-stops>
      </style:paragraph-properties>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0.4166in"/>
        </style:tab-stops>
      </style:paragraph-properties>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P928" style:parent-style-name="Normal" style:family="paragraph">
      <style:paragraph-properties fo:text-align="center"/>
      <style:text-properties fo:font-weight="bold" style:font-weight-asian="bold" fo:text-transform="uppercase"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VALSTYBĖS ATSTOVAVIMO AKCINĖSE IR UŽDAROSIOSE AKCINĖSE BENDROVĖSE, KURIŲ VALSTYBEI NUOSAVYBĖS TEISE PRIKLAUSANČIOS AKCIJOS PATIKĖJIMO TEISE PERDUOTOS VALSTYBĖS ĮMONEI VALSTYBĖS TURTO FONDUI</text:p>
      <text:p text:style-name="P16"/>
      <text:p text:style-name="P17">1998 m. gegužės 12 d. Nr. 58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Valstybės atstovavimo akcinėse ir uždarosiose akcinėse bendrovėse, kurių valstybei nuosavybės teise priklausančios akcijos patikėjimo teise perduotos valstybės įmonei Valstybės turto fondui, tvarką (pridedama).</text:span></text:p>
      <text:p text:style-name="P27"><text:span text:style-name="T28">2</text:span><text:span text:style-name="T29">. Nustatyti, kad:</text:span></text:p>
      <text:p text:style-name="P30"><text:span text:style-name="T31">2.1</text:span><text:span text:style-name="T32">. valstybei nuosavybės teise priklausančių ir patikėjimo teise perduotų valstybės įmonei Valstybės turto fondui (toliau vadinama – Turto fondas) paprastųjų vardinių akcijų vertybinių popierių sąskaitose ar sertifikatuose ir akcininkų registravimo knygose savininku nurodoma valstybė;</text:span></text:p>
      <text:p text:style-name="P33"><text:span text:style-name="T34">2.2</text:span><text:span text:style-name="T35">. didinant akcinių ir uždarųjų akcinių bendrovių įstatinį kapitalą, valstybei nuosavybės teise priklausančios naujos akcijos, taip pat reorganizuojant akcines ar uždarąsias akcines bendroves po reorganizavimo veiksiančių bendrovių valstybei nuosavybės teise priklausančios akcijos perduodamos Turto fondui;</text:span></text:p>
      <text:p text:style-name="P36"><text:span text:style-name="T37">2.3</text:span><text:span text:style-name="T38">. Turto fondas užtikrina dividendų, skiriamų už valstybei nuosavybės teise priklausančias ir patikėjimo teise jam perduotas akcijas, sumokėjimo kontrolę;</text:span></text:p>
      <text:p text:style-name="P39"><text:span text:style-name="T40">2.4</text:span><text:span text:style-name="T41">. Turto fondas, Lietuvos Respublikos akcinių bendrovių įstatymo nustatyta tvarka įvertinęs apskrities viršininko administracijos pasiūlymus, turi teisę keisti akcinių ir uždarųjų akcinių bendrovių valdybų ir stebėtojų tarybų narius (išskyrus atvejus, kai sprendimus dėl tokių bendrovių valdymo organų personalinės sudėties priėmė Lietuvos Respublikos Vyriausybė);</text:span></text:p>
      <text:p text:style-name="P42"><text:span text:style-name="T43">2.5</text:span><text:span text:style-name="T44">. Turto fondas privalo įpareigoti, jog valstybei nuosavybės teise priklausančioms akcijoms atstovaujantys asmenys:</text:span></text:p>
      <text:p text:style-name="P45"><text:span text:style-name="T46">2.5.1</text:span><text:span text:style-name="T47">. reikalautų (ir visuotiniuose akcininkų susirinkimuose balsuotų už tai), kad bendrovių įstatuose ir jų administracijos darbo reglamentuose būtų nustatyti įgalinimai:</text:span></text:p>
      <text:p text:style-name="P48"><text:span text:style-name="T49">2.5.1.1</text:span><text:span text:style-name="T50">. disponuoti bendrovės turtu;</text:span></text:p>
      <text:p text:style-name="P51"><text:span text:style-name="T52">2.5.1.2</text:span><text:span text:style-name="T53">. pasirašyti bei įgyvendinti investicinius projektus ir skolintis lėšas;</text:span></text:p>
      <text:p text:style-name="P54"><text:span text:style-name="T55">2.5.1.3</text:span><text:span text:style-name="T56">. reguliariai atsiskaityti akcininkų pasirinktam bendrovės valdymo organui apie bendrovės pajamų naudojimą;</text:span></text:p>
      <text:p text:style-name="P57"><text:span text:style-name="T58">2.5.1.4</text:span><text:span text:style-name="T59">. pirkti prekes, atlikti darbus ir teikti paslaugas, vadovaujantis Lietuvos Respublikos viešojo pirkimo įstatymu (išskyrus tuos atvejus, kai perkamos nuolat naudojamos pagrindinei veiklai vykdyti reikalingos žaliavos, medžiagos, pirminiai energijos ištekliai (iš nuolatinių jų tiekėjų) ar paslaugos), ir pateikti tvirtinti bendrovės valdymo organui (stebėtojų tarybai, o jos nesant – valdybai), į kurį yra paskirti valstybei nuosavybės teise priklausančioms akcijoms atstovaujantys valstybės institucijų valdininkai ar Turto fondo darbuotojai, viešojo pirkimo tvarką, kurioje, be kita ko, būtų numatyta sprendimus dėl atitinkamų konkurso paraiškų, pasiūlymų ar kainos pasiūlymų (toliau vadinama – pasiūlymas) pripažinimo laimėjusiais priimti taip:</text:span></text:p>
      <text:p text:style-name="P60"><text:span text:style-name="T61">2.5.1.4.1</text:span><text:span text:style-name="T62">. bendrovės administracijos vadovo sudaryta komisija viešajam pirkimui vykdyti ne vėliau kaip prieš 10 dienų iki sprendimo dėl laimėjusio pasiūlymo priėmimo turi informuoti pasiūlymus pateikusius tiekėjus (rangovus), kurie pasiūlymai (ir kokia eilės tvarka) labiausiai atitinka skelbtus reikalavimus. Kai prekių ir paslaugų vertė yra didesnė kaip 150 tūkst. litų, o darbų – didesnė kaip 500 tūkst. litų, šią bei Lietuvos Respublikos viešojo pirkimo įstatymo nustatytą<text:s/></text:span><text:soft-page-break/><text:span text:style-name="T63">informaciją komisija turi pateikti ir Viešųjų pirkimų tarnybai prie Lietuvos Respublikos Vyriausybės, prašydama įvertinti, ar organizuojant prekių, paslaugų ir darbų viešąjį pirkimą nebuvo pažeistos Lietuvos Respublikos viešojo pirkimo įstatymo nuostatos;</text:span></text:p>
      <text:p text:style-name="P64"><text:span text:style-name="T65">2.5.1.4.2</text:span><text:span text:style-name="T66">. bendrovės administracijos vadovo sudaryta komisija viešajam pirkimui vykdyti, išnagrinėjusi Viešųjų pirkimų tarnybos prie Lietuvos Respublikos Vyriausybės įvertinimą, kuris komisijai yra rekomendacinio pobūdžio, taip pat pasiūlymus pateikusių tiekėjų (rangovų) pretenzijas (jeigu įvertinimas ar pretenzijos buvo gautos per nurodytąjį laikotarpį), pripažįsta atitinkamą pasiūlymą laimėjusiu iš anksto skelbtu būdu per 10 dienų nuo to laiko, kai tiekėjai (rangovai) buvo informuoti, kiek jų pasiūlymai atitinka skelbtus reikalavimus. Komisija priima sprendimą ir tuo atveju, jeigu Viešųjų pirkimų tarnybai prie Lietuvos Respublikos Vyriausybės per nustatytąjį laikotarpį nebuvo pateikta šio nutarimo 2.5.1.4.1 punkte nurodyta informacija;</text:span></text:p>
      <text:p text:style-name="P67"><text:span text:style-name="T68">2.5.2</text:span><text:span text:style-name="T69">. reikalautų (ir visuotiniuose akcininkų susirinkimuose balsuotų už tai), kad visuotinio akcininkų susirinkimo nutarime dėl bendrovės įstatinio kapitalo didinimo iš papildomų įnašų būtų nurodyta:</text:span></text:p>
      <text:p text:style-name="P70"><text:span text:style-name="T71">2.5.2.1</text:span><text:span text:style-name="T72">. konkreti arba minimali bendrovės platinamų akcijų emisijos kaina;</text:span></text:p>
      <text:p text:style-name="P73"><text:span text:style-name="T74">2.5.2.2</text:span><text:span text:style-name="T75">. pasirinktas turto, kuriuo bus apmokamos akcijos, vertinimo metodas (ekonominis pagrindimas). Kai papildomi įnašai daromi intelektine produkcija arba teise į pramoninę nuosavybę ir jų vertė sudaro daugiau kaip 1/10 bendrovės įstatinio kapitalo, šių įnašų vertę nustato bendrovės akcininkų bei Lietuvos mokslo tarybos rekomenduotų atstovų komisija;</text:span></text:p>
      <text:p text:style-name="P76"><text:span text:style-name="T77">2.5.3</text:span><text:span text:style-name="T78">. balsuotų prieš įstatinio kapitalo didinimą iš papildomų įnašų, jeigu:</text:span></text:p>
      <text:p text:style-name="P79"><text:span text:style-name="T80">2.5.3.1</text:span><text:span text:style-name="T81">. visuotiniam akcininkų susirinkimui nebuvo pateikta informacija apie akcijų emisijos kainą ir šios kainos ekonominį pagrindimą;</text:span></text:p>
      <text:p text:style-name="P82"><text:span text:style-name="T83">2.5.3.2</text:span><text:span text:style-name="T84">. nustatant akcijų emisijos kainą, nebuvo atsižvelgta į bendrovės sukauptus rezervus (palyginti su įstatiniu kapitalu, nebuvo padidinta akcijų emisijos kaina šių rezervų dalimi), išskyrus atvejį, kai visuotinis akcininkų susirinkimas, prieš priimdamas sprendimą dėl naujų akcijų išleidimo iš papildomų įnašų, nusprendė didinti įstatinį kapitalą iš savo lėšų (iš bendrovės sukauptų rezervų);</text:span></text:p>
      <text:p text:style-name="P85"><text:span text:style-name="T86">2.5.4</text:span><text:span text:style-name="T87">. reikalautų (ir visuotiniuose akcininkų susirinkimuose balsuotų už tai), kad:</text:span></text:p>
      <text:p text:style-name="P88"><text:span text:style-name="T89">2.5.4.1</text:span><text:span text:style-name="T90">. labdara ir parama būtų teikiama tik iš praeitų ūkinės veiklos metų grynojo pelno lėšų, šiems tikslams skirtų bendrovės visuotinio susirinkimo nutarimu dėl pelno paskirstymo;</text:span></text:p>
      <text:p text:style-name="P91"><text:span text:style-name="T92">2.5.4.2</text:span><text:span text:style-name="T93">. premijos nebūtų mokamos, jeigu pagal paskutinio ketvirčio rezultatus bendrovės to ketvirčio grynasis pelnas sudarė mažiau kaip 2 procentus bendrovės įstatinio kapitalo, o einamaisiais ūkiniais metais numatomas gauti grynasis pelnas būtų mažesnis kaip 7 procentai bendrovės įstatinio kapitalo;</text:span></text:p>
      <text:p text:style-name="P94"><text:span text:style-name="T95">2.5.4.3</text:span><text:span text:style-name="T96">. dominuojančią padėtį rinkoje užimančios bendrovės, kuriose valstybei nuosavybės teise priklauso ne mažiau kaip 1/2 akcijų, produkcija ir paslaugos būtų teikiamos ir prekės bei paslaugos būtų perkamos be tarpininkų;</text:span></text:p>
      <text:p text:style-name="P97"><text:span text:style-name="T98">2.5.4.4</text:span><text:span text:style-name="T99">. bendrovės valdyme būtų stebėtojų taryba. Ši nuostata gali būti netaikoma bendrovėms, kuriose valstybei nuosavybės teise priklausančios akcijos suteikia ne mažiau kaip 2/3 balsų visuotiniame akcininkų susirinkime arba kuriose dirba ne daugiau kaip 50 darbuotojų. Jeigu bendrovėje stebėtojų tarybos nėra, administracijos vadovo ir vyriausiojo finansininko (buhalterio) teisės ir atsakomybė turi būti nurodyta bendrovės įstatuose;</text:span></text:p>
      <text:p text:style-name="P100"><text:span text:style-name="T101">2.6</text:span><text:span text:style-name="T102">. sprendimą dėl bendrovės, kurioje valstybei nuosavybės teise priklausančios akcijos suteikia ne mažiau kaip 2/3 balsų visuotiniame akcininkų susirinkime, pelno paskirstymo Turto fondas gali priimti, jeigu tam pritarė Finansų ministerija. Jeigu Finansų ministerija nepateikia sprendimo per 10 dienų, sprendimą šiuo klausimu priima Turto fondas;</text:span></text:p>
      <text:p text:style-name="P103"><text:span text:style-name="T104">2.7</text:span><text:span text:style-name="T105">. Turto fondo dalyvavimo valstybės kontroliuojamų įmonių valdyme principus nustato Turto fondo įstatai;</text:span></text:p>
      <text:p text:style-name="P106"><text:span text:style-name="T107">2.8</text:span><text:span text:style-name="T108">. valstybės institucijų valdininkai, išrinkti (paskirti) į akcinių bendrovių ir uždarųjų akcinių bendrovių valdymo organus, privalo eiti šias pareigas, kol:</text:span></text:p>
      <text:p text:style-name="P109"><text:span text:style-name="T110">2.8.1</text:span><text:span text:style-name="T111">. Lietuvos Respublikos Vyriausybės ar Turto fondo įgaliotų asmenų teikimu šių bendrovių visuotiniuose akcininkų susirinkimuose bus nuspręsta kitaip;</text:span></text:p>
      <text:p text:style-name="P112"><text:span text:style-name="T113">2.8.2</text:span><text:span text:style-name="T114">. jie patys atsistatydins ar pasibaigs jų darbo sutartis.</text:span></text:p>
      <text:p text:style-name="P115"/>
      <text:p text:style-name="P116"/>
      <text:p text:style-name="P117"><text:span text:style-name="T118">MINISTRAS PIRMININKAS</text:span><text:span text:style-name="T119"><text:tab/>GEDIMINAS VAGNORIUS</text:span></text:p>
      <text:p text:style-name="P120"/>
      <text:p text:style-name="P121"><text:span text:style-name="T122">ŪKIO MINISTRAS</text:span><text:span text:style-name="T123"><text:tab/>VINCAS BABILIUS</text:span></text:p>
      <text:soft-page-break/>
      <text:p text:style-name="P124">PATVIRTINTA</text:p>
      <text:p text:style-name="P133">Lietuvos Respublikos Vyriausybės</text:p>
      <text:p text:style-name="P134">1998 m. gegužės 12 d. nutarimu Nr. 581</text:p>
      <text:p text:style-name="P135"/>
      <text:p text:style-name="P136"><text:span text:style-name="T137">Valstybės atstovavimo akcinėse bendrovėse ir uždarosiose akcinėse bendrovėse, kurių valstybei nuosavybės teise priklausančios akcijos patikėjimo teise perduotos valstybės įmonei Valstybės turto fondui, tvarka</text:span></text:p>
      <text:p text:style-name="P138"/>
      <text:p text:style-name="P139"><text:span text:style-name="T140">Bendroji dalis</text:span></text:p>
      <text:p text:style-name="P141"/>
      <text:p text:style-name="P142"><text:span text:style-name="T143">1</text:span><text:span text:style-name="T144">. Ši tvarka reglamentuoja valstybės atstovavimą akcinėse bendrovėse ir uždarosiose akcinėse bendrovėse (toliau vadinama – bendrovė), kurių valstybei nuosavybės teise priklausančios akcijos patikėjimo teise perduotos valstybės įmonei Valstybės turto fondui (toliau vadinama – Turto fondas).</text:span></text:p>
      <text:p text:style-name="P145"><text:span text:style-name="T146">2</text:span><text:span text:style-name="T147">. Turto fondas atstovauja valstybei bendrovėse, kurių valstybei nuosavybės teise priklausančios akcijos jau yra perduotos.</text:span></text:p>
      <text:p text:style-name="P148"><text:span text:style-name="T149">3</text:span><text:span text:style-name="T150">. Atstovaujantis valstybei Turto fondas, vadovaudamasis įstatymais, Lietuvos Respublikos Vyriausybės nutarimais, kitais teisės aktais ir savo įstatais, privalo siekti, kad:</text:span></text:p>
      <text:p text:style-name="P151"><text:span text:style-name="T152">3.1</text:span><text:span text:style-name="T153">. bendrovės dirbtų pelningai;</text:span></text:p>
      <text:p text:style-name="P154"><text:span text:style-name="T155">3.2</text:span><text:span text:style-name="T156">. bendrovėse būtų išsaugotos esamos ir steigiamos naujos darbo vietos;</text:span></text:p>
      <text:p text:style-name="P157"><text:span text:style-name="T158">3.3</text:span><text:span text:style-name="T159">. bendrovių gaminama produkcija ir teikiamos paslaugos galėtų konkuruoti rinkoje;</text:span></text:p>
      <text:p text:style-name="P160"><text:span text:style-name="T161">3.4</text:span><text:span text:style-name="T162">. būtų tausojamas ir gausinamas valstybės turtas.</text:span></text:p>
      <text:p text:style-name="P163"/>
      <text:p text:style-name="P164"><text:span text:style-name="T165">Valstybei atstovaujantys Turto fondo įgaliotiniai, jų teisės ir pareigos</text:span></text:p>
      <text:p text:style-name="P166"/>
      <text:p text:style-name="P167"><text:span text:style-name="T168">4</text:span><text:span text:style-name="T169">. Turto fondas atstovauja valstybės interesams bendrovėje, pavesdamas fiziniam asmeniui (toliau vadinama – įgaliotinis) naudotis akcijų teikiamomis neturtinėmis teisėmis, tai yra suteikdamas įgaliojimą. Įgaliotiniu gali būti Turto fondo darbuotojas, valstybės institucijos valdininkas, taip pat Turto fondo pagal sutartį pasitelktas kitos valstybės įmonės darbuotojas. Įgaliotinis privalo:</text:span></text:p>
      <text:p text:style-name="P170"><text:span text:style-name="T171">4.1</text:span><text:span text:style-name="T172">. turėti aukštąjį išsimokslinimą;</text:span></text:p>
      <text:p text:style-name="P173"><text:span text:style-name="T174">4.2</text:span><text:span text:style-name="T175">. išmanyti įstatymus, kitus įmonių veiklą reglamentuojančius teisės aktus ir bendrovės įstatus;</text:span></text:p>
      <text:p text:style-name="P176"><text:span text:style-name="T177">4.3</text:span><text:span text:style-name="T178">. būti informuotas apie savo teises, pareigas bei atsakomybę.</text:span></text:p>
      <text:p text:style-name="P179"><text:span text:style-name="T180">5</text:span><text:span text:style-name="T181">. Kad asmenys, nesusiję su Turto fondu darbo santykiais, galėtų atstovauti valstybei nuosavybės teise priklausančioms akcijoms, Turto fondas privalo sudaryti su jais atstovavimo sutartis.</text:span></text:p>
      <text:p text:style-name="P182"><text:span text:style-name="T183">6</text:span><text:span text:style-name="T184">. Turto fondas gali nustatyti papildomus įgaliotinio, atstovaujančio atitinkamose bendrovėse, kvalifikacinius reikalavimus. Įgaliotiniu gali būti paskirtas asmuo, kurio kandidatūrai pritarė Turto fondo valdyba.</text:span></text:p>
      <text:p text:style-name="P185"><text:span text:style-name="T186">7</text:span><text:span text:style-name="T187">. Įgaliojimas negali būti suteiktas asmeniui, kuriam neišnykęs teistumas už tyčinius nusikaltimus, taip pat asmeniui, kuriam nuosavybės teise priklauso ne mažiau kaip 10 procentų tos pačios bendrovės akcijų, arba artimam giminaičiui (tėvams, vaikams, tikriems broliams ir seserims, seneliams, vaikaičiams ir sutuoktiniams), kuriam nuosavybės teise priklauso ne mažiau kaip 10 procentų tos pačios bendrovės akcijų.</text:span></text:p>
      <text:p text:style-name="P188"><text:span text:style-name="T189">8</text:span><text:span text:style-name="T190">. Turto fondui draudžiama suteikti įgaliojimą asmeniui, kurio toks pat įgaliojimas pastarųjų 5 metų laikotarpiu valstybės ar savivaldybės institucijos ar paties Turto fondo buvo panaikintas dėl įgalinimų viršijimo ar įgaliojime nustatytų funkcijų nevykdymo.</text:span></text:p>
      <text:p text:style-name="P191"><text:span text:style-name="T192">9</text:span><text:span text:style-name="T193">. Įgaliojimas atstovauti valstybei nuosavybės teise priklausančioms akcijoms įforminamas raštu, tvirtinamas Turto fondo administracijos vadovo parašu ir antspaudu. Įgaliojime nurodoma,<text:s/></text:span><text:soft-page-break/><text:span text:style-name="T194">kokiu mastu įgaliotinis gali naudotis Lietuvos Respublikos akcinių bendrovių įstatyme (toliau vadinama – Akcinių bendrovių įstatymas) nustatytomis akcininko teisėmis ir balsuoti visuotinio akcininkų susirinkimo darbotvarkės klausimais. Įgaliotinis privalo laikytis šios tvarkos reikalavimų.</text:span></text:p>
      <text:p text:style-name="P195"><text:span text:style-name="T196">10</text:span><text:span text:style-name="T197">. Turto fondo administracijos vadovas pagal savo kompetenciją gali atstovauti valstybės interesams bendrovėse be rašytinio įgaliojimo.</text:span></text:p>
      <text:p text:style-name="P198"><text:span text:style-name="T199">11</text:span><text:span text:style-name="T200">. Įgaliotinis pagal pavedimą, gautą suteikiant įgaliojimą, arba pagal sudarytą su Turto fondu atstovavimo sutartį (kai įgaliotinis nesusijęs darbo santykiais su Turto fondu) privalo:</text:span></text:p>
      <text:p text:style-name="P201"><text:span text:style-name="T202">11.1</text:span><text:span text:style-name="T203">. atlikti veiksmus, kuriems išduotas įgaliojimas;</text:span></text:p>
      <text:p text:style-name="P204"><text:span text:style-name="T205">11.2</text:span><text:span text:style-name="T206">. siūlyti visuotiniame akcininkų susirinkime paprastai ne mažesnius kaip 7 procentų bendrovės įstatinio kapitalo vertės dividendus ir už juos balsuoti. Jeigu nepakanka pelno tokiems dividendams mokėti, įgaliotinis privalo siūlyti maksimalius (ir už juos balsuoti) dividendus, kurie gali būti išmokėti toje bendrovėje, kartu jie turi siūlyti (ir balsuoti už tai), kad nebūtų mokamos metinės išmokos (tantjemos) valdybos ir stebėtojų tarybos nariams, ketvirtinės ir metinės premijos administracijos vadovams ir jų pavaduotojams, taip pat nebūtų skiriama išmokų kitiems tikslams (įskaitant labdarą ir paramą), jeigu pagal paskutinio ketvirčio rezultatus bendrovės grynasis pelnas, tenkantis tam ketvirčiui, sudarė mažiau kaip 2 procentus bendrovės įstatinio kapitalo, o einamaisiais ūkiniais metais numatomas gauti grynasis pelnas būtų mažesnis kaip 7 procentai bendrovės įstatinio kapitalo;</text:span></text:p>
      <text:p text:style-name="P207"><text:span text:style-name="T208">11.3</text:span><text:span text:style-name="T209">. bendrovėje, kurioje pelno pakanka 7 procentų įstatinio kapitalo vertės dividendams mokėti, įgaliotinis, gavęs raštišką Turto fondo administracijos vadovo nurodymą, suderintą su Finansų ministerija, visuotiniame akcininkų susirinkime gali siūlyti iki 50 procentų mažesnius negu 7 procentų įstatinio kapitalo vertės dividendus ir balsuoti už juos, tačiau tik tuo atveju, jeigu ši bendrovė Akcinių bendrovių įstatymo nustatyta tvarka didina įstatinį kapitalą iš savų (bendrovės) lėšų;</text:span></text:p>
      <text:p text:style-name="P210"><text:span text:style-name="T211">11.4</text:span><text:span text:style-name="T212">. informuoti Turto fondą apie sprendimus bei faktus, susijusius su įgaliojimo vykdymu;</text:span></text:p>
      <text:p text:style-name="P213"><text:span text:style-name="T214">11.5</text:span><text:span text:style-name="T215">. teikti Turto fondui informaciją, kurios reikia sprendimams, susijusiems su bendrovės veikla, priimti (kai juos turi priimti Lietuvos Respublikos Vyriausybė arba Turto fondas).</text:span></text:p>
      <text:p text:style-name="P216"/>
      <text:p text:style-name="P217"><text:span text:style-name="T218">Sprendimų priėmimas</text:span></text:p>
      <text:p text:style-name="P219"/>
      <text:p text:style-name="P220"><text:span text:style-name="T221">12</text:span><text:span text:style-name="T222">. Su bendrovės veikla susijusius įgaliotinio vykdomus sprendimus priima šie subjektai (išdėstyti pagal lygmenį eilės tvarka):</text:span></text:p>
      <text:p text:style-name="P223"><text:span text:style-name="T224">12.1</text:span><text:span text:style-name="T225">. Lietuvos Respublikos Vyriausybė;</text:span></text:p>
      <text:p text:style-name="P226"><text:span text:style-name="T227">12.2</text:span><text:span text:style-name="T228">. Turto fondo valdyba;</text:span></text:p>
      <text:p text:style-name="P229"><text:span text:style-name="T230">12.3</text:span><text:span text:style-name="T231">. Turto fondo administracijos vadovas;</text:span></text:p>
      <text:p text:style-name="P232"><text:span text:style-name="T233">12.4</text:span><text:span text:style-name="T234">. įgaliotinis.</text:span></text:p>
      <text:p text:style-name="P235"><text:span text:style-name="T236">13</text:span><text:span text:style-name="T237">. Lietuvos Respublikos Vyriausybės, Turto fondo valdybos ir Turto fondo administracijos vadovo priimami sprendimai įforminami raštu.</text:span></text:p>
      <text:p text:style-name="P238"><text:span text:style-name="T239">14</text:span><text:span text:style-name="T240">. Aukštesnio lygmens subjektas (pagal šios tvarkos 12 punkte pateiktą eilę) turi teisę priimti sprendimus, priskirtus žemesnio lygmens subjektui. Žemesnio lygmens subjektas turi teisę teikti aukštesnio lygmens subjektams pasiūlymus priimti sprendimus.</text:span></text:p>
      <text:p text:style-name="P241"><text:span text:style-name="T242">15</text:span><text:span text:style-name="T243">. Subjektai, priimantys sprendimus konkrečiais bendrovių visuotinių akcininkų susirinkimų darbotvarkės klausimais, nurodyti šios tvarkos priede.</text:span></text:p>
      <text:p text:style-name="P244"><text:span text:style-name="T245">16</text:span><text:span text:style-name="T246">. Sprendimus dėl specialiosios paskirties akcinių bendrovių ūkinės veiklos sąlygų, reglamentuotų Akcinių bendrovių įstatyme, priima Turto fondo valdyba.</text:span></text:p>
      <text:p text:style-name="P247"><text:span text:style-name="T248">17</text:span><text:span text:style-name="T249">. Visais atvejais, kuriais šioje tvarkoje sprendimų priėmimas nepriskirtas kitų subjektų kompetencijai, sprendimus priima įgaliotinis.</text:span></text:p>
      <text:p text:style-name="P250"><text:span text:style-name="T251">18</text:span><text:span text:style-name="T252">. Jeigu likus 2 darbo dienoms iki bendrovės visuotinio akcininkų susirinkimo įgaliojimus turintis subjektas nepriima sprendimo dėl balsavimo, sprendimą priima atitinkamas žemesnio lygmens subjektas, vadovaudamasis įstatymais, Lietuvos Respublikos Vyriausybės nutarimais ir pagrindiniais principais, numatytais šios tvarkos 3 punkte.</text:span></text:p>
      <text:p text:style-name="P253"><text:span text:style-name="T254">19</text:span><text:span text:style-name="T255">. Atitinkamas žemesnio lygmens subjektas (pagal šios tvarkos 12 punkte pateiktą eilę ir šios tvarkos priedą) priima sprendimus bendrovėse, kuriose tenkinami bent du iš šių reikalavimų:</text:span></text:p>
      <text:p text:style-name="P256">bendrovės įstatinis kapitalas mažesnis negu 500 tūkst. litų;</text:p>
      <text:p text:style-name="P257">bendrovės metinė apyvarta neviršija 500 tūkst. litų;</text:p>
      <text:p text:style-name="P258">bendrovėje dirba ne daugiau kaip 50 darbuotojų.</text:p>
      <text:p text:style-name="P259">Ši nuostata netaikoma akcijų įsigijimo valstybės nuosavybėn atveju (jeigu sprendimus turi priimti Lietuvos Respublikos Vyriausybė), kai bendrovė didina įstatinį kapitalą iš papildomų įnašų.</text:p>
      <text:p text:style-name="P260"/>
      <text:p text:style-name="P261"><text:span text:style-name="T262">Sprendimų vykdymas</text:span></text:p>
      <text:p text:style-name="P263"/>
      <text:p text:style-name="P264"><text:span text:style-name="T265">20</text:span><text:span text:style-name="T266">. Veiksmus, susijusius su priimtų sprendimų įgyvendinimu, vykdo įgaliotinis.</text:span></text:p>
      <text:p text:style-name="P267"><text:span text:style-name="T268">21</text:span><text:span text:style-name="T269">. Įgaliotinis kartu su Turto fondu rengia bendrovės visuotinio akcininkų susirinkimo nutarimų projektus, siūlo juos priimti visuotiniam akcininkų susirinkimui ir balsuoja už juos:</text:span></text:p>
      <text:p text:style-name="P270"><text:span text:style-name="T271">21.1</text:span><text:span text:style-name="T272">. kai valstybei bendrovėje atstovaujančių subjektų iniciatyva šaukiamas neeilinis visuotinis akcininkų susirinkimas;</text:span></text:p>
      <text:p text:style-name="P273"><text:span text:style-name="T274">21.2</text:span><text:span text:style-name="T275">. kai valstybei bendrovėje atstovaujančių subjektų iniciatyva papildoma ar tikslinama visuotinio akcininkų susirinkimo darbotvarkė;</text:span></text:p>
      <text:p text:style-name="P276"><text:span text:style-name="T277">21.3</text:span><text:span text:style-name="T278">. kai valstybei nuosavybės teise priklausančios bendrovės akcijos suteikia visuotiniame akcininkų susirinkime ne mažiau kaip 1/2 balsų;</text:span></text:p>
      <text:p text:style-name="P279"><text:span text:style-name="T280">21.4</text:span><text:span text:style-name="T281">. kitais atvejais, įgaliotiniui nusprendus.</text:span></text:p>
      <text:p text:style-name="P282"><text:span text:style-name="T283">22</text:span><text:span text:style-name="T284">. Įgaliotinis teikia pasiūlymus dėl eilinių visuotinių akcininkų susirinkimų nutarimų projektų, siūlo juos priimti ir balsuoja už juos.</text:span></text:p>
      <text:p text:style-name="P285"><text:span text:style-name="T286">23</text:span><text:span text:style-name="T287">. Į teismą dėl nesutarimų su visuotiniu akcininkų susirinkimu Akcinių bendrovių įstatyme nurodytu atveju su prašymu kreipiasi Turto fondo administracijos vadovas. Teisme Turto fondui atstovauja įgaliotinis ir (ar) kiti Turto fondo įgalioti asmenys.</text:span></text:p>
      <text:p text:style-name="P288"><text:span text:style-name="T289">24</text:span><text:span text:style-name="T290">. Visuotinio akcininkų susirinkimo nutarimus Akcinių bendrovių įstatymo nurodytais atvejais ne ilgiau kaip per 30 dienų teismui apskundžia Turto fondo administracijos vadovas savo iniciatyva ar įgaliotinio teikimu.</text:span></text:p>
      <text:p text:style-name="P291"><text:span text:style-name="T292">25</text:span><text:span text:style-name="T293">. Ekspertui nepatvirtinus prašyme nurodytų faktų, kai tą ekspertą Akcinių bendrovių įstatymo nustatyta tvarka paskyrė Turto fondas, išlaidas apmoka Turto fondas.</text:span></text:p>
      <text:p text:style-name="P294"><text:span text:style-name="T295">26</text:span><text:span text:style-name="T296">. Akcinių bendrovių įstatymo nustatytomis teisėmis gauti informaciją iš bendrovės naudojasi įgaliotinis ir Turto fondas.</text:span></text:p>
      <text:p text:style-name="P297"><text:span text:style-name="T298">27</text:span><text:span text:style-name="T299">. Įgaliotinis balsuoja už tai, kad bendrovės įstatuose būtų įrašyta, jog bendrovė reorganizuojama ar likviduojama Akcinių bendrovių įstatyme nustatyta tvarka, be papildomų prievolių akcininkui (jeigu akcininkas su tuo raštiškai nesutinka).</text:span></text:p>
      <text:p text:style-name="P300"><text:span text:style-name="T301">28</text:span><text:span text:style-name="T302">. Įgaliotinis visuotiniame akcininkų susirinkime balsuoja už jo iškeltus kandidatus į bendrovės stebėtojų tarybos ar valdybos narius, jo iškeltą administracijos vadovo kandidatūrą (jeigu administracijos vadovą renka akcininkai) ir už jo iškeltą bendrovės revizoriaus ar auditoriaus kandidatūrą.</text:span></text:p>
      <text:p text:style-name="P303"><text:span text:style-name="T304">29</text:span><text:span text:style-name="T305">. Turto fondas privalo reikalauti, kad būtų iškelta tiek jo kandidatų į bendrovės stebėtojų tarybą ar valdybą, kad jų skaičiaus santykis su stebėtojų tarybos ar valdybos narių skaičiumi nebūtų mažesnis už valstybei nuosavybės teise priklausančių akcijų teikiamų balsų dalį, ir balsuoti už jų iškeltus kandidatus į šiuos valdymo organus.</text:span></text:p>
      <text:p text:style-name="P306"><text:span text:style-name="T307">30</text:span><text:span text:style-name="T308">. Įgaliotinis privalo iškelti savo kandidatūrą bendrovės visuotinio akcininkų susirinkimo protokolui pasirašyti ir balsuoti už ją.</text:span></text:p>
      <text:p text:style-name="P309"/>
      <text:p text:style-name="P310"><text:span text:style-name="T311">Valstybei bendrovėje atstovaujančių asmenų atsakomybė</text:span></text:p>
      <text:p text:style-name="P312"/>
      <text:p text:style-name="P313"><text:span text:style-name="T314">31</text:span><text:span text:style-name="T315">. Įgaliotinis, priėmęs sprendimą, kurio priimti nebuvo įgaliotas ir kuris padarė žalą (nuostolius) valstybei, atsako įstatymų nustatyta tvarka.</text:span></text:p>
      <text:p text:style-name="P316"><text:span text:style-name="T317">32</text:span><text:span text:style-name="T318">. Įgaliotinis įstatymų nustatyta tvarka atsako už Turto fondo valdybai ar administracijos vadovui pateiktą klaidingą informaciją, pagal kurią Turto fondo valdyba ar administracijos vadovas priėmė sprendimą, padariusi žalą (nuostolius) valstybei.</text:span></text:p>
      <text:p text:style-name="P319"><text:span text:style-name="T320">33</text:span><text:span text:style-name="T321">. Jeigu įgaliotinis, atstovaudamas valstybės interesams bendrovėje, viršijo savo įgaliojimus, Turto fondo administracijos vadovas privalo nedelsdamas panaikinti įgaliotiniui išduotą įgaliojimą ir nutraukti atstovavimo sutartį su įgaliotiniu, nesusijusiu darbo santykiais su Turto fondu.</text:span></text:p>
      <text:p text:style-name="P322"><text:span text:style-name="T323">34</text:span><text:span text:style-name="T324">. Turto fondo administracijos vadovas, sužinojęs, kad įgaliotinis, atstovaudamas valstybės interesams bendrovėje, viršijo savo įgaliojimus ir tuo valstybei buvo padaryta žala (nuostoliai), privalo:</text:span></text:p>
      <text:p text:style-name="P325"><text:span text:style-name="T326">34.1</text:span><text:span text:style-name="T327">. ne vėliau kaip per 10 darbo dienų pareikalauti, kad įgaliotinis įstatymų nustatyta tvarka atlygintų valstybei padarytą žalą (nuostolius);</text:span></text:p>
      <text:p text:style-name="P328"><text:span text:style-name="T329">34.2</text:span><text:span text:style-name="T330">. ne vėliau kaip per 15 darbo dienų pateikti ieškinį teismui dėl įgaliotinio veiksmų, jeigu įgaliotinis per nustatytą laiką nekompensavo valstybei padarytos žalos (nuostolių);</text:span></text:p>
      <text:p text:style-name="P331"><text:span text:style-name="T332">34.3</text:span><text:span text:style-name="T333">. per 3 darbo dienas informuoti teisėsaugos institucijas apie įgaliotinio veiksmus, jeigu yra pagrindo manyti, jog įgaliotinio veiksmuose buvo nusikalstamos veikos požymių.</text:span></text:p>
      <text:p text:style-name="P334"><text:span text:style-name="T335">_____________</text:span></text:p>
      <text:p text:style-name="Normal"/>
      <text:soft-page-break/>
      <text:p text:style-name="P336">Valstybės atstovavimo akcinėse<text:s/></text:p>
      <text:p text:style-name="P345">bendrovėse ir uždarosiose akcinėse<text:s/></text:p>
      <text:p text:style-name="P346">bendrovėse,kurių valstybei nuosavybės<text:s/></text:p>
      <text:p text:style-name="P347">teise priklausančios akcijos<text:s/></text:p>
      <text:p text:style-name="P348">patikėjimo teise perduotos<text:s/></text:p>
      <text:p text:style-name="P349">valstybės įmonei Valstybės turto<text:s/></text:p>
      <text:p text:style-name="P350">fondui, tvarkos</text:p>
      <text:p text:style-name="P351">priedas</text:p>
      <text:p text:style-name="P352"/>
      <text:p text:style-name="P353"><text:span text:style-name="T354">Subjektai, priimantys sprendimus dėl balsavimo akcinėse bendrovėse ir uždarosiose akcinėse bendrovėse, kurių valstybei nuosavybės teise priklausančios akcijos patikėjimo teise perduotos valstybės įmonei Valstybės turto fondui</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Eil. Nr.</text:p>
            <text:p text:style-name="P366"/>
          </table:table-cell>
          <table:table-cell table:style-name="TableCell367" table:number-rows-spanned="2">
            <text:p text:style-name="P368">Sprendžiami klausimai</text:p>
          </table:table-cell>
          <table:table-cell table:style-name="TableCell369" table:number-columns-spanned="4">
            <text:p text:style-name="P370">Subjektai, priimantys sprendimus, kai valstybei priklausančių akcijų dalis suteikia balsų</text:p>
          </table: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gt;2/3</text:p>
          </table:table-cell>
          <table:table-cell table:style-name="TableCell376">
            <text:p text:style-name="P377">&gt;1/2</text:p>
          </table:table-cell>
          <table:table-cell table:style-name="TableCell378">
            <text:p text:style-name="P379">&gt;1/3</text:p>
          </table:table-cell>
          <table:table-cell table:style-name="TableCell380">
            <text:p text:style-name="P381">&gt;1/10</text:p>
          </table:table-cell>
        </table:table-row>
        <table:table-row table:style-name="TableRow382">
          <table:table-cell table:style-name="TableCell383">
            <text:p text:style-name="P384">1.<text:s/></text:p>
          </table:table-cell>
          <table:table-cell table:style-name="TableCell385">
            <text:p text:style-name="P386">Dėl įstatinio kapitalo didinimo</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1.<text:s/></text:p>
          </table:table-cell>
          <table:table-cell table:style-name="TableCell398">
            <text:p text:style-name="P399">iš bendrovės lėšų</text:p>
          </table:table-cell>
          <table:table-cell table:style-name="TableCell400">
            <text:p text:style-name="P401">Turto fondo valdyba</text:p>
          </table:table-cell>
          <table:table-cell table:style-name="TableCell402">
            <text:p text:style-name="P403">Turto fondo valdyba</text:p>
          </table:table-cell>
          <table:table-cell table:style-name="TableCell404">
            <text:p text:style-name="P405">Turto fondo administracijos vadovas</text:p>
          </table:table-cell>
          <table:table-cell table:style-name="TableCell406">
            <text:p text:style-name="P407">Turto fondo administracijos vadovas</text:p>
          </table:table-cell>
        </table:table-row>
        <table:table-row table:style-name="TableRow408">
          <table:table-cell table:style-name="TableCell409">
            <text:p text:style-name="P410">1.2.<text:s/></text:p>
          </table:table-cell>
          <table:table-cell table:style-name="TableCell411">
            <text:p text:style-name="P412">iš papildomų įnašų</text:p>
          </table:table-cell>
          <table:table-cell table:style-name="TableCell413">
            <text:p text:style-name="P414">Lietuvos Respublikos Vyriausybė</text:p>
          </table:table-cell>
          <table:table-cell table:style-name="TableCell415">
            <text:p text:style-name="P416">Lietuvos Respublikos Vyriausybė</text:p>
          </table:table-cell>
          <table:table-cell table:style-name="TableCell417">
            <text:p text:style-name="P418">Turto fondo valdyba</text:p>
          </table:table-cell>
          <table:table-cell table:style-name="TableCell419">
            <text:p text:style-name="P420">Turto fondo valdyba</text:p>
          </table:table-cell>
        </table:table-row>
        <table:table-row table:style-name="TableRow421">
          <table:table-cell table:style-name="TableCell422">
            <text:p text:style-name="P423">1.3.<text:s/></text:p>
          </table:table-cell>
          <table:table-cell table:style-name="TableCell424">
            <text:p text:style-name="P425">nustatant išleidžiamų naujų akcijų emisijos kainą</text:p>
          </table:table-cell>
          <table:table-cell table:style-name="TableCell426">
            <text:p text:style-name="P427">Turto fondo valdyba</text:p>
          </table:table-cell>
          <table:table-cell table:style-name="TableCell428">
            <text:p text:style-name="P429">Turto fondo valdyba</text:p>
          </table:table-cell>
          <table:table-cell table:style-name="TableCell430">
            <text:p text:style-name="P431">Turto fondo administracijos vadovas</text:p>
          </table:table-cell>
          <table:table-cell table:style-name="TableCell432">
            <text:p text:style-name="P433">Turto fondo administracijos vadovas</text:p>
          </table:table-cell>
        </table:table-row>
        <table:table-row table:style-name="TableRow434">
          <table:table-cell table:style-name="TableCell435">
            <text:p text:style-name="P436">2.<text:s/></text:p>
          </table:table-cell>
          <table:table-cell table:style-name="TableCell437">
            <text:p text:style-name="P438">Dėl įstatinio kapitalo mažinimo</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2.1.<text:s/></text:p>
          </table:table-cell>
          <table:table-cell table:style-name="TableCell450">
            <text:p text:style-name="P451">siekiant išmokėti laisvas lėšas</text:p>
          </table:table-cell>
          <table:table-cell table:style-name="TableCell452">
            <text:p text:style-name="P453">Turto fondo valdyba</text:p>
          </table:table-cell>
          <table:table-cell table:style-name="TableCell454">
            <text:p text:style-name="P455">Turto fondo valdyba</text:p>
          </table:table-cell>
          <table:table-cell table:style-name="TableCell456">
            <text:p text:style-name="P457">Turto fondo valdyba</text:p>
          </table:table-cell>
          <table:table-cell table:style-name="TableCell458">
            <text:p text:style-name="P459">Turto fondo administracijos vadovas</text:p>
          </table:table-cell>
        </table:table-row>
        <table:table-row table:style-name="TableRow460">
          <table:table-cell table:style-name="TableCell461">
            <text:p text:style-name="P462">2.2.<text:s/></text:p>
          </table:table-cell>
          <table:table-cell table:style-name="TableCell463">
            <text:p text:style-name="P464">kitais atvejais</text:p>
          </table:table-cell>
          <table:table-cell table:style-name="TableCell465">
            <text:p text:style-name="P466">Turto fondo valdyba</text:p>
          </table:table-cell>
          <table:table-cell table:style-name="TableCell467">
            <text:p text:style-name="P468">Turto fondo valdyba</text:p>
          </table:table-cell>
          <table:table-cell table:style-name="TableCell469">
            <text:p text:style-name="P470">Turto fondo administracijos vadovas</text:p>
          </table:table-cell>
          <table:table-cell table:style-name="TableCell471">
            <text:p text:style-name="P472">Turto fondo administracijos vadovas</text:p>
          </table:table-cell>
        </table:table-row>
        <table:table-row table:style-name="TableRow473">
          <table:table-cell table:style-name="TableCell474">
            <text:p text:style-name="P475">3.<text:s/></text:p>
          </table:table-cell>
          <table:table-cell table:style-name="TableCell476">
            <text:p text:style-name="P477">Dėl likvidavimo</text:p>
          </table:table-cell>
          <table:table-cell table:style-name="TableCell478">
            <text:p text:style-name="P479">Lietuvos Respublikos Vyriausybė</text:p>
          </table:table-cell>
          <table:table-cell table:style-name="TableCell480">
            <text:p text:style-name="P481">Turto fondo valdyba</text:p>
          </table:table-cell>
          <table:table-cell table:style-name="TableCell482">
            <text:p text:style-name="P483">Turto fondo valdyba</text:p>
          </table:table-cell>
          <table:table-cell table:style-name="TableCell484">
            <text:p text:style-name="P485">Turto fondo administracijos vadovas</text:p>
          </table:table-cell>
        </table:table-row>
        <table:table-row table:style-name="TableRow486">
          <table:table-cell table:style-name="TableCell487">
            <text:p text:style-name="P488">4.<text:s/></text:p>
          </table:table-cell>
          <table:table-cell table:style-name="TableCell489">
            <text:p text:style-name="P490">Dėl reorganizavimo</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1.<text:s/></text:p>
          </table:table-cell>
          <table:table-cell table:style-name="TableCell502">
            <text:p text:style-name="P503">dėl uždarosios akcinės bendrovės reorganizavimo į akcinę bendrovę arba atvirkščiai</text:p>
          </table:table-cell>
          <table:table-cell table:style-name="TableCell504">
            <text:p text:style-name="P505">Turto fondo valdyba</text:p>
          </table:table-cell>
          <table:table-cell table:style-name="TableCell506">
            <text:p text:style-name="P507">Turto fondo administracijos vadovas</text:p>
          </table:table-cell>
          <table:table-cell table:style-name="TableCell508">
            <text:p text:style-name="P509">Turto fondo administracijos vadovas</text:p>
          </table:table-cell>
          <table:table-cell table:style-name="TableCell510">
            <text:p text:style-name="P511">Turto fondo administracijos vadovas</text:p>
          </table:table-cell>
        </table:table-row>
        <table:table-row table:style-name="TableRow512">
          <table:table-cell table:style-name="TableCell513">
            <text:p text:style-name="P514">4.2.<text:s/></text:p>
          </table:table-cell>
          <table:table-cell table:style-name="TableCell515">
            <text:p text:style-name="P516">kitais atvejais</text:p>
          </table:table-cell>
          <table:table-cell table:style-name="TableCell517">
            <text:p text:style-name="P518">Lietuvos Respublikos Vyriausybė</text:p>
          </table:table-cell>
          <table:table-cell table:style-name="TableCell519">
            <text:p text:style-name="P520">Turto fondo valdyba</text:p>
          </table:table-cell>
          <table:table-cell table:style-name="TableCell521">
            <text:p text:style-name="P522">Turto fondo valdyba</text:p>
          </table:table-cell>
          <table:table-cell table:style-name="TableCell523">
            <text:p text:style-name="P524">Turto fondo administracijos vadovas</text:p>
          </table:table-cell>
        </table:table-row>
        <table:table-row table:style-name="TableRow525">
          <table:table-cell table:style-name="TableCell526">
            <text:p text:style-name="P527">5.<text:s/></text:p>
          </table:table-cell>
          <table:table-cell table:style-name="TableCell528">
            <text:p text:style-name="P529">Dėl bendrovės skelbimosi nemokia ir bankroto bylos iškėlimo</text:p>
          </table:table-cell>
          <table:table-cell table:style-name="TableCell530">
            <text:p text:style-name="P531">Lietuvos Respublikos Vyriausybė</text:p>
          </table:table-cell>
          <table:table-cell table:style-name="TableCell532">
            <text:p text:style-name="P533">Turto fondo valdyba</text:p>
          </table:table-cell>
          <table:table-cell table:style-name="TableCell534">
            <text:p text:style-name="P535">Turto fondo valdyba</text:p>
          </table:table-cell>
          <table:table-cell table:style-name="TableCell536">
            <text:p text:style-name="P537">Turto fondo administracijos vadovas</text:p>
          </table:table-cell>
        </table:table-row>
        <table:table-row table:style-name="TableRow538">
          <table:table-cell table:style-name="TableCell539">
            <text:p text:style-name="P540">6.<text:s/></text:p>
          </table:table-cell>
          <table:table-cell table:style-name="TableCell541">
            <text:p text:style-name="P542">Dėl teismo nutarties iškelti bankroto bylą apskundimo</text:p>
          </table:table-cell>
          <table:table-cell table:style-name="TableCell543">
            <text:p text:style-name="P544">Turto fondo administracijos vadovas</text:p>
          </table:table-cell>
          <table:table-cell table:style-name="TableCell545">
            <text:p text:style-name="P546">Turto fondo administracijos vadovas</text:p>
          </table:table-cell>
          <table:table-cell table:style-name="TableCell547">
            <text:p text:style-name="P548">Turto fondo administracijos vadovas</text:p>
          </table:table-cell>
          <table:table-cell table:style-name="TableCell549">
            <text:p text:style-name="P550">Turto fondo administracijos vadovas</text:p>
          </table:table-cell>
        </table:table-row>
        <table:table-row table:style-name="TableRow551">
          <table:table-cell table:style-name="TableCell552">
            <text:p text:style-name="P553">7.<text:s/></text:p>
          </table:table-cell>
          <table:table-cell table:style-name="TableCell554">
            <text:p text:style-name="P555">Dėl pelno</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7.1.<text:s/></text:p>
          </table:table-cell>
          <table:table-cell table:style-name="TableCell567">
            <text:p text:style-name="P568">dėl pelno paskirstymo</text:p>
          </table:table-cell>
          <table:table-cell table:style-name="TableCell569">
            <text:p text:style-name="P570">Turto fondo valdyba, Finansų<text:s/><text:soft-page-break/>ministerijai pritarus</text:p>
          </table:table-cell>
          <table:table-cell table:style-name="TableCell571">
            <text:p text:style-name="P572">Turto fondo valdyba</text:p>
          </table:table-cell>
          <table:table-cell table:style-name="TableCell573">
            <text:p text:style-name="P574">Turto fondo administracijos vadovas</text:p>
          </table:table-cell>
          <table:table-cell table:style-name="TableCell575">
            <text:p text:style-name="P576">Turto fondo administracijos vadovas</text:p>
          </table:table-cell>
        </table:table-row>
        <text:soft-page-break/>
        <table:table-row table:style-name="TableRow577">
          <table:table-cell table:style-name="TableCell578">
            <text:p text:style-name="P579">7.2.<text:s/></text:p>
          </table:table-cell>
          <table:table-cell table:style-name="TableCell580">
            <text:p text:style-name="P581">dėl detalesnių pelno skirstymo taisyklių nustatymo bendrovės įstatuose</text:p>
          </table:table-cell>
          <table:table-cell table:style-name="TableCell582">
            <text:p text:style-name="P583">Turto fondo valdyba</text:p>
          </table:table-cell>
          <table:table-cell table:style-name="TableCell584">
            <text:p text:style-name="P585">Turto fondo administracijos vadovas</text:p>
          </table:table-cell>
          <table:table-cell table:style-name="TableCell586">
            <text:p text:style-name="P587">Turto fondo administracijos vadovas</text:p>
          </table:table-cell>
          <table:table-cell table:style-name="TableCell588">
            <text:p text:style-name="P589">Turto fondo administracijos vadovas</text:p>
          </table:table-cell>
        </table:table-row>
        <table:table-row table:style-name="TableRow590">
          <table:table-cell table:style-name="TableCell591">
            <text:p text:style-name="P592">7.3.</text:p>
          </table:table-cell>
          <table:table-cell table:style-name="TableCell593">
            <text:p text:style-name="P594">dėl tantjemų stebėtojų tarybų ir valdybų nariams</text:p>
          </table:table-cell>
          <table:table-cell table:style-name="TableCell595">
            <text:p text:style-name="P596">Turto fondo administracijos vadovas</text:p>
          </table:table-cell>
          <table:table-cell table:style-name="TableCell597">
            <text:p text:style-name="P598">Turto fondo administracijos vadovas</text:p>
          </table:table-cell>
          <table:table-cell table:style-name="TableCell599">
            <text:p text:style-name="P600">Turto fondo administracijos vadovas</text:p>
          </table:table-cell>
          <table:table-cell table:style-name="TableCell601">
            <text:p text:style-name="P602">Turto fondo administracijos vadovas</text:p>
          </table:table-cell>
        </table:table-row>
        <table:table-row table:style-name="TableRow603">
          <table:table-cell table:style-name="TableCell604">
            <text:p text:style-name="P605">7.4.<text:s/></text:p>
          </table:table-cell>
          <table:table-cell table:style-name="TableCell606">
            <text:p text:style-name="P607">dėl finansinės atskaitomybės tvirtinimo</text:p>
          </table:table-cell>
          <table:table-cell table:style-name="TableCell608">
            <text:p text:style-name="P609">Turto fondo administracijos vadovas</text:p>
          </table:table-cell>
          <table:table-cell table:style-name="TableCell610">
            <text:p text:style-name="P611">Turto fondo administracijos vadovas</text:p>
          </table:table-cell>
          <table:table-cell table:style-name="TableCell612">
            <text:p text:style-name="P613">įgaliotinis</text:p>
          </table:table-cell>
          <table:table-cell table:style-name="TableCell614">
            <text:p text:style-name="P615">įgaliotinis</text:p>
          </table:table-cell>
        </table:table-row>
        <table:table-row table:style-name="TableRow616">
          <table:table-cell table:style-name="TableCell617">
            <text:p text:style-name="P618">8.<text:s/></text:p>
          </table:table-cell>
          <table:table-cell table:style-name="TableCell619">
            <text:p text:style-name="P620">Kiti finansiniai ir turtiniai klausimai</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8.1.<text:s/></text:p>
          </table:table-cell>
          <table:table-cell table:style-name="TableCell632">
            <text:p text:style-name="P633">dėl turtinių įnašų (iš jų ir skirtų kitų bendrovių akcijoms apmokėti) įvertinimo tvirtinimo</text:p>
          </table:table-cell>
          <table:table-cell table:style-name="TableCell634">
            <text:p text:style-name="P635">Turto fondo valdyba</text:p>
          </table:table-cell>
          <table:table-cell table:style-name="TableCell636">
            <text:p text:style-name="P637">Turto fondo valdyba</text:p>
          </table:table-cell>
          <table:table-cell table:style-name="TableCell638">
            <text:p text:style-name="P639">Turto fondo administracijos vadovas</text:p>
          </table:table-cell>
          <table:table-cell table:style-name="TableCell640">
            <text:p text:style-name="P641">Turto fondo administracijos vadovas</text:p>
          </table:table-cell>
        </table:table-row>
        <table:table-row table:style-name="TableRow642">
          <table:table-cell table:style-name="TableCell643">
            <text:p text:style-name="P644">8.2.<text:s/></text:p>
          </table:table-cell>
          <table:table-cell table:style-name="TableCell645">
            <text:p text:style-name="P646">dėl kitų bendrovių steigimo bei akcijų įsigijimo</text:p>
          </table:table-cell>
          <table:table-cell table:style-name="TableCell647">
            <text:p text:style-name="P648">Turto fondo valdyba</text:p>
          </table:table-cell>
          <table:table-cell table:style-name="TableCell649">
            <text:p text:style-name="P650">Turto fondo administracijos vadovas</text:p>
          </table:table-cell>
          <table:table-cell table:style-name="TableCell651">
            <text:p text:style-name="P652">Turto fondo administracijos vadovas</text:p>
          </table:table-cell>
          <table:table-cell table:style-name="TableCell653">
            <text:p text:style-name="P654">Turto fondo administracijos vadovas</text:p>
          </table:table-cell>
        </table:table-row>
        <table:table-row table:style-name="TableRow655">
          <table:table-cell table:style-name="TableCell656">
            <text:p text:style-name="P657">8.3.<text:s/></text:p>
          </table:table-cell>
          <table:table-cell table:style-name="TableCell658">
            <text:p text:style-name="P659">dėl Lietuvos Respublikos akcinių bendrovių įstatymo 27 straipsnio 7 dalyje numatytų veiksmų</text:p>
          </table:table-cell>
          <table:table-cell table:style-name="TableCell660">
            <text:p text:style-name="P661">Turto fondo administracijos vadovas</text:p>
          </table:table-cell>
          <table:table-cell table:style-name="TableCell662">
            <text:p text:style-name="P663">Turto fondo administracijos vadovas</text:p>
          </table:table-cell>
          <table:table-cell table:style-name="TableCell664">
            <text:p text:style-name="P665">Turto fondo administracijos vadovas</text:p>
          </table:table-cell>
          <table:table-cell table:style-name="TableCell666">
            <text:p text:style-name="P667">įgaliotinis</text:p>
          </table:table-cell>
        </table:table-row>
        <table:table-row table:style-name="TableRow668">
          <table:table-cell table:style-name="TableCell669">
            <text:p text:style-name="P670">8.4.<text:s/></text:p>
          </table:table-cell>
          <table:table-cell table:style-name="TableCell671">
            <text:p text:style-name="P672">dėl eksperto bendrovės veiklai patikrinti skyrimo</text:p>
          </table:table-cell>
          <table:table-cell table:style-name="TableCell673">
            <text:p text:style-name="P674">Turto fondo administracijos vadovas</text:p>
          </table:table-cell>
          <table:table-cell table:style-name="TableCell675">
            <text:p text:style-name="P676">Turto fondo administracijos vadovas</text:p>
          </table:table-cell>
          <table:table-cell table:style-name="TableCell677">
            <text:p text:style-name="P678">Turto fondo administracijos vadovas</text:p>
          </table:table-cell>
          <table:table-cell table:style-name="TableCell679">
            <text:p text:style-name="P680">Turto fondo administracijos vadovas</text:p>
          </table:table-cell>
        </table:table-row>
        <table:table-row table:style-name="TableRow681">
          <table:table-cell table:style-name="TableCell682">
            <text:p text:style-name="P683">8.5.<text:s/></text:p>
          </table:table-cell>
          <table:table-cell table:style-name="TableCell684">
            <text:p text:style-name="P685">dėl eksperto bendrovės steigimui patikrinti skyrimo</text:p>
          </table:table-cell>
          <table:table-cell table:style-name="TableCell686">
            <text:p text:style-name="P687">Turto fondo administracijos vadovas</text:p>
          </table:table-cell>
          <table:table-cell table:style-name="TableCell688">
            <text:p text:style-name="P689">Turto fondo administracijos vadovas</text:p>
          </table:table-cell>
          <table:table-cell table:style-name="TableCell690">
            <text:p text:style-name="P691">Turto fondo administracijos vadovas</text:p>
          </table:table-cell>
          <table:table-cell table:style-name="TableCell692">
            <text:p text:style-name="P693">įgaliotinis</text:p>
          </table:table-cell>
        </table:table-row>
        <table:table-row table:style-name="TableRow694">
          <table:table-cell table:style-name="TableCell695">
            <text:p text:style-name="P696">8.6.<text:s/></text:p>
          </table:table-cell>
          <table:table-cell table:style-name="TableCell697">
            <text:p text:style-name="P698">dėl revizoriaus atlyginimo ir auditoriaus darbo apmokėjimo nustatymo</text:p>
          </table:table-cell>
          <table:table-cell table:style-name="TableCell699">
            <text:p text:style-name="P700">Turto fondo administracijos vadovas</text:p>
          </table:table-cell>
          <table:table-cell table:style-name="TableCell701">
            <text:p text:style-name="P702">Turto fondo administracijos vadovas</text:p>
          </table:table-cell>
          <table:table-cell table:style-name="TableCell703">
            <text:p text:style-name="P704">Turto fondo administracijos vadovas</text:p>
          </table:table-cell>
          <table:table-cell table:style-name="TableCell705">
            <text:p text:style-name="P706">įgaliotinis</text:p>
          </table:table-cell>
        </table:table-row>
        <table:table-row table:style-name="TableRow707">
          <table:table-cell table:style-name="TableCell708">
            <text:p text:style-name="P709">8.7.<text:s/></text:p>
          </table:table-cell>
          <table:table-cell table:style-name="TableCell710">
            <text:p text:style-name="P711">dėl įstatinio kapitalo dydžio nustatymo steigiamajame akcininkų susirinkime nustatymo</text:p>
          </table:table-cell>
          <table:table-cell table:style-name="TableCell712">
            <text:p text:style-name="P713">Turto fondo administracijos vadovas</text:p>
          </table:table-cell>
          <table:table-cell table:style-name="TableCell714">
            <text:p text:style-name="P715">Turto fondo administracijos vadovas</text:p>
          </table:table-cell>
          <table:table-cell table:style-name="TableCell716">
            <text:p text:style-name="P717">įgaliotinis</text:p>
          </table:table-cell>
          <table:table-cell table:style-name="TableCell718">
            <text:p text:style-name="P719">įgaliotinis</text:p>
          </table:table-cell>
        </table:table-row>
        <table:table-row table:style-name="TableRow720">
          <table:table-cell table:style-name="TableCell721">
            <text:p text:style-name="P722">8.8.<text:s/></text:p>
          </table:table-cell>
          <table:table-cell table:style-name="TableCell723">
            <text:p text:style-name="P724">dėl akcijų įsigijimo valstybės nuosavybėn, kai bendrovė didina įstatinį kapitalą iš papildomų įnašų</text:p>
          </table:table-cell>
          <table:table-cell table:style-name="TableCell725">
            <text:p text:style-name="P726">Lietuvos Respublikos Vyriausybė</text:p>
          </table:table-cell>
          <table:table-cell table:style-name="TableCell727">
            <text:p text:style-name="P728">Lietuvos Respublikos Vyriausybė</text:p>
          </table:table-cell>
          <table:table-cell table:style-name="TableCell729">
            <text:p text:style-name="P730">Lietuvos Respublikos Vyriausybė</text:p>
          </table:table-cell>
          <table:table-cell table:style-name="TableCell731">
            <text:p text:style-name="P732">Lietuvos Respublikos Vyriausybė</text:p>
          </table:table-cell>
        </table:table-row>
        <table:table-row table:style-name="TableRow733">
          <table:table-cell table:style-name="TableCell734">
            <text:p text:style-name="P735">9.<text:s/></text:p>
          </table:table-cell>
          <table:table-cell table:style-name="TableCell736">
            <text:p text:style-name="P737">Dėl ūkinės veiklos krypčių nustatymo įstatuose</text:p>
          </table:table-cell>
          <table:table-cell table:style-name="TableCell738">
            <text:p text:style-name="P739">Turto fondo administracijos vadovas</text:p>
          </table:table-cell>
          <table:table-cell table:style-name="TableCell740">
            <text:p text:style-name="P741">Turto fondo administracijos vadovas</text:p>
          </table:table-cell>
          <table:table-cell table:style-name="TableCell742">
            <text:p text:style-name="P743">įgaliotinis</text:p>
          </table:table-cell>
          <table:table-cell table:style-name="TableCell744">
            <text:p text:style-name="P745">įgaliotinis</text:p>
          </table:table-cell>
        </table:table-row>
        <table:table-row table:style-name="TableRow746">
          <table:table-cell table:style-name="TableCell747">
            <text:p text:style-name="P748">10.<text:s/></text:p>
          </table:table-cell>
          <table:table-cell table:style-name="TableCell749">
            <text:p text:style-name="P750">Dėl bendrovės valdymo</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10.1</text:p>
          </table:table-cell>
          <table:table-cell table:style-name="TableCell762">
            <text:p text:style-name="P763">. dėl keliamų kandidatų į stebėtojų tarybas ir valdybas skaičiaus ir konkrečių kandidatūrų</text:p>
          </table:table-cell>
          <table:table-cell table:style-name="TableCell764">
            <text:p text:style-name="P765">Turto fondo valdyba</text:p>
          </table:table-cell>
          <table:table-cell table:style-name="TableCell766">
            <text:p text:style-name="P767">Turto fondo valdyba</text:p>
          </table:table-cell>
          <table:table-cell table:style-name="TableCell768">
            <text:p text:style-name="P769">Turto fondo administracijos vadovas</text:p>
          </table:table-cell>
          <table:table-cell table:style-name="TableCell770">
            <text:p text:style-name="P771">Turto fondo administracijos vadovas</text:p>
          </table:table-cell>
        </table:table-row>
        <text:soft-page-break/>
        <table:table-row table:style-name="TableRow772">
          <table:table-cell table:style-name="TableCell773">
            <text:p text:style-name="P774">10.2.<text:s/></text:p>
          </table:table-cell>
          <table:table-cell table:style-name="TableCell775">
            <text:p text:style-name="P776">dėl auditoriaus kandidatūros</text:p>
          </table:table-cell>
          <table:table-cell table:style-name="TableCell777">
            <text:p text:style-name="P778">Turto fondo administracijos vadovas</text:p>
          </table:table-cell>
          <table:table-cell table:style-name="TableCell779">
            <text:p text:style-name="P780">Turto fondo administracijos vadovas</text:p>
          </table:table-cell>
          <table:table-cell table:style-name="TableCell781">
            <text:p text:style-name="P782">Turto fondo administracijos vadovas</text:p>
          </table:table-cell>
          <table:table-cell table:style-name="TableCell783">
            <text:p text:style-name="P784">įgaliotinis</text:p>
          </table:table-cell>
        </table:table-row>
        <table:table-row table:style-name="TableRow785">
          <table:table-cell table:style-name="TableCell786">
            <text:p text:style-name="P787">10.3.</text:p>
          </table:table-cell>
          <table:table-cell table:style-name="TableCell788">
            <text:p text:style-name="P789">dėl administracijos vadovo (jeigu jį renka visuotinis akcininkų susirinkimas) kandidatūros</text:p>
          </table:table-cell>
          <table:table-cell table:style-name="TableCell790">
            <text:p text:style-name="P791">Turto fondo valdyba</text:p>
          </table:table-cell>
          <table:table-cell table:style-name="TableCell792">
            <text:p text:style-name="P793">Turto fondo valdyba</text:p>
          </table:table-cell>
          <table:table-cell table:style-name="TableCell794">
            <text:p text:style-name="P795">Turto fondo valdyba</text:p>
          </table:table-cell>
          <table:table-cell table:style-name="TableCell796">
            <text:p text:style-name="P797">Turto fondo administracijos vadovas</text:p>
          </table:table-cell>
        </table:table-row>
        <table:table-row table:style-name="TableRow798">
          <table:table-cell table:style-name="TableCell799">
            <text:p text:style-name="P800">10.4.<text:s/></text:p>
          </table:table-cell>
          <table:table-cell table:style-name="TableCell801">
            <text:p text:style-name="P802">dėl iniciatyvos šaukti neeilinį visuotinį akcininkų susirinkimą</text:p>
          </table:table-cell>
          <table:table-cell table:style-name="TableCell803">
            <text:p text:style-name="P804">Turto fondo administracijos vadovas</text:p>
          </table:table-cell>
          <table:table-cell table:style-name="TableCell805">
            <text:p text:style-name="P806">Turto fondo administracijos vadovas</text:p>
          </table:table-cell>
          <table:table-cell table:style-name="TableCell807">
            <text:p text:style-name="P808">Turto fondo administracijos vadovas</text:p>
          </table:table-cell>
          <table:table-cell table:style-name="TableCell809">
            <text:p text:style-name="P810">Turto fondo administracijos vadovas</text:p>
          </table:table-cell>
        </table:table-row>
        <table:table-row table:style-name="TableRow811">
          <table:table-cell table:style-name="TableCell812">
            <text:p text:style-name="P813">10.5.<text:s/></text:p>
          </table:table-cell>
          <table:table-cell table:style-name="TableCell814">
            <text:p text:style-name="P815">dėl kreipimosi į teismą, kai valdyba atsisako šaukti neeilinį visuotinį akcininkų susirinkimą</text:p>
          </table:table-cell>
          <table:table-cell table:style-name="TableCell816">
            <text:p text:style-name="P817">Turto fondo administracijos vadovas</text:p>
          </table:table-cell>
          <table:table-cell table:style-name="TableCell818">
            <text:p text:style-name="P819">Turto fondo administracijos vadovas</text:p>
          </table:table-cell>
          <table:table-cell table:style-name="TableCell820">
            <text:p text:style-name="P821">Turto fondo administracijos vadovas</text:p>
          </table:table-cell>
          <table:table-cell table:style-name="TableCell822">
            <text:p text:style-name="P823">Turto fondo administracijos vadovas</text:p>
          </table:table-cell>
        </table:table-row>
        <table:table-row table:style-name="TableRow824">
          <table:table-cell table:style-name="TableCell825">
            <text:p text:style-name="P826">10.6.<text:s/></text:p>
          </table:table-cell>
          <table:table-cell table:style-name="TableCell827">
            <text:p text:style-name="P828">dėl bendrovės valdymo organų struktūros ir jų kompetencijos perskirstymo (jeigu ne visi valdymo organai sudaromi)</text:p>
          </table:table-cell>
          <table:table-cell table:style-name="TableCell829">
            <text:p text:style-name="P830">Turto fondo administracijos vadovas</text:p>
          </table:table-cell>
          <table:table-cell table:style-name="TableCell831">
            <text:p text:style-name="P832">Turto fondo administracijos vadovas</text:p>
          </table:table-cell>
          <table:table-cell table:style-name="TableCell833">
            <text:p text:style-name="P834">Turto fondo administracijos vadovas</text:p>
          </table:table-cell>
          <table:table-cell table:style-name="TableCell835">
            <text:p text:style-name="P836">įgaliotinis</text:p>
          </table:table-cell>
        </table:table-row>
        <table:table-row table:style-name="TableRow837">
          <table:table-cell table:style-name="TableCell838">
            <text:p text:style-name="P839">10.7.<text:s/></text:p>
          </table:table-cell>
          <table:table-cell table:style-name="TableCell840">
            <text:p text:style-name="P841">dėl stebėtojų tarybos ar valdybos narių, administracijos vadovo ir revizoriaus atšaukimo</text:p>
          </table:table-cell>
          <table:table-cell table:style-name="TableCell842">
            <text:p text:style-name="P843">Turto fondo valdyba</text:p>
          </table:table-cell>
          <table:table-cell table:style-name="TableCell844">
            <text:p text:style-name="P845">Turto fondo administracijos vadovas</text:p>
          </table:table-cell>
          <table:table-cell table:style-name="TableCell846">
            <text:p text:style-name="P847">Turto fondo administracijos vadovas</text:p>
          </table:table-cell>
          <table:table-cell table:style-name="TableCell848">
            <text:p text:style-name="P849">Turto fondo administracijos vadovas</text:p>
          </table:table-cell>
        </table:table-row>
        <table:table-row table:style-name="TableRow850">
          <table:table-cell table:style-name="TableCell851">
            <text:p text:style-name="P852">11.<text:s/></text:p>
          </table:table-cell>
          <table:table-cell table:style-name="TableCell853">
            <text:p text:style-name="P854">Dėl turtinių ir neturtinių bendrovės akcininkų teisių</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1.1.<text:s/></text:p>
          </table:table-cell>
          <table:table-cell table:style-name="TableCell866">
            <text:p text:style-name="P867">dėl Lietuvos Respublikos akcinių bendrovių įstatyme ir bendrovės įstatuose nenumatytų papildomų teisių nustatymo</text:p>
          </table:table-cell>
          <table:table-cell table:style-name="TableCell868">
            <text:p text:style-name="P869">Turto fondo administracijos vadovas</text:p>
          </table:table-cell>
          <table:table-cell table:style-name="TableCell870">
            <text:p text:style-name="P871">Turto fondo administracijos vadovas</text:p>
          </table:table-cell>
          <table:table-cell table:style-name="TableCell872">
            <text:p text:style-name="P873">Turto fondo administracijos vadovas</text:p>
          </table:table-cell>
          <table:table-cell table:style-name="TableCell874">
            <text:p text:style-name="P875">įgaliotinis</text:p>
          </table:table-cell>
        </table:table-row>
        <table:table-row table:style-name="TableRow876">
          <table:table-cell table:style-name="TableCell877">
            <text:p text:style-name="P878">11.2</text:p>
          </table:table-cell>
          <table:table-cell table:style-name="TableCell879">
            <text:p text:style-name="P880">. dėl bendrovės akcijų rūšių ir teikiamų teisių nustatymo</text:p>
          </table:table-cell>
          <table:table-cell table:style-name="TableCell881">
            <text:p text:style-name="P882">Turto fondo valdyba</text:p>
          </table:table-cell>
          <table:table-cell table:style-name="TableCell883">
            <text:p text:style-name="P884">Turto fondo valdyba</text:p>
          </table:table-cell>
          <table:table-cell table:style-name="TableCell885">
            <text:p text:style-name="P886">Turto fondo administracijos vadovas</text:p>
          </table:table-cell>
          <table:table-cell table:style-name="TableCell887">
            <text:p text:style-name="P888">Turto fondo administracijos vadovas</text:p>
          </table:table-cell>
        </table:table-row>
        <table:table-row table:style-name="TableRow889">
          <table:table-cell table:style-name="TableCell890">
            <text:p text:style-name="P891">11.3.<text:s/></text:p>
          </table:table-cell>
          <table:table-cell table:style-name="TableCell892">
            <text:p text:style-name="P893">dėl akcijų sudėties pagal klases steigiama- jame akcininkų susirinkime nustatymo</text:p>
          </table:table-cell>
          <table:table-cell table:style-name="TableCell894">
            <text:p text:style-name="P895">Turto fondo valdyba</text:p>
          </table:table-cell>
          <table:table-cell table:style-name="TableCell896">
            <text:p text:style-name="P897">Turto fondo administracijos vadovas</text:p>
          </table:table-cell>
          <table:table-cell table:style-name="TableCell898">
            <text:p text:style-name="P899">Turto fondo administracijos vadovas</text:p>
          </table:table-cell>
          <table:table-cell table:style-name="TableCell900">
            <text:p text:style-name="P901">Turto fondo administracijos vadovas</text:p>
          </table:table-cell>
        </table:table-row>
        <table:table-row table:style-name="TableRow902">
          <table:table-cell table:style-name="TableCell903">
            <text:p text:style-name="P904">12.<text:s/></text:p>
          </table:table-cell>
          <table:table-cell table:style-name="TableCell905">
            <text:p text:style-name="P906">Dėl bendrovės pavadinimo, buveinės adreso nustatymo</text:p>
          </table:table-cell>
          <table:table-cell table:style-name="TableCell907">
            <text:p text:style-name="P908">Turto fondo administracijos vadovas</text:p>
          </table:table-cell>
          <table:table-cell table:style-name="TableCell909">
            <text:p text:style-name="P910">įgaliotinis</text:p>
          </table:table-cell>
          <table:table-cell table:style-name="TableCell911">
            <text:p text:style-name="P912">įgaliotinis</text:p>
          </table:table-cell>
          <table:table-cell table:style-name="TableCell913">
            <text:p text:style-name="P914">įgaliotinis</text:p>
          </table:table-cell>
        </table:table-row>
        <table:table-row table:style-name="TableRow915">
          <table:table-cell table:style-name="TableCell916">
            <text:p text:style-name="P917">13.<text:s/></text:p>
          </table:table-cell>
          <table:table-cell table:style-name="TableCell918">
            <text:p text:style-name="P919">Dėl prekių, paslaugų ir darbų pirkimo būdo parinkimo tvarkos (pagal Lietuvos Respublikos viešojo<text:s/><text:soft-page-break/>pirkimo įstatymą)</text:p>
          </table:table-cell>
          <table:table-cell table:style-name="TableCell920">
            <text:p text:style-name="P921">Turto fondo valdyba</text:p>
          </table:table-cell>
          <table:table-cell table:style-name="TableCell922">
            <text:p text:style-name="P923">Turto fondo valdyba</text:p>
          </table:table-cell>
          <table:table-cell table:style-name="TableCell924">
            <text:p text:style-name="P925">Turto fondo administracijos vadovas</text:p>
          </table:table-cell>
          <table:table-cell table:style-name="TableCell926">
            <text:p text:style-name="P927">įgaliotinis</text:p>
          </table:table-cell>
        </table:table-row>
      </table:table>
      <text:soft-page-break/>
      <text:p text:style-name="P9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fo:language="en" fo:country="US"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Foot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language="en" fo:country="GB"/>
    </style:style>
    <style:style style:name="P129" style:parent-style-name="Footer" style:family="paragraph">
      <style:paragraph-properties fo:text-align="center"/>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 style:parent-style-name="DefaultParagraphFont" style:family="text">
      <style:text-properties fo:language="en" fo:country="GB"/>
    </style:style>
    <style:style style:name="P341" style:parent-style-name="Footer" style:family="paragraph">
      <style:paragraph-properties fo:text-align="center"/>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26"><draw:frame draw:style-name="F127" text:anchor-type="paragraph" svg:y="0.0006in" draw:z-index="0"><draw:text-box fo:min-height="0in" fo:min-width="0in"><text:p text:style-name="P125"><text:span text:style-name="T128"><text:page-number text:fixed="false">4</text:page-number></text:span></text:p></draw:text-box></draw:frame></text:p>
      </style:header>
      <style:footer>
        <text:p text:style-name="P129"/>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338"><draw:frame draw:style-name="F339" text:anchor-type="paragraph" svg:y="0.0006in" draw:z-index="0"><draw:text-box fo:min-height="0in" fo:min-width="0in"><text:p text:style-name="P337"><text:span text:style-name="T340"><text:page-number text:fixed="false">4</text:page-number></text:span></text:p></draw:text-box></draw:frame></text:p>
      </style:header>
      <style:footer>
        <text:p text:style-name="P341"/>
        <text:p text:style-name="P342"/>
      </style:footer>
    </style:master-page>
    <style:master-page style:next-style-name="MP2" style:name="MPF2" style:page-layout-name="PL2">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06:41:00Z</meta:creation-date>
    <dc:date>2019-10-21T06:41:00Z</dc:date>
    <meta:template xlink:href="Normal.dotm" xlink:type="simple"/>
    <meta:editing-cycles>2</meta:editing-cycles>
    <meta:editing-duration>PT0S</meta:editing-duration>
    <meta:document-statistic meta:page-count="11" meta:paragraph-count="246" meta:word-count="3845" meta:character-count="26823" meta:row-count="725" meta:non-whitespace-character-count="23224"/>
  </office:meta>
</office:document-meta>
</file>