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margin-right="3.0798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3in"/>
        </style:tab-stops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3in"/>
        </style:tab-stops>
      </style:paragraph-properties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3in"/>
        </style:tab-stops>
      </style:paragraph-properties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3in"/>
        </style:tab-stops>
      </style:paragraph-properties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3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3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ĖS SIENOS APSAUGOS TARNYBOS<text:s/><text:line-break/>PRIE LIETUVOS RESPUBLIKOS VIDAUS REIKALŲ MINISTERIJOS VADO</text:p>
      <text:p text:style-name="P2">ĮSAKYMAS</text:p>
      <text:p text:style-name="P3"/>
      <text:p text:style-name="P4"><text:span text:style-name="T5">DĖL VALSTYBĖS SIENOS APSAUGOS TARNYBOS PRIE VIDAUS REIKALŲ MINISTERIJOS VADO ĮSAKYMŲ, SUSIJUSIŲ SU VALSTYBĖS SIENOS APSAUGOS TARNYBOS PAREIGŪNŲ VAŽIAVIMO IŠLAIDŲ KOMPENSAVIMU, PRIPAŽINIMO NETEKUSIAIS GALIOS</text:span></text:p>
      <text:p text:style-name="P6"/>
      <text:p text:style-name="P7">2008 m. sausio 11 d. Nr. 4-29</text:p>
      <text:p text:style-name="P8">Vilnius<text:s/></text:p>
      <text:p text:style-name="P9"/>
      <text:p text:style-name="P10"><text:span text:style-name="T11">Pripažįstu</text:span><text:s/>netekusiais galios:</text:p>
      <text:p text:style-name="P12">1. Valstybės sienos apsaugos tarnybos prie LR VRM vado 2005 m. sausio 11 d. įsakymą Nr. 4-16 „Dėl Vidaus tarnybos sistemos pareigūnų, kurie pagal tarnybos pobūdį važinėja keleiviniu arba asmeniniu transportu tarnybiniais tikslais, taip pat vyksta į tarnybos vietą ir iš jos, išskyrus taksi, važiavimo išlaidų kompensavimo tvarkos aprašo įgyvendinimo“ (Žin., 2005, Nr.<text:s/><text:a xlink:href="https://www.e-tar.lt/portal/lt/legalAct/TAR.CAB1A49C5E39" office:target-frame-name="_blank" xlink:show="new"><text:span text:style-name="T13">7-225</text:span></text:a>);</text:p>
      <text:p text:style-name="P14">2. Valstybės sienos apsaugos tarnybos prie LR VRM vado 2005 m. sausio 26 d. įsakymą Nr. 4-31 „Dėl Vidaus tarnybos sistemos pareigūnų, kurie pagal tarnybos pobūdį važinėja keleiviniu arba asmeniniu transportu tarnybiniais tikslais, taip pat vyksta į tarnybos vietą ir iš jos, išskyrus taksi, važiavimo išlaidų kompensavimo tvarkos aprašo įgyvendinimo“ pakeitimo“ (Žin., 2005, Nr.<text:s/><text:a xlink:href="https://www.e-tar.lt/portal/lt/legalAct/TAR.DBA6B9C2C376" office:target-frame-name="_blank" xlink:show="new"><text:span text:style-name="T15">14-454</text:span></text:a>);</text:p>
      <text:p text:style-name="P16">3. Valstybės sienos apsaugos tarnybos prie LR VRM vado 2005 m. balandžio 11 d. įsakymą Nr. 4-207 „Dėl Valstybės sienos apsaugos tarnybos prie Lietuvos Respublikos vidaus reikalų ministerijos pareigūnų važiavimo išlaidų kompensavimo instrukcijos patvirtinimo“ (Žin., 2005, Nr.<text:s/><text:a xlink:href="https://www.e-tar.lt/portal/lt/legalAct/TAR.2AC26C6AAD24" office:target-frame-name="_blank" xlink:show="new"><text:span text:style-name="T17">52-1773</text:span></text:a>);</text:p>
      <text:p text:style-name="P18">4. Valstybės sienos apsaugos tarnybos prie LR VRM vado 2005 m. gegužės 20 d. įsakymą Nr. 4-301 „Dėl Valstybės sienos apsaugos tarnybos prie Vidaus reikalų ministerijos vado 2005 m. balandžio 11 d. įsakymo Nr. 4-207 „Dėl Valstybės sienos apsaugos tarnybos prie Lietuvos Respublikos vidaus reikalų ministerijos pareigūnų važiavimo išlaidų kompensavimo instrukcijos patvirtinimo“ pakeitimo“ (Žin., 2005, Nr.<text:s/><text:a xlink:href="https://www.e-tar.lt/portal/lt/legalAct/TAR.971D11FEECDB" office:target-frame-name="_blank" xlink:show="new"><text:span text:style-name="T19">66-2393</text:span></text:a>);</text:p>
      <text:p text:style-name="P20">5. Valstybės sienos apsaugos tarnybos prie LR VRM vado 2006 m. sausio 18 d. įsakymą Nr. 4-42 „Dėl Valstybės sienos apsaugos tarnybos vado 2005 m. balandžio 11 d. įsakymo Nr. 4-207 „Dėl Valstybės sienos apsaugos tarnybos prie Lietuvos Respublikos vidaus reikalų ministerijos pareigūnų važiavimo išlaidų kompensavimo instrukcijos patvirtinimo“ pakeitimo“;</text:p>
      <text:p text:style-name="P21">6. Valstybės sienos apsaugos tarnybos prie LR VRM vado 2006 m. rugsėjo 29 d. įsakymą Nr. 4-684 „Dėl Valstybės sienos apsaugos tarnybos prie Vidaus reikalų ministerijos vado 2005 m. balandžio 11 d. įsakymo Nr. 4-207 „Dėl Valstybės sienos apsaugos tarnybos prie Lietuvos Respublikos vidaus reikalų ministerijos pareigūnų važiavimo išlaidų kompensavimo instrukcijos patvirtinimo“ pakeitimo“ (Žin., 2006, Nr.<text:s/><text:a xlink:href="https://www.e-tar.lt/portal/lt/legalAct/TAR.4B4CE003A65A" office:target-frame-name="_blank" xlink:show="new"><text:span text:style-name="T22">107-4079</text:span></text:a>).</text:p>
      <text:p text:style-name="P23"/>
      <text:p text:style-name="P24"/>
      <text:p text:style-name="P25">TARNYBOS VADAS</text:p>
      <text:p text:style-name="P26">GENEROLAS<text:tab/>SAULIUS STRIP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3T06:02:00Z</meta:creation-date>
    <dc:date>2016-06-13T06:02:00Z</dc:date>
    <meta:template xlink:href="Normal" xlink:type="simple"/>
    <meta:editing-cycles>2</meta:editing-cycles>
    <meta:editing-duration>PT0S</meta:editing-duration>
    <meta:document-statistic meta:page-count="1" meta:paragraph-count="35" meta:word-count="385" meta:character-count="3085" meta:row-count="109" meta:non-whitespace-character-count="2735"/>
  </office:meta>
</office:document-meta>
</file>