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KOVO 17 D. ĮSAKYMO NR. 1B-236 „DĖL MUITINĖS ĮSTAIGŲ KLASIFIKATORIAUS, NAUDOJAMO NAUJOJOJE KOMPIUTERIZUOTOJE TRANZITO SISTEMOJE, PATVIRTINIMO“ PAKEITIMO</text:p>
      <text:p text:style-name="P12"/>
      <text:p text:style-name="P13">2005 m. kovo 9 d. Nr. 1B-172</text:p>
      <text:p text:style-name="P14">Vilnius</text:p>
      <text:p text:style-name="P15"/>
      <text:p text:style-name="P16"/>
      <text:p text:style-name="P17"><text:span text:style-name="T18">Pakeiči</text:span><text:span text:style-name="T19">u Muitinės įstaigų klasifikatorių, naudojamą Naujojoje kompiuterizuotoje tranzito sistemoje, patvirtintą Muitinės departamento direktoriaus 2004 m. kovo 17 d. įsakymu Nr. 1B-236 „Dėl Muitinės įstaigų klasifikatoriaus, naudojamo Naujojoje kompiuterizuotoje tranzito sistemoje, patvirtinimo“ (Žin., 2004, Nr.<text:s/></text:span><text:a xlink:href="https://www.e-tar.lt/portal/lt/legalAct/TAR.CF6F45A00A9C" office:target-frame-name="_blank" xlink:show="new"><text:span text:style-name="T20">47-1562</text:span></text:a><text:span text:style-name="T21">, Nr.<text:s/></text:span><text:a xlink:href="https://www.e-tar.lt/portal/lt/legalAct/TAR.D465BFC70558" office:target-frame-name="_blank" xlink:show="new"><text:span text:style-name="T22">188-7043</text:span></text:a><text:span text:style-name="T23">):</text:span></text:p>
      <text:p text:style-name="P24"><text:span text:style-name="T25">1</text:span><text:span text:style-name="T26">. Išdėstau 1.12 punkto skiltį „Telefono numeris, fakso numeris, elektroninis paštas“ taip:</text:span></text:p>
      <text:p text:style-name="P27"><text:span text:style-name="T28">„Tel. +370 5 2300737, faks. +370 5 2300737 vr40.zirmunai@cust.lt“.</text:span></text:p>
      <text:p text:style-name="P29"><text:span text:style-name="T30">2</text:span><text:span text:style-name="T31">. Išdėstau 1.13 punkto skiltį „Įstaigos darbo dienos ir darbo laikas“ taip:</text:span></text:p>
      <text:p text:style-name="P32"><text:span text:style-name="T33">„1-5 8.00–17.00 6 9.00–15.00“.</text:span></text:p>
      <text:p text:style-name="P34"><text:span text:style-name="T35">3</text:span><text:span text:style-name="T36">. Išdėstau 5 punkto skiltį „Telefono numeris, fakso numeris, elektroninis paštas“ taip:</text:span></text:p>
      <text:p text:style-name="P37"><text:span text:style-name="T38">„Tel. +370 45 502642, faks. +370 45 587320 robertas.busila@cust.lt“.</text:span></text:p>
      <text:p text:style-name="P39"><text:span text:style-name="T40">4</text:span><text:span text:style-name="T41">. Išdėstau 5.2 punkto skiltį „Telefono numeris, fakso numeris, elektroninis paštas“ taip:</text:span></text:p>
      <text:p text:style-name="P42"><text:span text:style-name="T43">„Tel. +370 45 502668, faks. +370 45 502641 gintaras.puzinas@cust.lt“.</text:span></text:p>
      <text:p text:style-name="P44"><text:span text:style-name="T45">5</text:span><text:span text:style-name="T46">. Išdėstau 5.3 punkto skiltį „Telefono numeris, fakso numeris, elektroninis paštas“ taip:</text:span></text:p>
      <text:p text:style-name="P47"><text:span text:style-name="T48">„Tel. +370 389 69360, faks. +370 389 69278 ceslovas.stunzenas@cust.lt“.</text:span></text:p>
      <text:p text:style-name="P49"><text:span text:style-name="T50">6</text:span><text:span text:style-name="T51">. Išdėstau 6 punkto skiltį „Telefono numeris, fakso numeris, elektroninis paštas“ taip:</text:span></text:p>
      <text:p text:style-name="P52"><text:span text:style-name="T53">„Tel. +370 5 2666085, faks. +370 5 2666014 dalija.gabrielaitiene@cust.lt“.</text:span></text:p>
      <text:p text:style-name="P54"/>
      <text:p text:style-name="P55"/>
      <text:p text:style-name="P56"/>
      <text:p text:style-name="P57"/>
      <text:p text:style-name="P58">GENERALINIS DIREKTORIUS<text:tab/>RIMUTIS KLEVEČK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7T13:21:00Z</meta:creation-date>
    <dc:date>2016-11-07T13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8" meta:character-count="1848" meta:row-count="68" meta:non-whitespace-character-count="1643"/>
  </office:meta>
</office:document-meta>
</file>