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AB „ŠALDYTUVŲ ŪKIS“ LEIDIMO GYVŪNINIŲ PREKIŲ LAIKYMUI PANAIKINIMO</text:p>
      <text:p text:style-name="P12"/>
      <text:p text:style-name="P13">2004 m. spalio 28 d. Nr. T1-103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20">56-2291</text:span></text:a><text:span text:style-name="T21">) ir 2004 m. vasario 24 d. įsakymu Nr. B1-155 „Dėl Leidimų gyvūninių prekių laikymui sandėliuose išdavimo taisyklių patvirtinimo“ (Žin., 2004, Nr.<text:s/></text:span><text:a xlink:href="https://www.e-tar.lt/portal/lt/legalAct/TAR.DE95545B8784" office:target-frame-name="_blank" xlink:show="new"><text:span text:style-name="T22">33-1091</text:span></text:a><text:span text:style-name="T23">),<text:s/></text:span></text:p>
      <text:p text:style-name="P24"><text:span text:style-name="T25">panaikinu</text:span><text:span text:style-name="T26"><text:s/>nuo 2004 m. lapkričio 15 d. AB „Šaldytuvų ūkis“ muitinės sandėlio (identifikacijos numeris 2002/034) leidimą gyvūninių prekių laikymui, patvirtintą Pasienio ir transporto valstybinės veterinarijos tarnybos viršininko 2004 m. balandžio 26 d. įsakymu Nr. T1-25 „Dėl muitinės sandėlių pripažinimo tinkamais laikyti Valstybinės maisto ir veterinarijos tarnybos kontroliuojamas gyvūnines prekes, neatitinkančias Europos Sąjungos teisės aktų reikalavimų“ (Žin., 2004, Nr.<text:s/></text:span><text:a xlink:href="https://www.e-tar.lt/portal/lt/legalAct/TAR.C91BC55A29AB" office:target-frame-name="_blank" xlink:show="new"><text:span text:style-name="T27">67-2361</text:span></text:a><text:span text:style-name="T28">).</text:span></text:p>
      <text:p text:style-name="P29"/>
      <text:p text:style-name="P30"/>
      <text:p text:style-name="P31">Viršininkas<text:tab/>Donatas Jon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16:10:00Z</meta:creation-date>
    <dc:date>2016-03-14T16:10:00Z</dc: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440" meta:row-count="44" meta:non-whitespace-character-count="1259"/>
  </office:meta>
</office:document-meta>
</file>