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0972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34" style:parent-style-name="DefaultParagraphFont" style:family="text">
      <style:text-properties style:font-name-asian="Arial Unicode MS"/>
    </style:style>
    <style:style style:name="P3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text:display="non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text-properties fo:font-weight="bold" style:font-weight-asian="bold" style:font-weight-complex="bold"/>
    </style:style>
    <style:style style:name="TableColumn45" style:family="table-column">
      <style:table-column-properties style:column-width="6.2986in" style:use-optimal-column-width="false"/>
    </style:style>
    <style:style style:name="Table44" style:family="table">
      <style:table-properties style:width="6.2986in" fo:margin-left="0in" table:align="left"/>
    </style:style>
    <style:style style:name="TableRow46" style:family="table-row">
      <style:table-row-properties style:min-row-height="1.2381in" style:use-optimal-row-height="false"/>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tyle="italic" style:font-style-asian="italic" style:font-style-complex="italic" text:display="none"/>
    </style:style>
    <style:style style:name="P51" style:parent-style-name="Normal" style:family="paragraph">
      <style:paragraph-properties fo:text-align="center"/>
      <style:text-properties fo:font-weight="bold" style:font-weight-asian="bold" style:font-weight-complex="bold" style:font-style-complex="italic"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fo:text-transform="upperca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tyle-complex="italic" fo:text-transform="upperca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P59" style:parent-style-name="Normal" style:family="paragraph">
      <style:paragraph-properties fo:text-align="center"/>
      <style:text-properties fo:font-weight="bold" style:font-weight-asian="bold" fo:font-size="16pt" style:font-size-asian="16pt" style:font-size-complex="1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5in"/>
        </style:tab-stops>
      </style:paragraph-properties>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83"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font-weight="bold" style:font-weight-asian="bold" style:font-weight-complex="bold" fo:color="#000000"/>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FF" style:text-underline-type="single" style:text-underline-style="solid" style:text-underline-width="auto" style:text-underline-mode="continuou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ab-stops>
          <style:tab-stop style:type="left" style:position="0.5in"/>
        </style:tab-stops>
      </style:paragraph-properties>
    </style:style>
    <style:style style:name="P104" style:parent-style-name="Normal" style:family="paragraph">
      <style:paragraph-properties fo:text-align="justify" fo:text-indent="0.3937in">
        <style:tab-stops>
          <style:tab-stop style:type="left" style:position="0.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5in"/>
        </style:tab-stops>
      </style:paragraph-properties>
    </style:style>
    <style:style style:name="P107" style:parent-style-name="Normal" style:family="paragraph">
      <style:paragraph-properties fo:text-align="justify" fo:text-indent="0.3937in">
        <style:tab-stops>
          <style:tab-stop style:type="left" style:position="0.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5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5in"/>
        </style:tab-stops>
      </style:paragraph-properties>
    </style:style>
    <style:style style:name="P116" style:parent-style-name="Normal" style:family="paragraph">
      <style:paragraph-properties fo:text-align="justify" fo:text-indent="0.3937in">
        <style:tab-stops>
          <style:tab-stop style:type="left" style:position="0.5in"/>
        </style:tab-stops>
      </style:paragraph-properties>
    </style:style>
    <style:style style:name="P117" style:parent-style-name="Normal" style:family="paragraph">
      <style:paragraph-properties fo:text-align="justify" fo:text-indent="0.3937in">
        <style:tab-stops>
          <style:tab-stop style:type="left" style:position="0.5in"/>
        </style:tab-stops>
      </style:paragraph-properties>
    </style:style>
    <style:style style:name="P118" style:parent-style-name="Normal" style:family="paragraph">
      <style:paragraph-properties fo:text-align="justify" fo:text-indent="0.3937in">
        <style:tab-stops>
          <style:tab-stop style:type="left" style:position="0.675in"/>
          <style:tab-stop style:type="left" style:position="0.875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fo:font-weight="bold" style:font-weight-asian="bold"/>
    </style:style>
    <style:style style:name="P125" style:parent-style-name="Normal" style:family="paragraph">
      <style:paragraph-properties fo:text-align="justify" fo:text-indent="0.3937in">
        <style:tab-stops>
          <style:tab-stop style:type="left" style:position="0.5in"/>
        </style:tab-stops>
      </style:paragraph-properties>
    </style:style>
    <style:style style:name="P126" style:parent-style-name="Normal" style:family="paragraph">
      <style:paragraph-properties fo:text-align="justify" fo:text-indent="0.3937in">
        <style:tab-stops>
          <style:tab-stop style:type="left" style:position="0.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5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5in"/>
        </style:tab-stops>
      </style:paragraph-properties>
    </style:style>
    <style:style style:name="P135" style:parent-style-name="Normal" style:family="paragraph">
      <style:paragraph-properties fo:text-align="justify" fo:text-indent="0.3937in">
        <style:tab-stops>
          <style:tab-stop style:type="left" style:position="0.5in"/>
        </style:tab-stops>
      </style:paragraph-properties>
    </style:style>
    <style:style style:name="P136" style:parent-style-name="Normal" style:family="paragraph">
      <style:paragraph-properties fo:text-align="justify" fo:text-indent="0.3937in">
        <style:tab-stops>
          <style:tab-stop style:type="left" style:position="0.5in"/>
        </style:tab-stops>
      </style:paragraph-properties>
    </style:style>
    <style:style style:name="P137" style:parent-style-name="Normal" style:family="paragraph">
      <style:paragraph-properties fo:text-align="justify" fo:text-indent="0.3937in">
        <style:tab-stops>
          <style:tab-stop style:type="left" style:position="0.5in"/>
        </style:tab-stops>
      </style:paragraph-properties>
    </style:style>
    <style:style style:name="P138" style:parent-style-name="Normal" style:family="paragraph">
      <style:paragraph-properties fo:text-align="justify" fo:text-indent="0.3937in">
        <style:tab-stops>
          <style:tab-stop style:type="left" style:position="0.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8" style:parent-style-name="Normal" style:family="paragraph">
      <style:paragraph-properties fo:text-align="justify" fo:text-indent="0.3937in">
        <style:tab-stops>
          <style:tab-stop style:type="left" style:position="0.5in"/>
        </style:tab-stops>
      </style:paragraph-properties>
    </style:style>
    <style:style style:name="P149" style:parent-style-name="Normal" style:family="paragraph">
      <style:paragraph-properties fo:text-align="justify" fo:text-indent="0.3937in">
        <style:tab-stops>
          <style:tab-stop style:type="left" style:position="0.5in"/>
        </style:tab-stops>
      </style:paragraph-properties>
    </style:style>
    <style:style style:name="P150"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3937in">
        <style:tab-stops>
          <style:tab-stop style:type="left" style:position="0in"/>
        </style:tab-stops>
      </style:paragraph-properties>
    </style:style>
    <style:style style:name="P153" style:parent-style-name="Normal" style:family="paragraph">
      <style:paragraph-properties fo:text-align="justify" fo:text-indent="0.3937in">
        <style:tab-stops>
          <style:tab-stop style:type="left" style:position="0.5in"/>
        </style:tab-stops>
      </style:paragraph-properties>
    </style:style>
    <style:style style:name="P154"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55"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56"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57" style:parent-style-name="Normal" style:family="paragraph">
      <style:paragraph-properties fo:text-align="justify" fo:text-indent="0.3937in">
        <style:tab-stops>
          <style:tab-stop style:type="left" style:position="0.5in"/>
        </style:tab-stops>
      </style:paragraph-properties>
    </style:style>
    <style:style style:name="P158" style:parent-style-name="Normal" style:family="paragraph">
      <style:paragraph-properties fo:text-align="justify" fo:text-indent="0.3937in">
        <style:tab-stops>
          <style:tab-stop style:type="left" style:position="0.5in"/>
        </style:tab-stops>
      </style:paragraph-properties>
    </style:style>
    <style:style style:name="P159" style:parent-style-name="Normal" style:family="paragraph">
      <style:paragraph-properties fo:text-align="justify" fo:text-indent="0.3937in">
        <style:tab-stops>
          <style:tab-stop style:type="left" style:position="0.5in"/>
        </style:tab-stops>
      </style:paragraph-properties>
    </style:style>
    <style:style style:name="P160" style:parent-style-name="Normal" style:family="paragraph">
      <style:paragraph-properties fo:text-align="justify" fo:text-indent="0.3937in">
        <style:tab-stops>
          <style:tab-stop style:type="left" style:position="0.5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ab-stops>
          <style:tab-stop style:type="left" style:position="0.5in"/>
        </style:tab-stops>
      </style:paragraph-properties>
    </style:style>
    <style:style style:name="P17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P17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625in"/>
          <style:tab-stop style:type="left" style:position="1.4958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tab-stops>
          <style:tab-stop style:type="left" style:position="0.625in"/>
          <style:tab-stop style:type="left" style:position="1.375in"/>
          <style:tab-stop style:type="left" style:position="1.4958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tab-stops>
          <style:tab-stop style:type="left" style:position="0.625in"/>
          <style:tab-stop style:type="left" style:position="0.9583in"/>
        </style:tab-stops>
      </style:paragraph-properties>
    </style:style>
    <style:style style:name="P183" style:parent-style-name="Normal" style:family="paragraph">
      <style:paragraph-properties fo:text-align="justify" fo:text-indent="0.3937in">
        <style:tab-stops>
          <style:tab-stop style:type="left" style:position="0.625in"/>
        </style:tab-stops>
      </style:paragraph-properties>
    </style:style>
    <style:style style:name="P184" style:parent-style-name="Normal" style:family="paragraph">
      <style:paragraph-properties fo:text-align="justify" fo:text-indent="0.3937in">
        <style:tab-stops>
          <style:tab-stop style:type="left" style:position="0.62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6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2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21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31" style:parent-style-name="Normal" style:family="paragraph">
      <style:paragraph-properties fo:text-align="justify" fo:text-indent="0.3937in">
        <style:tab-stops>
          <style:tab-stop style:type="left" style:position="0.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ab-stops>
          <style:tab-stop style:type="left" style:position="0.5in"/>
        </style:tab-stops>
      </style:paragraph-properties>
    </style:style>
    <style:style style:name="P259" style:parent-style-name="Normal" style:family="paragraph">
      <style:paragraph-properties fo:text-align="justify" fo:text-indent="0.3937in"/>
      <style:text-properties fo:font-style="italic" style:font-style-asian="italic"/>
    </style:style>
    <style:style style:name="P260" style:parent-style-name="Normal" style:family="paragraph">
      <style:paragraph-properties fo:text-align="justify" fo:text-indent="0.3937in"/>
      <style:text-properties fo:font-style="italic" style:font-style-asian="italic"/>
    </style:style>
    <style:style style:name="P261" style:parent-style-name="Normal" style:family="paragraph">
      <style:paragraph-properties fo:text-align="justify" fo:text-indent="0.3937in"/>
      <style:text-properties fo:font-style="italic" style:font-style-asian="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language="pl" fo:country="PL"/>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text-properties fo:font-weight="bold" style:font-weight-asian="bold"/>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left" style:position="0.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tab-stops>
          <style:tab-stop style:type="left" style:position="0.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text-properties fo:font-weight="bold" style:font-weight-asian="bold"/>
    </style:style>
    <style:style style:name="P358" style:parent-style-name="Normal" style:family="paragraph">
      <style:paragraph-properties fo:text-align="justify" fo:text-indent="0.3937in">
        <style:tab-stops>
          <style:tab-stop style:type="left" style:position="0.5in"/>
        </style:tab-stops>
      </style:paragraph-properties>
    </style:style>
    <style:style style:name="P359" style:parent-style-name="Normal" style:family="paragraph">
      <style:paragraph-properties fo:text-align="justify" fo:text-indent="0.3937in">
        <style:tab-stops>
          <style:tab-stop style:type="left" style:position="0.5in"/>
        </style:tab-stops>
      </style:paragraph-properties>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text-properties fo:font-weight="bold" style:font-weight-asian="bold"/>
    </style:style>
    <style:style style:name="TableColumn385" style:family="table-column">
      <style:table-column-properties style:column-width="1.6951in"/>
    </style:style>
    <style:style style:name="TableColumn386" style:family="table-column">
      <style:table-column-properties style:column-width="4.6034in"/>
    </style:style>
    <style:style style:name="Table384" style:family="table">
      <style:table-properties style:width="6.2986in" fo:margin-left="0in" table:align="left"/>
    </style:style>
    <style:style style:name="TableRow387" style:family="table-row">
      <style:table-row-properties style:min-row-height="0.2833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145in">
        <style:tab-stops/>
      </style:paragraph-properties>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28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145in">
        <style:tab-stops/>
      </style:paragraph-properties>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min-row-height="0.572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style="italic" style:font-style-asian="italic" fo:letter-spacing="-0.0027in"/>
    </style:style>
    <style:style style:name="T399" style:parent-style-name="DefaultParagraphFont" style:family="text">
      <style:text-properties style:font-weight-complex="bold" fo:font-style="italic" style:font-style-asian="italic" fo:letter-spacing="-0.0027in"/>
    </style:style>
    <style:style style:name="T400" style:parent-style-name="DefaultParagraphFont" style:family="text">
      <style:text-properties fo:font-style="italic" style:font-style-asian="italic" fo:letter-spacing="-0.0027in"/>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ab-stops>
          <style:tab-stop style:type="left" style:position="0.9in"/>
        </style:tab-stops>
      </style:paragraph-properties>
    </style:style>
    <style:style style:name="T411" style:parent-style-name="DefaultParagraphFont" style:family="text">
      <style:text-properties style:font-weight-complex="bold"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weight-complex="bold" fo:font-style="italic" style:font-style-asian="italic" style:font-style-complex="italic"/>
    </style:style>
    <style:style style:name="P416" style:parent-style-name="Normal" style:family="paragraph">
      <style:paragraph-properties fo:text-align="justify">
        <style:tab-stops>
          <style:tab-stop style:type="left" style:position="0.9in"/>
        </style:tab-stops>
      </style:paragraph-properties>
    </style:style>
    <style:style style:name="P417" style:parent-style-name="Normal" style:family="paragraph">
      <style:paragraph-properties fo:text-align="justify">
        <style:tab-stops>
          <style:tab-stop style:type="left" style:position="0.9in"/>
        </style:tab-stops>
      </style:paragraph-properties>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P420" style:parent-style-name="Normal" style:family="paragraph">
      <style:paragraph-properties fo:text-align="justify">
        <style:tab-stops>
          <style:tab-stop style:type="left" style:position="0.9in"/>
        </style:tab-stops>
      </style:paragraph-properties>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P423" style:parent-style-name="Normal" style:family="paragraph">
      <style:paragraph-properties fo:text-align="justify">
        <style:tab-stops>
          <style:tab-stop style:type="left" style:position="0.9in"/>
        </style:tab-stops>
      </style:paragraph-properties>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P426" style:parent-style-name="Normal" style:family="paragraph">
      <style:paragraph-properties fo:text-align="justify">
        <style:tab-stops>
          <style:tab-stop style:type="left" style:position="0.9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text-align="center"/>
    </style:style>
    <style:style style:name="TableColumn444" style:family="table-column">
      <style:table-column-properties style:column-width="6.2986in"/>
    </style:style>
    <style:style style:name="Table443" style:family="table">
      <style:table-properties style:width="6.2986in" fo:margin-left="0in" table:align="left"/>
    </style:style>
    <style:style style:name="TableRow445" style:family="table-row">
      <style:table-row-properties style:min-row-height="0.425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style:style>
    <style:style style:name="P455" style:parent-style-name="Normal" style:family="paragraph">
      <style:paragraph-properties fo:text-align="center"/>
    </style:style>
    <style:style style:name="TableColumn457" style:family="table-column">
      <style:table-column-properties style:column-width="6.2986in"/>
    </style:style>
    <style:style style:name="Table456" style:family="table">
      <style:table-properties style:width="6.2986in" fo:margin-left="0in" table:align="left"/>
    </style:style>
    <style:style style:name="TableRow458" style:family="table-row">
      <style:table-row-properties style:min-row-height="0.4229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style:style>
    <style:style style:name="P468" style:parent-style-name="Normal" style:family="paragraph">
      <style:paragraph-properties fo:text-align="center"/>
    </style:style>
    <style:style style:name="P46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470"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472" style:family="table-column">
      <style:table-column-properties style:column-width="6.2986in"/>
    </style:style>
    <style:style style:name="Table471" style:family="table">
      <style:table-properties style:width="6.2986in" fo:margin-left="0in" table:align="left"/>
    </style:style>
    <style:style style:name="TableRow473" style:family="table-row">
      <style:table-row-properties style:min-row-height="0.461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master-page-name="MP1" style:family="paragraph">
      <style:paragraph-properties fo:break-before="page" fo:text-align="justify">
        <style:tab-stops>
          <style:tab-stop style:type="left" style:position="1.9909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ab-stops>
          <style:tab-stop style:type="left" style:position="1.9909in"/>
        </style:tab-stops>
      </style:paragraph-properties>
    </style:style>
    <style:style style:name="P482" style:parent-style-name="Normal" style:family="paragraph">
      <style:paragraph-properties fo:text-align="justify">
        <style:tab-stops>
          <style:tab-stop style:type="left" style:position="1.9909in"/>
        </style:tab-stops>
      </style:paragraph-propertie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fo:color="#000000"/>
    </style:style>
    <style:style style:name="P485" style:parent-style-name="Normal" style:family="paragraph">
      <style:paragraph-properties fo:text-align="justify">
        <style:tab-stops>
          <style:tab-stop style:type="left" style:position="1.9909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ab-stops>
          <style:tab-stop style:type="left" style:position="1.9909in"/>
        </style:tab-stops>
      </style:paragraph-propertie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fo:language="fi" fo:country="FI"/>
    </style:style>
    <style:style style:name="P492"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TableColumn494" style:family="table-column">
      <style:table-column-properties style:column-width="0.3555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0.7201in" style:use-optimal-column-width="false"/>
    </style:style>
    <style:style style:name="TableColumn497" style:family="table-column">
      <style:table-column-properties style:column-width="0.1937in" style:use-optimal-column-width="false"/>
    </style:style>
    <style:style style:name="TableColumn498" style:family="table-column">
      <style:table-column-properties style:column-width="0.1937in" style:use-optimal-column-width="false"/>
    </style:style>
    <style:style style:name="TableColumn499" style:family="table-column">
      <style:table-column-properties style:column-width="0.1937in" style:use-optimal-column-width="false"/>
    </style:style>
    <style:style style:name="TableColumn500" style:family="table-column">
      <style:table-column-properties style:column-width="0.1937in" style:use-optimal-column-width="false"/>
    </style:style>
    <style:style style:name="TableColumn501" style:family="table-column">
      <style:table-column-properties style:column-width="0.193in" style:use-optimal-column-width="false"/>
    </style:style>
    <style:style style:name="TableColumn502" style:family="table-column">
      <style:table-column-properties style:column-width="0.193in" style:use-optimal-column-width="false"/>
    </style:style>
    <style:style style:name="TableColumn503" style:family="table-column">
      <style:table-column-properties style:column-width="0.193in" style:use-optimal-column-width="false"/>
    </style:style>
    <style:style style:name="TableColumn504" style:family="table-column">
      <style:table-column-properties style:column-width="0.193in" style:use-optimal-column-width="false"/>
    </style:style>
    <style:style style:name="TableColumn505" style:family="table-column">
      <style:table-column-properties style:column-width="0.1937in" style:use-optimal-column-width="false"/>
    </style:style>
    <style:style style:name="TableColumn506" style:family="table-column">
      <style:table-column-properties style:column-width="0.284in" style:use-optimal-column-width="false"/>
    </style:style>
    <style:style style:name="TableColumn507" style:family="table-column">
      <style:table-column-properties style:column-width="0.2361in" style:use-optimal-column-width="false"/>
    </style:style>
    <style:style style:name="TableColumn508" style:family="table-column">
      <style:table-column-properties style:column-width="0.2361in" style:use-optimal-column-width="false"/>
    </style:style>
    <style:style style:name="TableColumn509" style:family="table-column">
      <style:table-column-properties style:column-width="0.1937in" style:use-optimal-column-width="false"/>
    </style:style>
    <style:style style:name="TableColumn510" style:family="table-column">
      <style:table-column-properties style:column-width="0.1937in" style:use-optimal-column-width="false"/>
    </style:style>
    <style:style style:name="TableColumn511" style:family="table-column">
      <style:table-column-properties style:column-width="0.1937in" style:use-optimal-column-width="false"/>
    </style:style>
    <style:style style:name="TableColumn512" style:family="table-column">
      <style:table-column-properties style:column-width="0.1937in" style:use-optimal-column-width="false"/>
    </style:style>
    <style:style style:name="TableColumn513" style:family="table-column">
      <style:table-column-properties style:column-width="0.1937in" style:use-optimal-column-width="false"/>
    </style:style>
    <style:style style:name="TableColumn514" style:family="table-column">
      <style:table-column-properties style:column-width="0.1937in" style:use-optimal-column-width="false"/>
    </style:style>
    <style:style style:name="TableColumn515" style:family="table-column">
      <style:table-column-properties style:column-width="0.1937in" style:use-optimal-column-width="false"/>
    </style:style>
    <style:style style:name="TableColumn516" style:family="table-column">
      <style:table-column-properties style:column-width="0.1937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3083in" style:use-optimal-column-width="false"/>
    </style:style>
    <style:style style:name="TableColumn519" style:family="table-column">
      <style:table-column-properties style:column-width="0.2888in" style:use-optimal-column-width="false"/>
    </style:style>
    <style:style style:name="TableColumn520" style:family="table-column">
      <style:table-column-properties style:column-width="0.3222in" style:use-optimal-column-width="false"/>
    </style:style>
    <style:style style:name="TableColumn521" style:family="table-column">
      <style:table-column-properties style:column-width="0.1638in" style:use-optimal-column-width="false"/>
    </style:style>
    <style:style style:name="TableColumn522" style:family="table-column">
      <style:table-column-properties style:column-width="0.2069in" style:use-optimal-column-width="false"/>
    </style:style>
    <style:style style:name="TableColumn523" style:family="table-column">
      <style:table-column-properties style:column-width="0.1638in" style:use-optimal-column-width="false"/>
    </style:style>
    <style:style style:name="TableColumn524" style:family="table-column">
      <style:table-column-properties style:column-width="0.2069in" style:use-optimal-column-width="false"/>
    </style:style>
    <style:style style:name="TableColumn525" style:family="table-column">
      <style:table-column-properties style:column-width="0.1638in" style:use-optimal-column-width="false"/>
    </style:style>
    <style:style style:name="TableColumn526" style:family="table-column">
      <style:table-column-properties style:column-width="0.2069in" style:use-optimal-column-width="false"/>
    </style:style>
    <style:style style:name="TableColumn527" style:family="table-column">
      <style:table-column-properties style:column-width="0.1638in" style:use-optimal-column-width="false"/>
    </style:style>
    <style:style style:name="TableColumn528" style:family="table-column">
      <style:table-column-properties style:column-width="0.2069in" style:use-optimal-column-width="false"/>
    </style:style>
    <style:style style:name="TableColumn529" style:family="table-column">
      <style:table-column-properties style:column-width="0.1638in" style:use-optimal-column-width="false"/>
    </style:style>
    <style:style style:name="TableColumn530" style:family="table-column">
      <style:table-column-properties style:column-width="0.3576in" style:use-optimal-column-width="false"/>
    </style:style>
    <style:style style:name="TableColumn531" style:family="table-column">
      <style:table-column-properties style:column-width="0.3576in" style:use-optimal-column-width="false"/>
    </style:style>
    <style:style style:name="TableColumn532" style:family="table-column">
      <style:table-column-properties style:column-width="0.3576in" style:use-optimal-column-width="false"/>
    </style:style>
    <style:style style:name="Table493" style:family="table">
      <style:table-properties style:width="10.2361in" fo:margin-left="0in" table:align="left"/>
    </style:style>
    <style:style style:name="TableRow533" style:family="table-row">
      <style:table-row-properties style:use-optimal-row-height="false"/>
    </style:style>
    <style:style style:name="TableCell534" style:family="table-cell">
      <style:table-cell-properties fo:border="0.0069in solid #000000" fo:background-color="#E6E6E6"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34in solid #000000" fo:background-color="#E6E6E6"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Row540" style:family="table-row">
      <style:table-row-properties style:use-optimal-row-height="false"/>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034in solid #000000" fo:background-color="#E6E6E6"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34in solid #000000" fo:background-color="#E6E6E6"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34in solid #000000" fo:background-color="#E6E6E6"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34in solid #000000" fo:background-color="#E6E6E6"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style:style>
    <style:style style:name="P552" style:parent-style-name="Normal" style:family="paragraph">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34in solid #000000" fo:background-color="#E6E6E6"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34in solid #000000" fo:background-color="#E6E6E6"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34in solid #000000" fo:background-color="#E6E6E6"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34in solid #000000" fo:background-color="#E6E6E6"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34in solid #000000" fo:background-color="#E6E6E6"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34in solid #000000" fo:background-color="#E6E6E6"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34in solid #000000" fo:background-color="#E6E6E6"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34in solid #000000" fo:background-color="#E6E6E6"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34in solid #000000" fo:background-color="#E6E6E6"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34in solid #000000" fo:background-color="#E6E6E6"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34in solid #000000" fo:background-color="#E6E6E6"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34in solid #000000" fo:background-color="#E6E6E6"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34in solid #000000" fo:background-color="#E6E6E6"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34in solid #000000" fo:background-color="#E6E6E6"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34in solid #000000" fo:background-color="#E6E6E6"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34in solid #000000" fo:background-color="#E6E6E6"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34in solid #000000" fo:background-color="#E6E6E6"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34in solid #000000" fo:background-color="#E6E6E6"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34in solid #000000" fo:background-color="#E6E6E6"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34in solid #000000" fo:background-color="#E6E6E6"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34in solid #000000" fo:background-color="#E6E6E6"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34in solid #000000" fo:background-color="#E6E6E6"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34in solid #000000" fo:background-color="#E6E6E6"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34in solid #000000" fo:background-color="#E6E6E6"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34in solid #000000" fo:background-color="#E6E6E6" style:vertical-align="middle" fo:padding-top="0in" fo:padding-left="0.0298in" fo:padding-bottom="0in" fo:padding-right="0.029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34in solid #000000" fo:background-color="#E6E6E6" style:vertical-align="middle" fo:padding-top="0in" fo:padding-left="0.0298in" fo:padding-bottom="0in" fo:padding-right="0.029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34in solid #000000" fo:background-color="#E6E6E6"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34in solid #000000" fo:background-color="#E6E6E6"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34in solid #000000" fo:background-color="#E6E6E6"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34in solid #000000" fo:background-color="#E6E6E6"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34in solid #000000" fo:background-color="#E6E6E6"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34in solid #000000" fo:background-color="#E6E6E6"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34in solid #000000" fo:background-color="#E6E6E6"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34in solid #000000" fo:background-color="#E6E6E6"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34in solid #000000" fo:background-color="#E6E6E6"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34in solid #000000" fo:background-color="#E6E6E6"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34in solid #000000" fo:background-color="#E6E6E6"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34in solid #000000" fo:background-color="#E6E6E6"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34in solid #000000" fo:background-color="#E6E6E6"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34in solid #000000" fo:background-color="#E6E6E6"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34in solid #000000" fo:background-color="#E6E6E6"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34in solid #000000" fo:background-color="#E6E6E6"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34in solid #000000" fo:background-color="#E6E6E6"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34in solid #000000" fo:background-color="#E6E6E6"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34in solid #000000" fo:background-color="#E6E6E6"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34in solid #000000" fo:background-color="#E6E6E6"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34in solid #000000" fo:background-color="#E6E6E6"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34in solid #000000" fo:background-color="#E6E6E6"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34in solid #000000" fo:background-color="#E6E6E6"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background-color="#E6E6E6"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743in"/>
      <style:text-properties fo:font-weight="bold" style:font-weight-asian="bold" fo:font-size="10pt" style:font-size-asian="10pt"/>
    </style:style>
    <style:style style:name="TableCell66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743in"/>
      <style:text-properties fo:font-size="10pt" style:font-size-asian="10pt"/>
    </style:style>
    <style:style style:name="TableCell739"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740" style:parent-style-name="Normal" style:family="paragraph">
      <style:text-properties fo:font-size="10pt" style:font-size-asian="10pt"/>
    </style:style>
    <style:style style:name="TableCell7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34in solid #FF66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34in solid #FF66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34in solid #FF66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34in solid #FF66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34in solid #FF66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34in solid #FF66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34in solid #FF66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34in solid #FF66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34in solid #FF66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34in solid #FF66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34in solid #FF66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34in solid #FF66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743in"/>
      <style:text-properties fo:font-size="10pt" style:font-size-asian="10pt"/>
    </style:style>
    <style:style style:name="TableCell816"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34in solid #FF66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34in solid #FF66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34in solid #FF66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34in solid #FF66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34in solid #FF66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34in solid #FF66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34in solid #FF66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34in solid #FF66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34in solid #FF66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34in solid #FF66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34in solid #FF66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34in solid #FF66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743in"/>
      <style:text-properties style:font-weight-complex="bold" fo:font-size="10pt" style:font-size-asian="10pt"/>
    </style:style>
    <style:style style:name="TableCell894"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95" style:parent-style-name="Normal" style:family="paragraph">
      <style:text-properties fo:font-size="10pt" style:font-size-asian="10pt"/>
    </style:style>
    <style:style style:name="TableCell8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34in solid #FF66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34in solid #FF66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34in solid #FF66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34in solid #FF66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34in solid #FF66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34in solid #FF66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34in solid #FF66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34in solid #FF66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34in solid #FF66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34in solid #FF66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34in solid #FF66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34in solid #FF66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743in"/>
      <style:text-properties fo:font-size="10pt" style:font-size-asian="10pt"/>
    </style:style>
    <style:style style:name="TableCell971"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972" style:parent-style-name="Normal" style:family="paragraph">
      <style:text-properties fo:font-size="10pt" style:font-size-asian="10pt"/>
    </style:style>
    <style:style style:name="TableCell9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34in solid #FF66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34in solid #FF66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34in solid #FF66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34in solid #FF66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34in solid #FF66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34in solid #FF66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34in solid #FF66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34in solid #FF66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34in solid #FF66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34in solid #FF66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34in solid #FF66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34in solid #FF66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43in"/>
      <style:text-properties fo:font-size="10pt" style:font-size-asian="10pt"/>
    </style:style>
    <style:style style:name="TableCell104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34in solid #FF66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34in solid #FF66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34in solid #FF66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34in solid #FF66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34in solid #FF66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34in solid #FF66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34in solid #FF66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34in solid #FF66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34in solid #FF66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34in solid #FF66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34in solid #FF66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34in solid #FF66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right="-0.0743in"/>
      <style:text-properties fo:font-weight="bold" style:font-weight-asian="bold" fo:font-size="10pt" style:font-size-asian="10pt"/>
    </style:style>
    <style:style style:name="TableCell1125"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34in solid #FF66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34in solid #FF66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34in solid #FF66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34in solid #FF66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34in solid #FF66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34in solid #FF66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34in solid #FF66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34in solid #FF66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34in solid #FF66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34in solid #FF66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34in solid #FF66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34in solid #FF66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743in"/>
      <style:text-properties fo:font-size="10pt" style:font-size-asian="10pt"/>
    </style:style>
    <style:style style:name="TableCell1204"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205" style:parent-style-name="Normal" style:family="paragraph">
      <style:text-properties fo:font-size="10pt" style:font-size-asian="10pt"/>
    </style:style>
    <style:style style:name="TableCell12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34in solid #FF66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34in solid #FF66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34in solid #FF66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34in solid #FF66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34in solid #FF66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34in solid #FF66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34in solid #FF66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34in solid #FF66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34in solid #FF66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34in solid #FF66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34in solid #FF66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34in solid #FF66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43in"/>
      <style:text-properties fo:font-size="10pt" style:font-size-asian="10pt"/>
    </style:style>
    <style:style style:name="TableCell1281"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282" style:parent-style-name="Normal" style:family="paragraph">
      <style:text-properties fo:font-size="10pt" style:font-size-asian="10pt"/>
    </style:style>
    <style:style style:name="TableCell12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34in solid #FF66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34in solid #FF66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34in solid #FF66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34in solid #FF66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34in solid #FF66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34in solid #FF66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34in solid #FF66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34in solid #FF66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34in solid #FF66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34in solid #FF66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34in solid #FF66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34in solid #FF66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184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743in"/>
      <style:text-properties fo:font-size="10pt" style:font-size-asian="10pt"/>
    </style:style>
    <style:style style:name="TableCell135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master-page-name="MP2" style:family="paragraph">
      <style:paragraph-properties fo:break-before="page" fo:text-align="justify">
        <style:tab-stops>
          <style:tab-stop style:type="left" style:position="1.9909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1438"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P1439"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440"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441" style:parent-style-name="Normal" style:family="paragraph">
      <style:paragraph-properties fo:text-align="justify">
        <style:tab-stops>
          <style:tab-stop style:type="left" style:position="1.9909in"/>
        </style:tab-stops>
      </style:paragraph-properties>
      <style:text-properties fo:font-weight="bold" style:font-weight-asian="bold" style:font-weight-complex="bold" fo:font-style="italic" style:font-style-asian="italic"/>
    </style:style>
    <style:style style:name="P1442" style:parent-style-name="Normal" style:family="paragraph">
      <style:paragraph-properties fo:text-align="justify">
        <style:tab-stops>
          <style:tab-stop style:type="left" style:position="1.9909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1447" style:family="table-column">
      <style:table-column-properties style:column-width="0.8263in" style:use-optimal-column-width="false"/>
    </style:style>
    <style:style style:name="TableColumn1448" style:family="table-column">
      <style:table-column-properties style:column-width="0.5451in" style:use-optimal-column-width="false"/>
    </style:style>
    <style:style style:name="TableColumn1449" style:family="table-column">
      <style:table-column-properties style:column-width="1.0916in" style:use-optimal-column-width="false"/>
    </style:style>
    <style:style style:name="TableColumn1450" style:family="table-column">
      <style:table-column-properties style:column-width="0.9659in" style:use-optimal-column-width="false"/>
    </style:style>
    <style:style style:name="TableColumn1451" style:family="table-column">
      <style:table-column-properties style:column-width="2.8694in" style:use-optimal-column-width="false"/>
    </style:style>
    <style:style style:name="Table1446" style:family="table">
      <style:table-properties style:width="6.2986in" fo:margin-left="-0.0013in" table:align="left"/>
    </style:style>
    <style:style style:name="TableRow1452" style:family="table-row">
      <style:table-row-properties style:use-optimal-row-height="false"/>
    </style:style>
    <style:style style:name="TableCell1453" style:family="table-cell">
      <style:table-cell-properties fo:border="0.0069in solid #000000" fo:background-color="#E6E6E6" style:vertical-align="middle" fo:padding-top="0in" fo:padding-left="0.075in" fo:padding-bottom="0in" fo:padding-right="0.075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ableCell1456" style:family="table-cell">
      <style:table-cell-properties fo:border="0.0069in solid #000000" fo:background-color="#E6E6E6"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fo:background-color="#E6E6E6"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TableCell1460" style:family="table-cell">
      <style:table-cell-properties fo:border="0.0069in solid #000000" fo:background-color="#E6E6E6"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style>
    <style:style style:name="TableCell1462" style:family="table-cell">
      <style:table-cell-properties fo:border="0.0069in solid #000000" fo:background-color="#E6E6E6"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TableCell1469" style:family="table-cell">
      <style:table-cell-properties fo:border="0.0069in solid #000000" style:vertical-align="middle" fo:padding-top="0in" fo:padding-left="0.075in" fo:padding-bottom="0in" fo:padding-right="0.075in"/>
    </style:style>
    <style:style style:name="TableCell1470" style:family="table-cell">
      <style:table-cell-properties fo:border="0.0069in solid #000000" style:vertical-align="middle"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TableCell1481" style:family="table-cell">
      <style:table-cell-properties fo:border="0.0069in solid #000000" style:vertical-align="middle" fo:padding-top="0in" fo:padding-left="0.075in" fo:padding-bottom="0in" fo:padding-right="0.075in"/>
    </style:style>
    <style:style style:name="TableCell1482" style:family="table-cell">
      <style:table-cell-properties fo:border="0.0069in solid #000000" style:vertical-align="middle" fo:padding-top="0in" fo:padding-left="0.075in" fo:padding-bottom="0in" fo:padding-right="0.075in"/>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style:vertical-align="middle"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style:vertical-align="middle"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TableCell1510" style:family="table-cell">
      <style:table-cell-properties fo:border="0.0069in solid #000000" style:vertical-align="middle"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style:vertical-align="middle" fo:padding-top="0in" fo:padding-left="0.075in" fo:padding-bottom="0in" fo:padding-right="0.075in"/>
    </style:style>
    <style:style style:name="TableCell1515" style:family="table-cell">
      <style:table-cell-properties fo:border="0.0069in solid #000000" style:vertical-align="middle" fo:padding-top="0in" fo:padding-left="0.075in" fo:padding-bottom="0in" fo:padding-right="0.075in"/>
    </style:style>
    <style:style style:name="TableCell1516" style:family="table-cell">
      <style:table-cell-properties fo:border="0.0069in solid #000000" style:vertical-align="middle"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end"/>
      <style:text-properties fo:font-weight="bold" style:font-weight-asian="bold"/>
    </style:style>
    <style:style style:name="TableCell1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1" style:parent-style-name="Normal" style:family="paragraph">
      <style:paragraph-properties fo:text-align="end"/>
      <style:text-properties fo:font-weight="bold" style:font-weight-asian="bold"/>
    </style:style>
    <style:style style:name="TableCell1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weight="bold" style:font-weight-asian="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text-properties fo:font-weight="bold" style:font-weight-asian="bold" style:font-weight-complex="bold"/>
    </style:style>
    <style:style style:name="TableColumn1550" style:family="table-column">
      <style:table-column-properties style:column-width="0.7326in" style:use-optimal-column-width="false"/>
    </style:style>
    <style:style style:name="TableColumn1551" style:family="table-column">
      <style:table-column-properties style:column-width="0.6388in" style:use-optimal-column-width="false"/>
    </style:style>
    <style:style style:name="TableColumn1552" style:family="table-column">
      <style:table-column-properties style:column-width="1.0916in" style:use-optimal-column-width="false"/>
    </style:style>
    <style:style style:name="TableColumn1553" style:family="table-column">
      <style:table-column-properties style:column-width="0.9659in" style:use-optimal-column-width="false"/>
    </style:style>
    <style:style style:name="TableColumn1554" style:family="table-column">
      <style:table-column-properties style:column-width="2.8694in" style:use-optimal-column-width="false"/>
    </style:style>
    <style:style style:name="Table1549" style:family="table">
      <style:table-properties style:width="6.2986in" fo:margin-left="-0.0013in" table:align="left"/>
    </style:style>
    <style:style style:name="TableRow1555" style:family="table-row">
      <style:table-row-properties style:use-optimal-row-height="false"/>
    </style:style>
    <style:style style:name="TableCell1556" style:family="table-cell">
      <style:table-cell-properties fo:border="0.0069in solid #000000" fo:background-color="#E6E6E6" style:vertical-align="middle" fo:padding-top="0in" fo:padding-left="0.075in" fo:padding-bottom="0in" fo:padding-right="0.075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ableCell1559" style:family="table-cell">
      <style:table-cell-properties fo:border="0.0069in solid #000000" fo:background-color="#E6E6E6"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fo:background-color="#E6E6E6"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fo:background-color="#E6E6E6"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fo:background-color="#E6E6E6"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Row1586" style:family="table-row">
      <style:table-row-properties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TableCell1630" style:family="table-cell">
      <style:table-cell-properties fo:border="0.0069in solid #000000" style:vertical-align="middle"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end"/>
      <style:text-properties fo:font-weight="bold" style:font-weight-asian="bold"/>
    </style:style>
    <style:style style:name="TableCell1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4" style:parent-style-name="Normal" style:family="paragraph">
      <style:paragraph-properties fo:text-align="end"/>
      <style:text-properties fo:font-weight="bold" style:font-weight-asian="bold"/>
    </style:style>
    <style:style style:name="TableCell1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fo:font-weight="bold" style:font-weight-asian="bold"/>
    </style:style>
    <style:style style:name="P1649"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P1650"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text-properties fo:font-style="italic" style:font-style-asian="italic"/>
    </style:style>
    <style:style style:name="P1654"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style>
    <style:style style:name="T1655" style:parent-style-name="DefaultParagraphFont" style:family="text">
      <style:text-properties fo:font-style="italic" style:font-style-asian="italic"/>
    </style:style>
    <style:style style:name="TableColumn1657" style:family="table-column">
      <style:table-column-properties style:column-width="1.4013in" style:use-optimal-column-width="false"/>
    </style:style>
    <style:style style:name="TableColumn1658" style:family="table-column">
      <style:table-column-properties style:column-width="1.6326in" style:use-optimal-column-width="false"/>
    </style:style>
    <style:style style:name="TableColumn1659" style:family="table-column">
      <style:table-column-properties style:column-width="1.4006in" style:use-optimal-column-width="false"/>
    </style:style>
    <style:style style:name="TableColumn1660" style:family="table-column">
      <style:table-column-properties style:column-width="1.8638in" style:use-optimal-column-width="false"/>
    </style:style>
    <style:style style:name="Table1656" style:family="table">
      <style:table-properties style:width="6.2986in" fo:margin-left="0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1.9909in"/>
        </style:tab-stops>
      </style:paragraph-properties>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style:tab-stops>
          <style:tab-stop style:type="left" style:position="1.9909in"/>
        </style:tab-stops>
      </style:paragraph-properties>
    </style:style>
    <style:style style:name="TableColumn1709" style:family="table-column">
      <style:table-column-properties style:column-width="4.5625in"/>
    </style:style>
    <style:style style:name="TableColumn1710" style:family="table-column">
      <style:table-column-properties style:column-width="1.7361in"/>
    </style:style>
    <style:style style:name="Table1708" style:family="table">
      <style:table-properties style:width="6.2986in" fo:margin-left="0in" table:align="left"/>
    </style:style>
    <style:style style:name="TableRow1711" style:family="table-row">
      <style:table-row-properties style:min-row-height="0.3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fo:language="en" fo:country="US"/>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fo:language="en" fo:country="US"/>
    </style:style>
    <style:style style:name="TableRow1718" style:family="table-row">
      <style:table-row-properties style:min-row-height="0.3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1.3493in"/>
      <style:text-properties fo:font-style="italic" style:font-style-asian="italic"/>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fo:language="en" fo:country="US"/>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fo:language="en" fo:country="US"/>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fo:letter-spacing="-0.0027in"/>
    </style:style>
    <style:style style:name="P1728" style:parent-style-name="Normal" style:family="paragraph">
      <style:paragraph-properties fo:text-align="justify">
        <style:tab-stops>
          <style:tab-stop style:type="left" style:position="1.9909in"/>
        </style:tab-stops>
      </style:paragraph-properties>
    </style:style>
    <style:style style:name="P1729" style:parent-style-name="Normal" style:family="paragraph">
      <style:paragraph-properties fo:text-align="justify">
        <style:tab-stops>
          <style:tab-stop style:type="left" style:position="1.9909in"/>
        </style:tab-stops>
      </style:paragraph-properties>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style:tab-stops>
          <style:tab-stop style:type="left" style:position="1.9909in"/>
        </style:tab-stops>
      </style:paragraph-properties>
    </style:style>
    <style:style style:name="P1734" style:parent-style-name="Normal" style:family="paragraph">
      <style:paragraph-properties fo:text-align="justify">
        <style:tab-stops>
          <style:tab-stop style:type="left" style:position="1.9909in"/>
        </style:tab-stops>
      </style:paragraph-properties>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font-style="italic" style:font-style-asian="italic"/>
    </style:style>
    <style:style style:name="P1737"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ableColumn1739" style:family="table-column">
      <style:table-column-properties style:column-width="4.575in"/>
    </style:style>
    <style:style style:name="TableColumn1740" style:family="table-column">
      <style:table-column-properties style:column-width="1.7236in"/>
    </style:style>
    <style:style style:name="Table1738" style:family="table">
      <style:table-properties style:width="6.2986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style:font-style-complex="italic"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style:font-style-complex="italic"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style:font-style-complex="italic"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P1762"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font-style="italic" style:font-style-asian="italic" style:font-style-complex="italic" text:display="none" fo:color="#000000"/>
    </style:style>
    <style:style style:name="T1765" style:parent-style-name="DefaultParagraphFont" style:family="text">
      <style:text-properties fo:font-style="italic" style:font-style-asian="italic" style:font-style-complex="italic" fo:color="#000000"/>
    </style:style>
    <style:style style:name="P1766" style:parent-style-name="Normal" style:family="paragraph">
      <style:paragraph-properties fo:text-align="justify">
        <style:tab-stops>
          <style:tab-stop style:type="left" style:position="1.9909in"/>
        </style:tab-stops>
      </style:paragraph-properties>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style:tab-stops>
          <style:tab-stop style:type="left" style:position="1.9909in"/>
        </style:tab-stops>
      </style:paragraph-properties>
    </style:style>
    <style:style style:name="P1771"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772" style:parent-style-name="Normal" style:family="paragraph">
      <style:text-properties fo:font-size="2.5pt" style:font-size-asian="2.5pt" style:font-size-complex="2.5pt"/>
    </style:style>
    <style:style style:name="TableColumn1774" style:family="table-column">
      <style:table-column-properties style:column-width="1.9513in"/>
    </style:style>
    <style:style style:name="TableColumn1775" style:family="table-column">
      <style:table-column-properties style:column-width="1.1409in"/>
    </style:style>
    <style:style style:name="TableColumn1776" style:family="table-column">
      <style:table-column-properties style:column-width="1.0256in"/>
    </style:style>
    <style:style style:name="TableColumn1777" style:family="table-column">
      <style:table-column-properties style:column-width="2.1805in"/>
    </style:style>
    <style:style style:name="Table1773" style:family="table">
      <style:table-properties style:width="6.2986in" fo:margin-left="0in" table:align="center"/>
    </style:style>
    <style:style style:name="TableRow1778" style:family="table-row">
      <style:table-row-properties/>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Cell1783" style:family="table-cell">
      <style:table-cell-properties fo:border="0.0069in solid #000000" fo:background-color="#D9D9D9" fo:padding-top="0in" fo:padding-left="0.075in" fo:padding-bottom="0in" fo:padding-right="0.075in"/>
    </style:style>
    <style:style style:name="P1784" style:parent-style-name="Normal" style:family="paragraph">
      <style:paragraph-properties fo:text-align="center"/>
      <style:text-properties fo:font-weight="bold" style:font-weight-asian="bold"/>
    </style:style>
    <style:style style:name="TableCell1785" style:family="table-cell">
      <style:table-cell-properties fo:border="0.0069in solid #000000" fo:background-color="#D9D9D9" fo:padding-top="0in" fo:padding-left="0.075in" fo:padding-bottom="0in" fo:padding-right="0.075in"/>
    </style:style>
    <style:style style:name="P1786" style:parent-style-name="Normal" style:family="paragraph">
      <style:paragraph-properties fo:text-align="center"/>
      <style:text-properties fo:font-weight="bold" style:font-weight-asian="bold"/>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9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9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9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9in"/>
        </style:tab-stops>
      </style:paragraph-properties>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9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9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9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9in"/>
        </style:tab-stops>
      </style:paragraph-properties>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9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9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9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9in"/>
        </style:tab-stops>
      </style:paragraph-properties>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9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9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9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9in"/>
        </style:tab-stops>
      </style:paragraph-properties>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9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9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9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9in"/>
        </style:tab-stops>
      </style:paragraph-properties>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9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9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9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9in"/>
        </style:tab-stops>
      </style:paragraph-properties>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9in"/>
        </style:tab-stops>
      </style:paragraph-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9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9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in"/>
        </style:tab-stops>
      </style:paragraph-properties>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9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9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9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9in"/>
        </style:tab-stops>
      </style:paragraph-properties>
    </style:style>
    <style:style style:name="TableRow1859" style:family="table-row">
      <style:table-row-properties style:min-row-height="0.180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9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9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9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9in"/>
        </style:tab-stops>
      </style:paragraph-properties>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9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9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9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9in"/>
        </style:tab-stops>
      </style:paragraph-properties>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9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9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9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9in"/>
        </style:tab-stops>
      </style:paragraph-propertie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9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9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in"/>
        </style:tab-stops>
      </style:paragraph-properties>
    </style:style>
    <style:style style:name="P1895"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896" style:parent-style-name="Normal" style:family="paragraph">
      <style:text-properties fo:font-size="2.5pt" style:font-size-asian="2.5pt" style:font-size-complex="2.5pt"/>
    </style:style>
    <style:style style:name="P1897" style:parent-style-name="Normal" style:family="paragraph">
      <style:paragraph-properties fo:text-align="justify">
        <style:tab-stops>
          <style:tab-stop style:type="left" style:position="1.9909in"/>
        </style:tab-stops>
      </style:paragraph-properties>
    </style:style>
    <style:style style:name="P1898" style:parent-style-name="Normal" style:family="paragraph">
      <style:paragraph-properties fo:text-align="justify">
        <style:tab-stops>
          <style:tab-stop style:type="left" style:position="1.9909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style:tab-stops>
          <style:tab-stop style:type="left" style:position="1.9909in"/>
        </style:tab-stops>
      </style:paragraph-properties>
    </style:style>
    <style:style style:name="TableColumn1903" style:family="table-column">
      <style:table-column-properties style:column-width="2.1201in"/>
    </style:style>
    <style:style style:name="TableColumn1904" style:family="table-column">
      <style:table-column-properties style:column-width="4.1784in"/>
    </style:style>
    <style:style style:name="Table1902" style:family="table">
      <style:table-properties style:width="6.2986in" fo:margin-left="0in" table:align="left"/>
    </style:style>
    <style:style style:name="TableRow1905" style:family="table-row">
      <style:table-row-properties style:min-row-height="0.3805in"/>
    </style:style>
    <style:style style:name="TableCell1906" style:family="table-cell">
      <style:table-cell-properties fo:border="0.0069in solid #000000" fo:background-color="#E6E6E6" fo:padding-top="0in" fo:padding-left="0.075in" fo:padding-bottom="0in" fo:padding-right="0.075in"/>
    </style:style>
    <style:style style:name="P190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Cell1908" style:family="table-cell">
      <style:table-cell-properties fo:border="0.0069in solid #000000" fo:background-color="#E6E6E6" fo:padding-top="0in" fo:padding-left="0.075in" fo:padding-bottom="0in" fo:padding-right="0.075in"/>
    </style:style>
    <style:style style:name="P190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9in"/>
        </style:tab-stops>
      </style:paragraph-properties>
    </style:style>
    <style:style style:name="T1913" style:parent-style-name="DefaultParagraphFont" style:family="text">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style:style>
    <style:style style:name="P191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style>
    <style:style style:name="P1917"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1918"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3937in">
        <style:tab-stops>
          <style:tab-stop style:type="left" style:position="1.9909in"/>
        </style:tab-stops>
      </style:paragraph-properties>
    </style:style>
    <style:style style:name="P1922"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3937in">
        <style:tab-stops>
          <style:tab-stop style:type="left" style:position="0.625in"/>
        </style:tab-stops>
      </style:paragraph-properties>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T1928" style:parent-style-name="DefaultParagraphFont" style:family="text">
      <style:text-properties fo:font-style="italic" style:font-style-asian="italic"/>
    </style:style>
    <style:style style:name="P1929" style:parent-style-name="Normal" style:family="paragraph">
      <style:paragraph-properties fo:text-align="justify" fo:text-indent="0.3937in"/>
    </style:style>
    <style:style style:name="T1930" style:parent-style-name="DefaultParagraphFont" style:family="text">
      <style:text-properties fo:font-style="italic" style:font-style-asian="italic"/>
    </style:style>
    <style:style style:name="P1931" style:parent-style-name="Normal" style:family="paragraph">
      <style:paragraph-properties fo:text-align="justify" fo:text-indent="0.3937in"/>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tab-stops>
          <style:tab-stop style:type="left" style:position="0.25in"/>
          <style:tab-stop style:type="left" style:position="1.4763in"/>
          <style:tab-stop style:type="left" style:position="1.9687in"/>
        </style:tab-stops>
      </style:paragraph-properties>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style:font-style-complex="italic"/>
    </style:style>
    <style:style style:name="P1944" style:parent-style-name="Normal" style:family="paragraph">
      <style:paragraph-properties fo:text-align="justify" fo:text-indent="0.3937in">
        <style:tab-stops>
          <style:tab-stop style:type="left" style:position="0.25in"/>
          <style:tab-stop style:type="left" style:position="1.4763in"/>
          <style:tab-stop style:type="left" style:position="1.9687in"/>
        </style:tab-stops>
      </style:paragraph-properties>
    </style:style>
    <style:style style:name="T1945" style:parent-style-name="DefaultParagraphFont" style:family="text">
      <style:text-properties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style:font-style-complex="italic" style:text-underline-type="single" style:text-underline-style="solid" style:text-underline-width="auto" style:text-underline-mode="continuous"/>
    </style:style>
    <style:style style:name="P1948" style:parent-style-name="Normal" style:family="paragraph">
      <style:paragraph-properties fo:text-align="justify" fo:text-indent="0.3937in">
        <style:tab-stops>
          <style:tab-stop style:type="left" style:position="0.25in"/>
          <style:tab-stop style:type="left" style:position="1.4763in"/>
          <style:tab-stop style:type="left" style:position="1.9687in"/>
        </style:tab-stops>
      </style:paragraph-properties>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style>
    <style:style style:name="P1951" style:parent-style-name="Normal" style:family="paragraph">
      <style:paragraph-properties fo:text-align="justify" fo:text-indent="0.3937in">
        <style:tab-stops>
          <style:tab-stop style:type="left" style:position="1.4763in"/>
          <style:tab-stop style:type="left" style:position="1.9687in"/>
        </style:tab-stops>
      </style:paragraph-properties>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96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96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fo:color="#0000FF" style:text-underline-type="single" style:text-underline-style="solid" style:text-underline-width="auto" style:text-underline-mode="continuous"/>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tab-stops>
          <style:tab-stop style:type="left" style:position="0.25in"/>
        </style:tab-stops>
      </style:paragraph-properties>
      <style:text-properties style:font-weight-complex="bold"/>
    </style:style>
    <style:style style:name="P1977" style:parent-style-name="Normal" style:family="paragraph">
      <style:paragraph-properties fo:text-align="justify" fo:text-indent="0.3937in"/>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text-indent="0.3937in"/>
    </style:style>
    <style:style style:name="TableColumn1981" style:family="table-column">
      <style:table-column-properties style:column-width="2.1194in"/>
    </style:style>
    <style:style style:name="TableColumn1982" style:family="table-column">
      <style:table-column-properties style:column-width="2.0895in"/>
    </style:style>
    <style:style style:name="TableColumn1983" style:family="table-column">
      <style:table-column-properties style:column-width="2.0895in"/>
    </style:style>
    <style:style style:name="Table1980"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style="italic" style:font-style-asian="italic"/>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style="italic" style:font-style-asian="italic"/>
    </style:style>
    <style:style style:name="P1992" style:parent-style-name="Normal" style:family="paragraph">
      <style:paragraph-properties fo:text-align="center"/>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style:style>
    <style:style style:name="P1997" style:parent-style-name="Normal" style:family="paragraph">
      <style:paragraph-properties fo:text-align="center"/>
    </style:style>
    <style:style style:name="P1998" style:parent-style-name="Normal" style:family="paragraph">
      <style:paragraph-properties fo:break-before="page" fo:margin-left="3.543in">
        <style:tab-stops/>
      </style:paragraph-properties>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indent="3.543in"/>
    </style:style>
    <style:style style:name="P2004" style:parent-style-name="Normal" style:family="paragraph">
      <style:paragraph-properties fo:text-indent="3.543in"/>
    </style:style>
    <style:style style:name="P2005" style:parent-style-name="Normal" style:family="paragraph">
      <style:paragraph-properties fo:text-align="center"/>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letter-kerning="true"/>
    </style:style>
    <style:style style:name="P2008" style:parent-style-name="Normal" style:family="paragraph">
      <style:paragraph-properties fo:text-align="justify"/>
    </style:style>
    <style:style style:name="TableColumn2010" style:family="table-column">
      <style:table-column-properties style:column-width="0.45in" style:use-optimal-column-width="false"/>
    </style:style>
    <style:style style:name="TableColumn2011" style:family="table-column">
      <style:table-column-properties style:column-width="4.1777in" style:use-optimal-column-width="false"/>
    </style:style>
    <style:style style:name="TableColumn2012" style:family="table-column">
      <style:table-column-properties style:column-width="0.5569in" style:use-optimal-column-width="false"/>
    </style:style>
    <style:style style:name="TableColumn2013" style:family="table-column">
      <style:table-column-properties style:column-width="0.3902in" style:use-optimal-column-width="false"/>
    </style:style>
    <style:style style:name="TableColumn2014" style:family="table-column">
      <style:table-column-properties style:column-width="0.7236in" style:use-optimal-column-width="false"/>
    </style:style>
    <style:style style:name="Table2009" style:family="table">
      <style:table-properties style:width="6.2986in" fo:margin-left="0in" table:align="lef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5pt" style:font-size-asian="10.5pt" style:font-size-complex="10.5pt"/>
    </style:style>
    <style:style style:name="P2020" style:parent-style-name="Normal" style:family="paragraph">
      <style:paragraph-properties fo:keep-with-next="always"/>
      <style:text-properties fo:font-weight="bold" style:font-weight-asian="bold" style:font-weight-complex="bold" style:letter-kerning="tru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font-style="italic" style:font-style-asian="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language="en" fo:country="U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letter-spacing="-0.0027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5pt" style:font-size-asian="2.5pt" style:font-size-complex="2.5pt"/>
    </style:style>
    <style:style style:name="P2176" style:parent-style-name="Normal" style:family="paragraph">
      <style:paragraph-properties>
        <style:tab-stops>
          <style:tab-stop style:type="left" style:position="0.9in"/>
          <style:tab-stop style:type="left" style:position="4.125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2.5pt" style:font-size-asian="2.5pt" style:font-size-complex="2.5pt"/>
    </style:style>
    <style:style style:name="P2179" style:parent-style-name="Normal" style:family="paragraph">
      <style:paragraph-properties>
        <style:tab-stops>
          <style:tab-stop style:type="left" style:position="0.9in"/>
          <style:tab-stop style:type="left" style:position="4.125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5pt" style:font-size-asian="2.5pt" style:font-size-complex="2.5pt"/>
    </style:style>
    <style:style style:name="P2182" style:parent-style-name="Normal" style:family="paragraph">
      <style:paragraph-properties>
        <style:tab-stops>
          <style:tab-stop style:type="left" style:position="0.9in"/>
          <style:tab-stop style:type="left" style:position="4.125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2.5pt" style:font-size-asian="2.5pt" style:font-size-complex="2.5pt"/>
    </style:style>
    <style:style style:name="P2185" style:parent-style-name="Normal" style:family="paragraph">
      <style:paragraph-properties>
        <style:tab-stops>
          <style:tab-stop style:type="left" style:position="0.9in"/>
          <style:tab-stop style:type="left" style:position="4.125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2.5pt" style:font-size-asian="2.5pt" style:font-size-complex="2.5pt"/>
    </style:style>
    <style:style style:name="P2188" style:parent-style-name="Normal" style:family="paragraph">
      <style:paragraph-properties>
        <style:tab-stops>
          <style:tab-stop style:type="left" style:position="0.9in"/>
          <style:tab-stop style:type="left" style:position="4.125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9in"/>
          <style:tab-stop style:type="left" style:position="4.125in"/>
        </style:tab-stops>
      </style:paragraph-properties>
    </style:style>
    <style:style style:name="T2192" style:parent-style-name="DefaultParagraphFont" style:family="text">
      <style:text-properties fo:color="#000000"/>
    </style:style>
    <style:style style:name="P2193" style:parent-style-name="Normal" style:family="paragraph">
      <style:text-properties fo:font-size="2.5pt" style:font-size-asian="2.5pt" style:font-size-complex="2.5pt"/>
    </style:style>
    <style:style style:name="P2194" style:parent-style-name="Normal" style:family="paragraph">
      <style:paragraph-properties>
        <style:tab-stops>
          <style:tab-stop style:type="left" style:position="0.9in"/>
          <style:tab-stop style:type="left" style:position="4.125in"/>
        </style:tab-stops>
      </style:paragraph-properties>
    </style:style>
    <style:style style:name="T2195" style:parent-style-name="DefaultParagraphFont" style:family="text">
      <style:text-properties fo:color="#000000" fo:language="en" fo:country="US"/>
    </style:style>
    <style:style style:name="P2196" style:parent-style-name="Normal" style:family="paragraph">
      <style:paragraph-properties fo:text-align="center"/>
    </style:style>
    <style:style style:name="P2197" style:parent-style-name="Normal" style:master-page-name="MP3" style:family="paragraph">
      <style:paragraph-properties fo:break-before="page" fo:margin-left="6.25in">
        <style:tab-stops/>
      </style:paragraph-properties>
    </style:style>
    <style:style style:name="P2198" style:parent-style-name="Normal" style:family="paragraph">
      <style:paragraph-properties fo:margin-left="6.25in">
        <style:tab-stops/>
      </style:paragraph-properties>
    </style:style>
    <style:style style:name="P2199" style:parent-style-name="Normal" style:family="paragraph">
      <style:paragraph-properties fo:margin-left="6.25in">
        <style:tab-stops/>
      </style:paragraph-properties>
    </style:style>
    <style:style style:name="P2200" style:parent-style-name="Normal" style:family="paragraph">
      <style:paragraph-properties fo:margin-left="6.25in">
        <style:tab-stops/>
      </style:paragraph-properties>
    </style:style>
    <style:style style:name="P2201" style:parent-style-name="Normal" style:family="paragraph">
      <style:paragraph-properties fo:margin-left="6.25in">
        <style:tab-stops/>
      </style:paragraph-properties>
    </style:style>
    <style:style style:name="P2202" style:parent-style-name="Normal" style:family="paragraph">
      <style:paragraph-properties fo:margin-left="6.25in">
        <style:tab-stops/>
      </style:paragraph-properties>
    </style:style>
    <style:style style:name="P2203" style:parent-style-name="Normal" style:family="paragraph">
      <style:paragraph-properties fo:margin-left="6.25in">
        <style:tab-stops/>
      </style:paragraph-properties>
    </style:style>
    <style:style style:name="TableColumn2205" style:family="table-column">
      <style:table-column-properties style:column-width="1.8368in" style:use-optimal-column-width="false"/>
    </style:style>
    <style:style style:name="TableColumn2206" style:family="table-column">
      <style:table-column-properties style:column-width="1.95in" style:use-optimal-column-width="false"/>
    </style:style>
    <style:style style:name="TableColumn2207" style:family="table-column">
      <style:table-column-properties style:column-width="2.2916in" style:use-optimal-column-width="false"/>
    </style:style>
    <style:style style:name="TableColumn2208" style:family="table-column">
      <style:table-column-properties style:column-width="0.4701in" style:use-optimal-column-width="false"/>
    </style:style>
    <style:style style:name="TableColumn2209" style:family="table-column">
      <style:table-column-properties style:column-width="0.3562in" style:use-optimal-column-width="false"/>
    </style:style>
    <style:style style:name="TableColumn2210" style:family="table-column">
      <style:table-column-properties style:column-width="0.4701in" style:use-optimal-column-width="false"/>
    </style:style>
    <style:style style:name="TableColumn2211" style:family="table-column">
      <style:table-column-properties style:column-width="2.8611in" style:use-optimal-column-width="false"/>
    </style:style>
    <style:style style:name="Table2204" style:family="table">
      <style:table-properties style:width="10.2361in" fo:margin-left="0in" table:align="left"/>
    </style:style>
    <style:style style:name="TableRow2212" style:family="table-row">
      <style:table-row-properties style:min-row-height="0.3062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text-align="center"/>
      <style:text-properties fo:font-weight="bold" style:font-weight-asian="bold" style:font-weight-complex="bold" style:letter-kerning="true"/>
    </style:style>
    <style:style style:name="P2215" style:parent-style-name="Normal" style:family="paragraph">
      <style:paragraph-properties fo:text-align="center"/>
      <style:text-properties fo:text-transform="uppercase"/>
    </style:style>
    <style:style style:name="TableRow2216" style:family="table-row">
      <style:table-row-properties style:min-row-height="0.161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style>
    <style:style style:name="TableRow2227" style:family="table-row">
      <style:table-row-properties style:min-row-height="0.1611in" style:use-optimal-row-height="false" fo:keep-together="always"/>
    </style:style>
    <style:style style:name="P2228" style:parent-style-name="Normal" style:family="paragraph">
      <style:paragraph-properties fo:text-align="center"/>
      <style:text-properties fo:font-weight="bold" style:font-weight-asian="bold" style:font-weight-complex="bold"/>
    </style:style>
    <style:style style:name="P2229" style:parent-style-name="Normal" style:family="paragraph">
      <style:paragraph-properties fo:text-align="center"/>
      <style:text-properties fo:font-weight="bold" style:font-weight-asian="bold" style:font-weight-complex="bold"/>
    </style:style>
    <style:style style:name="P2230" style:parent-style-name="Normal" style:family="paragraph">
      <style:paragraph-properties fo:text-align="center"/>
      <style:text-properties fo:font-weight="bold" style:font-weight-asian="bold" style:font-weight-complex="bold"/>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P2237" style:parent-style-name="Normal" style:family="paragraph">
      <style:paragraph-properties fo:text-align="center"/>
      <style:text-properties fo:font-weight="bold" style:font-weight-asian="bold" style:font-weight-complex="bold"/>
    </style:style>
    <style:style style:name="P2238" style:parent-style-name="Normal" style:family="paragraph">
      <style:paragraph-properties fo:text-align="justify"/>
    </style:style>
    <style:style style:name="TableColumn2240" style:family="table-column">
      <style:table-column-properties style:column-width="1.8368in" style:use-optimal-column-width="false"/>
    </style:style>
    <style:style style:name="TableColumn2241" style:family="table-column">
      <style:table-column-properties style:column-width="1.95in" style:use-optimal-column-width="false"/>
    </style:style>
    <style:style style:name="TableColumn2242" style:family="table-column">
      <style:table-column-properties style:column-width="2.2916in" style:use-optimal-column-width="false"/>
    </style:style>
    <style:style style:name="TableColumn2243" style:family="table-column">
      <style:table-column-properties style:column-width="0.4701in" style:use-optimal-column-width="false"/>
    </style:style>
    <style:style style:name="TableColumn2244" style:family="table-column">
      <style:table-column-properties style:column-width="0.3562in" style:use-optimal-column-width="false"/>
    </style:style>
    <style:style style:name="TableColumn2245" style:family="table-column">
      <style:table-column-properties style:column-width="0.4701in" style:use-optimal-column-width="false"/>
    </style:style>
    <style:style style:name="TableColumn2246" style:family="table-column">
      <style:table-column-properties style:column-width="2.8611in" style:use-optimal-column-width="false"/>
    </style:style>
    <style:style style:name="Table2239" style:family="table">
      <style:table-properties style:width="10.2361in" fo:margin-left="0in" table:align="left"/>
    </style:style>
    <style:style style:name="TableRow2247" style:family="table-row">
      <style:table-row-properties style:min-row-height="0.0138in" style:use-optimal-row-height="false"/>
    </style:style>
    <style:style style:name="TableCell224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min-row-height="0.0138in" style:use-optimal-row-height="false"/>
    </style:style>
    <style:style style:name="TableCell22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64" style:parent-style-name="Normal" style:family="paragraph">
      <style:text-properties fo:font-weight="bold" style:font-weight-asian="bold" style:font-weight-complex="bold"/>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top="none" fo:border-left="none" fo:border-bottom="0.0069in solid #000000" fo:border-right="0.0138in solid #000000" fo:padding-top="0in" fo:padding-left="0.075in" fo:padding-bottom="0in" fo:padding-right="0.075in"/>
    </style:style>
    <style:style style:name="P2274" style:parent-style-name="Normal" style:family="paragraph">
      <style:text-properties fo:font-weight="bold" style:font-weight-asian="bold"/>
    </style:style>
    <style:style style:name="TableRow2275" style:family="table-row">
      <style:table-row-properties style:min-row-height="0.0138in" style:use-optimal-row-height="false"/>
    </style:style>
    <style:style style:name="P2276" style:parent-style-name="Normal" style:family="paragraph">
      <style:text-properties fo:font-weight="bold" style:font-weight-asian="bold" style:font-weight-complex="bold"/>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top="none" fo:border-left="none" fo:border-bottom="0.0069in solid #000000" fo:border-right="0.0138in solid #000000" fo:padding-top="0in" fo:padding-left="0.075in" fo:padding-bottom="0in" fo:padding-right="0.075in"/>
    </style:style>
    <style:style style:name="T2285" style:parent-style-name="DefaultParagraphFont" style:family="text">
      <style:text-properties fo:font-weight="bold" style:font-weight-asian="bold"/>
    </style:style>
    <style:style style:name="TableRow2286" style:family="table-row">
      <style:table-row-properties style:min-row-height="0.0138in" style:use-optimal-row-height="false"/>
    </style:style>
    <style:style style:name="P2287" style:parent-style-name="Normal" style:family="paragraph">
      <style:text-properties fo:font-weight="bold" style:font-weight-asian="bold" style:font-weight-complex="bold"/>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top="0.0069in solid #000000" fo:border-left="none" fo:border-bottom="0.0069in solid #000000" fo:border-right="0.0138in solid #000000" fo:padding-top="0in" fo:padding-left="0.075in" fo:padding-bottom="0in" fo:padding-right="0.075in"/>
    </style:style>
    <style:style style:name="P2297" style:parent-style-name="Normal" style:family="paragraph">
      <style:text-properties fo:font-weight="bold" style:font-weight-asian="bold"/>
    </style:style>
    <style:style style:name="TableRow2298" style:family="table-row">
      <style:table-row-properties style:min-row-height="0.0138in" style:use-optimal-row-height="false"/>
    </style:style>
    <style:style style:name="P2299" style:parent-style-name="Normal" style:family="paragraph">
      <style:text-properties fo:font-weight="bold" style:font-weight-asian="bold" style:font-weight-complex="bold"/>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top="0.0069in solid #000000" fo:border-left="none" fo:border-bottom="0.0069in solid #000000" fo:border-right="0.0138in solid #000000" fo:padding-top="0in" fo:padding-left="0.075in" fo:padding-bottom="0in" fo:padding-right="0.075in"/>
    </style:style>
    <style:style style:name="P2308" style:parent-style-name="Normal" style:family="paragraph">
      <style:text-properties fo:letter-spacing="-0.0027in"/>
    </style:style>
    <style:style style:name="P2309" style:parent-style-name="Normal" style:family="paragraph">
      <style:text-properties fo:font-weight="bold" style:font-weight-asian="bold"/>
    </style:style>
    <style:style style:name="TableRow2310" style:family="table-row">
      <style:table-row-properties style:min-row-height="0.0138in" style:use-optimal-row-height="false"/>
    </style:style>
    <style:style style:name="P2311" style:parent-style-name="Normal" style:family="paragraph">
      <style:text-properties fo:font-weight="bold" style:font-weight-asian="bold" style:font-weight-complex="bold"/>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top="0.0069in solid #000000" fo:border-left="none" fo:border-bottom="0.0069in solid #000000" fo:border-right="0.0138in solid #000000" fo:padding-top="0in" fo:padding-left="0.075in" fo:padding-bottom="0in" fo:padding-right="0.075in"/>
    </style:style>
    <style:style style:name="T2320" style:parent-style-name="DefaultParagraphFont" style:family="text">
      <style:text-properties fo:font-weight="bold" style:font-weight-asian="bold"/>
    </style:style>
    <style:style style:name="TableRow2321" style:family="table-row">
      <style:table-row-properties style:min-row-height="0.0138in" style:use-optimal-row-height="false"/>
    </style:style>
    <style:style style:name="P2322" style:parent-style-name="Normal" style:family="paragraph">
      <style:text-properties fo:font-weight="bold" style:font-weight-asian="bold" style:font-weight-complex="bold"/>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top="0.0069in solid #000000" fo:border-left="none" fo:border-bottom="0.0069in solid #000000" fo:border-right="0.0138in solid #000000" fo:padding-top="0in" fo:padding-left="0.075in" fo:padding-bottom="0in" fo:padding-right="0.075in"/>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47" style:family="table-row">
      <style:table-row-properties style:min-row-height="0.0138in" style:use-optimal-row-height="false"/>
    </style:style>
    <style:style style:name="P2348" style:parent-style-name="Normal" style:family="paragraph">
      <style:text-properties fo:font-weight="bold" style:font-weight-asian="bold" style:font-weight-complex="bold"/>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top="0.0069in solid #000000" fo:border-left="none" fo:border-bottom="0.0069in solid #000000" fo:border-right="0.0138in solid #000000" fo:padding-top="0in" fo:padding-left="0.075in" fo:padding-bottom="0in" fo:padding-right="0.075in"/>
    </style:style>
    <style:style style:name="T2357" style:parent-style-name="DefaultParagraphFont" style:family="text">
      <style:text-properties fo:color="#0000FF" style:text-underline-type="single" style:text-underline-style="solid" style:text-underline-width="auto" style:text-underline-mode="continuous"/>
    </style:style>
    <style:style style:name="P2358" style:parent-style-name="Normal" style:family="paragraph">
      <style:text-properties fo:font-weight="bold" style:font-weight-asian="bold"/>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top="0.0069in solid #000000" fo:border-left="none" fo:border-bottom="0.0069in solid #000000" fo:border-right="0.0138in solid #000000" fo:padding-top="0in" fo:padding-left="0.075in" fo:padding-bottom="0in" fo:padding-right="0.075in"/>
    </style:style>
    <style:style style:name="T2371" style:parent-style-name="DefaultParagraphFont" style:family="text">
      <style:text-properties fo:font-weight="bold" style:font-weight-asian="bold"/>
    </style:style>
    <style:style style:name="TableRow2372" style:family="table-row">
      <style:table-row-properties style:min-row-height="0.0138in" style:use-optimal-row-height="false"/>
    </style:style>
    <style:style style:name="P2373" style:parent-style-name="Normal" style:family="paragraph">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style>
    <style:style style:name="TableCell2382" style:family="table-cell">
      <style:table-cell-properties fo:border-top="0.0069in solid #000000" fo:border-left="none" fo:border-bottom="0.0069in solid #000000" fo:border-right="0.0138in solid #000000" fo:padding-top="0in" fo:padding-left="0.075in" fo:padding-bottom="0in" fo:padding-right="0.075in"/>
    </style:style>
    <style:style style:name="P2383" style:parent-style-name="Normal" style:family="paragraph">
      <style:text-properties fo:font-weight="bold" style:font-weight-asian="bold"/>
    </style:style>
    <style:style style:name="TableRow2384" style:family="table-row">
      <style:table-row-properties style:min-row-height="0.0138in" style:use-optimal-row-height="false"/>
    </style:style>
    <style:style style:name="P2385" style:parent-style-name="Normal" style:family="paragraph">
      <style:text-properties fo:font-weight="bold" style:font-weight-asian="bold" style:font-weight-complex="bold"/>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top="0.0069in solid #000000" fo:border-left="none" fo:border-bottom="0.0069in solid #000000" fo:border-right="0.0138in solid #000000" fo:padding-top="0in" fo:padding-left="0.075in" fo:padding-bottom="0in" fo:padding-right="0.075in"/>
    </style:style>
    <style:style style:name="P2394" style:parent-style-name="Normal" style:family="paragraph">
      <style:paragraph-properties>
        <style:tab-stops>
          <style:tab-stop style:type="left" style:position="0.0854in"/>
        </style:tab-stops>
      </style:paragraph-properties>
    </style:style>
    <style:style style:name="P2395" style:parent-style-name="Normal" style:family="paragraph">
      <style:paragraph-properties>
        <style:tab-stops>
          <style:tab-stop style:type="left" style:position="0.0854in"/>
        </style:tab-stops>
      </style:paragraph-properties>
    </style:style>
    <style:style style:name="P2396" style:parent-style-name="Normal" style:family="paragraph">
      <style:paragraph-properties>
        <style:tab-stops>
          <style:tab-stop style:type="left" style:position="0.0854in"/>
        </style:tab-stops>
      </style:paragraph-properties>
    </style:style>
    <style:style style:name="P2397" style:parent-style-name="Normal" style:family="paragraph">
      <style:paragraph-properties>
        <style:tab-stops>
          <style:tab-stop style:type="left" style:position="0.0854in"/>
        </style:tab-stops>
      </style:paragraph-properties>
    </style:style>
    <style:style style:name="P2398" style:parent-style-name="Normal" style:family="paragraph">
      <style:paragraph-properties>
        <style:tab-stops>
          <style:tab-stop style:type="left" style:position="0.0854in"/>
        </style:tab-stops>
      </style:paragraph-properties>
    </style:style>
    <style:style style:name="P2399" style:parent-style-name="Normal" style:family="paragraph">
      <style:paragraph-properties>
        <style:tab-stops>
          <style:tab-stop style:type="left" style:position="0.0854in"/>
        </style:tab-stops>
      </style:paragraph-properties>
    </style:style>
    <style:style style:name="T2400" style:parent-style-name="DefaultParagraphFont" style:family="text">
      <style:text-properties fo:font-weight="bold" style:font-weight-asian="bold"/>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03" style:parent-style-name="Normal" style:family="paragraph">
      <style:text-properties fo:font-weight="bold" style:font-weight-asian="bold" style:font-weight-complex="bold"/>
    </style:style>
    <style:style style:name="TableCell2404" style:family="table-cell">
      <style:table-cell-properties fo:border="0.0069in solid #000000" fo:background-color="#FFFFFF" fo:padding-top="0in" fo:padding-left="0.075in" fo:padding-bottom="0in" fo:padding-right="0.075in"/>
    </style:style>
    <style:style style:name="TableCell2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style:tab-stops>
          <style:tab-stop style:type="left" style:position="0.7875in"/>
        </style:tab-stops>
      </style:paragraph-properties>
    </style:style>
    <style:style style:name="P2414" style:parent-style-name="Normal" style:family="paragraph">
      <style:paragraph-properties>
        <style:tab-stops>
          <style:tab-stop style:type="left" style:position="0.7875in"/>
        </style:tab-stops>
      </style:paragraph-properties>
    </style:style>
    <style:style style:name="T2415" style:parent-style-name="DefaultParagraphFont" style:family="text">
      <style:text-properties fo:font-weight="bold" style:font-weight-asian="bold"/>
    </style:style>
    <style:style style:name="TableRow2416" style:family="table-row">
      <style:table-row-properties style:min-row-height="0.0138in" style:use-optimal-row-height="false"/>
    </style:style>
    <style:style style:name="P2417" style:parent-style-name="Normal" style:family="paragraph">
      <style:text-properties fo:font-weight="bold" style:font-weight-asian="bold" style:font-weight-complex="bold"/>
    </style:style>
    <style:style style:name="TableCell24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ableRow2426" style:family="table-row">
      <style:table-row-properties style:min-row-height="0.0138in" style:use-optimal-row-height="false"/>
    </style:style>
    <style:style style:name="P2427" style:parent-style-name="Normal" style:family="paragraph">
      <style:text-properties fo:font-weight="bold" style:font-weight-asian="bold" style:font-weight-complex="bold"/>
    </style:style>
    <style:style style:name="TableCell24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TableRow2436" style:family="table-row">
      <style:table-row-properties style:min-row-height="0.0138in" style:use-optimal-row-height="false"/>
    </style:style>
    <style:style style:name="P2437" style:parent-style-name="Normal" style:family="paragraph">
      <style:paragraph-properties fo:widows="0" fo:orphans="0"/>
      <style:text-properties fo:font-weight="bold" style:font-weight-asian="bold" style:font-weight-complex="bold"/>
    </style:style>
    <style:style style:name="P2438" style:parent-style-name="Normal" style:family="paragraph">
      <style:paragraph-properties fo:widows="0" fo:orphans="0"/>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widows="0" fo:orphans="0" fo:text-align="justify"/>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widows="0" fo:orphans="0" fo:text-align="justify"/>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widows="0" fo:orphans="0" fo:text-align="justify"/>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justify"/>
    </style:style>
    <style:style style:name="TableRow2449" style:family="table-row">
      <style:table-row-properties style:min-row-height="0.0138in" style:use-optimal-row-height="false"/>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fo:background-color="#FFFFFF" fo:padding-top="0in" fo:padding-left="0.075in" fo:padding-bottom="0in" fo:padding-right="0.075in"/>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TableRow2459" style:family="table-row">
      <style:table-row-properties style:min-row-height="0.0138in" style:use-optimal-row-height="false"/>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fo:background-color="#FFFFFF" fo:padding-top="0in" fo:padding-left="0.075in" fo:padding-bottom="0in" fo:padding-right="0.075in"/>
    </style:style>
    <style:style style:name="TableCell24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min-row-height="0.0138in" style:use-optimal-row-height="false"/>
    </style:style>
    <style:style style:name="P2472" style:parent-style-name="Normal" style:family="paragraph">
      <style:text-properties fo:font-weight="bold" style:font-weight-asian="bold" style:font-weight-complex="bold"/>
    </style:style>
    <style:style style:name="TableCell247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min-row-height="0.0138in" style:use-optimal-row-height="false"/>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weight="bold" style:font-weight-asian="bold" style:font-weight-complex="bold"/>
    </style:style>
    <style:style style:name="TableCell2485" style:family="table-cell">
      <style:table-cell-properties fo:border="0.0069in solid #000000" fo:background-color="#FFFFFF" fo:padding-top="0in" fo:padding-left="0.075in" fo:padding-bottom="0in" fo:padding-right="0.075in"/>
    </style:style>
    <style:style style:name="TableCell24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fo:background-color="#FFFFFF" fo:padding-top="0in" fo:padding-left="0.075in" fo:padding-bottom="0in" fo:padding-right="0.075in"/>
    </style:style>
    <style:style style:name="T2494" style:parent-style-name="DefaultParagraphFont" style:family="text">
      <style:text-properties fo:letter-spacing="-0.0027in"/>
    </style:style>
    <style:style style:name="T2495" style:parent-style-name="DefaultParagraphFont" style:family="text">
      <style:text-properties fo:letter-spacing="-0.0027in"/>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text-properties fo:font-weight="bold" style:font-weight-asian="bold" style:font-weight-complex="bold"/>
    </style:style>
    <style:style style:name="TableCell2499" style:family="table-cell">
      <style:table-cell-properties fo:border="0.0069in solid #000000" fo:background-color="#FFFFFF" fo:padding-top="0in" fo:padding-left="0.075in" fo:padding-bottom="0in" fo:padding-right="0.075in"/>
    </style:style>
    <style:style style:name="TableCell2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508" style:parent-style-name="Normal" style:family="paragraph">
      <style:paragraph-properties fo:text-align="justify"/>
    </style:style>
    <style:style style:name="TableRow2509" style:family="table-row">
      <style:table-row-properties style:min-row-height="0.0138in" style:use-optimal-row-height="false"/>
    </style:style>
    <style:style style:name="P2510" style:parent-style-name="Normal" style:family="paragraph">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style:font-weight-complex="bold"/>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style:style>
    <style:style style:name="TableCell2519" style:family="table-cell">
      <style:table-cell-properties fo:border-top="0.0069in solid #000000" fo:border-left="none" fo:border-bottom="0.0069in solid #000000" fo:border-right="0.0138in solid #000000" fo:padding-top="0in" fo:padding-left="0.075in" fo:padding-bottom="0in" fo:padding-right="0.075in"/>
    </style:style>
    <style:style style:name="P2520" style:parent-style-name="Normal" style:family="paragraph">
      <style:paragraph-properties fo:text-align="justify"/>
    </style:style>
    <style:style style:name="TableRow2521" style:family="table-row">
      <style:table-row-properties style:min-row-height="0.0138in" style:use-optimal-row-height="false"/>
    </style:style>
    <style:style style:name="P2522" style:parent-style-name="Normal" style:family="paragraph">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style:font-weight-complex="bold"/>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font-weight-complex="bold"/>
    </style:style>
    <style:style style:name="TableCell2531" style:family="table-cell">
      <style:table-cell-properties fo:border-top="0.0069in solid #000000" fo:border-left="none" fo:border-bottom="0.0069in solid #000000" fo:border-right="0.0138in solid #000000" fo:padding-top="0in" fo:padding-left="0.075in" fo:padding-bottom="0in" fo:padding-right="0.075in"/>
    </style:style>
    <style:style style:name="P2532" style:parent-style-name="Normal" style:family="paragraph">
      <style:paragraph-properties fo:text-align="justify"/>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justify"/>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top="0.0069in solid #000000" fo:border-left="none" fo:border-bottom="0.0069in solid #000000" fo:border-right="0.0138in solid #000000" fo:padding-top="0in" fo:padding-left="0.075in" fo:padding-bottom="0in" fo:padding-right="0.075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style>
    <style:style style:name="TableRow2551" style:family="table-row">
      <style:table-row-properties style:min-row-height="0.0138in" style:use-optimal-row-height="false" fo:keep-together="always"/>
    </style:style>
    <style:style style:name="P2552" style:parent-style-name="Normal" style:family="paragraph">
      <style:text-properties fo:font-weight="bold" style:font-weight-asian="bold" style:font-weight-complex="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de" fo:country="DE"/>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top="0.0069in solid #000000" fo:border-left="none" fo:border-bottom="0.0069in solid #000000" fo:border-right="0.0138in solid #000000" fo:padding-top="0in" fo:padding-left="0.075in" fo:padding-bottom="0in" fo:padding-right="0.075in"/>
    </style:style>
    <style:style style:name="T2562" style:parent-style-name="DefaultParagraphFont" style:family="text">
      <style:text-properties fo:color="#0000FF" style:text-underline-type="single" style:text-underline-style="solid" style:text-underline-width="auto" style:text-underline-mode="continuous"/>
    </style:style>
    <style:style style:name="P2563" style:parent-style-name="Normal" style:family="paragraph">
      <style:text-properties fo:font-weight="bold" style:font-weight-asian="bold"/>
    </style:style>
    <style:style style:name="TableRow2564" style:family="table-row">
      <style:table-row-properties style:min-row-height="0.0138in" style:use-optimal-row-height="false"/>
    </style:style>
    <style:style style:name="P2565" style:parent-style-name="Normal" style:family="paragraph">
      <style:text-properties fo:font-weight="bold" style:font-weight-asian="bold" style:font-weight-complex="bold"/>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T2567" style:parent-style-name="DefaultParagraphFont" style:family="text">
      <style:text-properties fo:language="de" fo:country="DE"/>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top="none" fo:border-left="none" fo:border-bottom="0.0069in solid #000000" fo:border-right="0.0138in solid #000000" fo:padding-top="0in" fo:padding-left="0.075in" fo:padding-bottom="0in" fo:padding-right="0.075in"/>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font-weight-complex="bold"/>
    </style:style>
    <style:style style:name="TableRow2577" style:family="table-row">
      <style:table-row-properties style:min-row-height="0.0138in" style:use-optimal-row-height="false"/>
    </style:style>
    <style:style style:name="P2578" style:parent-style-name="Normal" style:family="paragraph">
      <style:text-properties fo:font-weight="bold" style:font-weight-asian="bold" style:font-weight-complex="bold"/>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justify"/>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top="none" fo:border-left="none" fo:border-bottom="0.0069in solid #000000" fo:border-right="0.0138in solid #000000" fo:padding-top="0in" fo:padding-left="0.075in" fo:padding-bottom="0in" fo:padding-right="0.075in"/>
    </style:style>
    <style:style style:name="P2588" style:parent-style-name="Normal" style:family="paragraph">
      <style:paragraph-properties fo:text-align="justify"/>
    </style:style>
    <style:style style:name="TableRow2589" style:family="table-row">
      <style:table-row-properties style:min-row-height="0.0138in" style:use-optimal-row-height="false"/>
    </style:style>
    <style:style style:name="TableCell25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591" style:parent-style-name="Normal" style:family="paragraph">
      <style:text-properties fo:font-weight="bold" style:font-weight-asian="bold" style:font-weight-complex="bold"/>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top="0.0138in solid #000000" fo:border-left="none" fo:border-bottom="0.0069in solid #000000" fo:border-right="0.0138in solid #000000" fo:padding-top="0in" fo:padding-left="0.075in" fo:padding-bottom="0in" fo:padding-right="0.075in"/>
    </style:style>
    <style:style style:name="T2601" style:parent-style-name="DefaultParagraphFont" style:family="text">
      <style:text-properties fo:font-weight="bold" style:font-weight-asian="bold"/>
    </style:style>
    <style:style style:name="TableRow2602" style:family="table-row">
      <style:table-row-properties style:min-row-height="0.0138in" style:use-optimal-row-height="false"/>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top="0.0069in solid #000000" fo:border-left="none" fo:border-bottom="0.0069in solid #000000" fo:border-right="0.0138in solid #000000" fo:padding-top="0in" fo:padding-left="0.075in" fo:padding-bottom="0in" fo:padding-right="0.075in"/>
    </style:style>
    <style:style style:name="P2612" style:parent-style-name="Normal" style:family="paragraph">
      <style:text-properties fo:letter-spacing="0.0027in"/>
    </style:style>
    <style:style style:name="T2613" style:parent-style-name="DefaultParagraphFont" style:family="text">
      <style:text-properties fo:font-weight="bold" style:font-weight-asian="bold"/>
    </style:style>
    <style:style style:name="TableRow2614" style:family="table-row">
      <style:table-row-properties style:min-row-height="0.0138in" style:use-optimal-row-height="false"/>
    </style:style>
    <style:style style:name="P2615" style:parent-style-name="Normal" style:family="paragraph">
      <style:text-properties fo:font-weight="bold" style:font-weight-asian="bold" style:font-weight-complex="bold"/>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top="0.0069in solid #000000" fo:border-left="none" fo:border-bottom="0.0069in solid #000000" fo:border-right="0.0138in solid #000000" fo:padding-top="0in" fo:padding-left="0.075in" fo:padding-bottom="0in" fo:padding-right="0.075in"/>
    </style:style>
    <style:style style:name="P2624" style:parent-style-name="Normal" style:family="paragraph">
      <style:text-properties fo:font-weight="bold" style:font-weight-asian="bold"/>
    </style:style>
    <style:style style:name="TableRow2625" style:family="table-row">
      <style:table-row-properties style:min-row-height="0.0138in" style:use-optimal-row-height="false"/>
    </style:style>
    <style:style style:name="P2626" style:parent-style-name="Normal" style:family="paragraph">
      <style:text-properties fo:font-weight="bold" style:font-weight-asian="bold" style:font-weight-complex="bold"/>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top="none" fo:border-left="none" fo:border-bottom="0.0069in solid #000000" fo:border-right="0.0138in solid #000000"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min-row-height="0.0138in" style:use-optimal-row-height="false"/>
    </style:style>
    <style:style style:name="P2638" style:parent-style-name="Normal" style:family="paragraph">
      <style:text-properties fo:font-weight="bold" style:font-weight-asian="bold" style:font-weight-complex="bold"/>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top="none" fo:border-left="none" fo:border-bottom="0.0069in solid #000000" fo:border-right="0.0138in solid #000000" fo:padding-top="0in" fo:padding-left="0.075in" fo:padding-bottom="0in" fo:padding-right="0.075in"/>
    </style:style>
    <style:style style:name="P2647" style:parent-style-name="Normal" style:family="paragraph">
      <style:text-properties fo:letter-spacing="-0.0027in"/>
    </style:style>
    <style:style style:name="T2648" style:parent-style-name="DefaultParagraphFont" style:family="text">
      <style:text-properties fo:font-weight="bold" style:font-weight-asian="bold"/>
    </style:style>
    <style:style style:name="TableRow2649" style:family="table-row">
      <style:table-row-properties style:min-row-height="0.0138in" style:use-optimal-row-height="false"/>
    </style:style>
    <style:style style:name="P2650" style:parent-style-name="Normal" style:family="paragraph">
      <style:text-properties fo:font-weight="bold" style:font-weight-asian="bold" style:font-weight-complex="bold"/>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justify"/>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top="none" fo:border-left="none" fo:border-bottom="0.0069in solid #000000" fo:border-right="0.0138in solid #000000" fo:padding-top="0in" fo:padding-left="0.075in" fo:padding-bottom="0in" fo:padding-right="0.075in"/>
    </style:style>
    <style:style style:name="T2659" style:parent-style-name="DefaultParagraphFont" style:family="text">
      <style:text-properties fo:font-weight="bold" style:font-weight-asian="bold"/>
    </style:style>
    <style:style style:name="TableRow2660" style:family="table-row">
      <style:table-row-properties style:min-row-height="0.0138in" style:use-optimal-row-height="false"/>
    </style:style>
    <style:style style:name="P2661" style:parent-style-name="Normal" style:family="paragraph">
      <style:text-properties fo:font-weight="bold" style:font-weight-asian="bold" style:font-weight-complex="bold"/>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justify"/>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justify"/>
    </style:style>
    <style:style style:name="TableCell2669" style:family="table-cell">
      <style:table-cell-properties fo:border-top="none" fo:border-left="none" fo:border-bottom="0.0069in solid #000000" fo:border-right="0.0138in solid #000000" fo:padding-top="0in" fo:padding-left="0.075in" fo:padding-bottom="0in" fo:padding-right="0.075in"/>
    </style:style>
    <style:style style:name="T2670" style:parent-style-name="DefaultParagraphFont" style:family="text">
      <style:text-properties fo:font-weight="bold" style:font-weight-asian="bold"/>
    </style:style>
    <style:style style:name="TableRow2671" style:family="table-row">
      <style:table-row-properties style:min-row-height="0.0138in" style:use-optimal-row-height="false"/>
    </style:style>
    <style:style style:name="P2672" style:parent-style-name="Normal" style:family="paragraph">
      <style:text-properties fo:font-weight="bold" style:font-weight-asian="bold" style:font-weight-complex="bold"/>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top="none" fo:border-left="none" fo:border-bottom="0.0069in solid #000000" fo:border-right="0.0138in solid #000000" fo:padding-top="0in" fo:padding-left="0.075in" fo:padding-bottom="0in" fo:padding-right="0.075in"/>
    </style:style>
    <style:style style:name="P2681" style:parent-style-name="Normal" style:family="paragraph">
      <style:paragraph-properties fo:text-align="justify"/>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684" style:parent-style-name="DefaultParagraphFont" style:family="text">
      <style:text-properties fo:font-weight="bold" style:font-weight-asian="bold" style:font-weight-complex="bold"/>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top="0.0069in solid #000000" fo:border-left="none" fo:border-bottom="0.0069in solid #000000" fo:border-right="0.0138in solid #000000" fo:padding-top="0in" fo:padding-left="0.075in" fo:padding-bottom="0in" fo:padding-right="0.075in"/>
    </style:style>
    <style:style style:name="T2694" style:parent-style-name="DefaultParagraphFont" style:family="text">
      <style:text-properties fo:font-weight="bold" style:font-weight-asian="bold"/>
    </style:style>
    <style:style style:name="TableRow2695" style:family="table-row">
      <style:table-row-properties style:min-row-height="0.0138in" style:use-optimal-row-height="false"/>
    </style:style>
    <style:style style:name="P2696" style:parent-style-name="Normal" style:family="paragraph">
      <style:text-properties fo:font-weight="bold" style:font-weight-asian="bold" style:font-weight-complex="bold"/>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top="0.0069in solid #000000" fo:border-left="none" fo:border-bottom="0.0069in solid #000000" fo:border-right="0.0138in solid #000000" fo:padding-top="0in" fo:padding-left="0.075in" fo:padding-bottom="0in" fo:padding-right="0.075in"/>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style>
    <style:style style:name="TableRow2709" style:family="table-row">
      <style:table-row-properties style:min-row-height="0.0138in" style:use-optimal-row-height="false"/>
    </style:style>
    <style:style style:name="P2710" style:parent-style-name="Normal" style:family="paragraph">
      <style:text-properties fo:font-weight="bold" style:font-weight-asian="bold" style:font-weight-complex="bold"/>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top="0.0069in solid #000000" fo:border-left="none" fo:border-bottom="0.0069in solid #000000" fo:border-right="0.0138in solid #000000" fo:padding-top="0in" fo:padding-left="0.075in" fo:padding-bottom="0in" fo:padding-right="0.075in"/>
    </style:style>
    <style:style style:name="T2719" style:parent-style-name="DefaultParagraphFont" style:family="text">
      <style:text-properties fo:font-weight="bold" style:font-weight-asian="bold"/>
    </style:style>
    <style:style style:name="TableRow2720" style:family="table-row">
      <style:table-row-properties style:min-row-height="0.0138in" style:use-optimal-row-height="false"/>
    </style:style>
    <style:style style:name="P2721" style:parent-style-name="Normal" style:family="paragraph">
      <style:text-properties fo:font-weight="bold" style:font-weight-asian="bold" style:font-weight-complex="bold"/>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top="0.0069in solid #000000" fo:border-left="none" fo:border-bottom="0.0069in solid #000000" fo:border-right="0.0138in solid #000000" fo:padding-top="0in" fo:padding-left="0.075in" fo:padding-bottom="0in" fo:padding-right="0.075in"/>
    </style:style>
    <style:style style:name="P2730" style:parent-style-name="Normal" style:family="paragraph">
      <style:paragraph-properties fo:text-align="justify"/>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weight="bold" style:font-weight-asian="bold" style:font-weight-complex="bold"/>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743" style:parent-style-name="DefaultParagraphFont" style:family="text">
      <style:text-properties fo:font-weight="bold" style:font-weight-asian="bold"/>
    </style:style>
    <style:style style:name="TableRow2744" style:family="table-row">
      <style:table-row-properties style:min-row-height="0.0138in" style:use-optimal-row-height="false"/>
    </style:style>
    <style:style style:name="P2745" style:parent-style-name="Normal" style:family="paragraph">
      <style:text-properties fo:font-weight="bold" style:font-weight-asian="bold" style:font-weight-complex="bold"/>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754" style:parent-style-name="DefaultParagraphFont" style:family="text">
      <style:text-properties fo:font-weight="bold" style:font-weight-asian="bold"/>
    </style:style>
    <style:style style:name="TableRow2755" style:family="table-row">
      <style:table-row-properties style:min-row-height="0.0138in" style:use-optimal-row-height="false"/>
    </style:style>
    <style:style style:name="P2756" style:parent-style-name="Normal" style:family="paragraph">
      <style:text-properties fo:font-weight="bold" style:font-weight-asian="bold" style:font-weight-complex="bold"/>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weight="bold" style:font-weight-asian="bold"/>
    </style:style>
    <style:style style:name="TableRow2769" style:family="table-row">
      <style:table-row-properties style:min-row-height="0.0138in" style:use-optimal-row-height="false"/>
    </style:style>
    <style:style style:name="P2770" style:parent-style-name="Normal" style:family="paragraph">
      <style:text-properties fo:font-weight="bold" style:font-weight-asian="bold" style:font-weight-complex="bold"/>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weight="bold" style:font-weight-asian="bold"/>
    </style:style>
    <style:style style:name="TableRow2783" style:family="table-row">
      <style:table-row-properties style:min-row-height="0.0138in" style:use-optimal-row-height="false" fo:keep-together="always"/>
    </style:style>
    <style:style style:name="P2784" style:parent-style-name="Normal" style:family="paragraph">
      <style:text-properties fo:font-weight="bold" style:font-weight-asian="bold" style:font-weight-complex="bold"/>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fo:font-weight="bold" style:font-weight-asian="bold"/>
    </style:style>
    <style:style style:name="TableRow2800" style:family="table-row">
      <style:table-row-properties style:min-row-height="0.0138in" style:use-optimal-row-height="false"/>
    </style:style>
    <style:style style:name="P2801" style:parent-style-name="Normal" style:family="paragraph">
      <style:text-properties fo:font-weight="bold" style:font-weight-asian="bold" style:font-weight-complex="bold"/>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style>
    <style:style style:name="T2814" style:parent-style-name="DefaultParagraphFont" style:family="text">
      <style:text-properties fo:font-weight="bold" style:font-weight-asian="bold"/>
    </style:style>
    <style:style style:name="TableRow2815" style:family="table-row">
      <style:table-row-properties style:min-row-height="0.0138in" style:use-optimal-row-height="false"/>
    </style:style>
    <style:style style:name="P2816" style:parent-style-name="Normal" style:family="paragraph">
      <style:text-properties fo:font-weight="bold" style:font-weight-asian="bold" style:font-weight-complex="bold"/>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ableRow2828" style:family="table-row">
      <style:table-row-properties style:min-row-height="0.0138in" style:use-optimal-row-height="false"/>
    </style:style>
    <style:style style:name="P2829" style:parent-style-name="Normal" style:family="paragraph">
      <style:text-properties fo:font-weight="bold" style:font-weight-asian="bold" style:font-weight-complex="bold"/>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ableCell2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838" style:parent-style-name="DefaultParagraphFont" style:family="text">
      <style:text-properties fo:font-weight="bold" style:font-weight-asian="bold"/>
    </style:style>
    <style:style style:name="TableRow2839" style:family="table-row">
      <style:table-row-properties style:min-row-height="0.0138in" style:use-optimal-row-height="false"/>
    </style:style>
    <style:style style:name="P2840" style:parent-style-name="Normal" style:family="paragraph">
      <style:text-properties fo:font-weight="bold" style:font-weight-asian="bold" style:font-weight-complex="bold"/>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top="0.0069in solid #000000" fo:border-left="none" fo:border-bottom="0.0069in solid #000000" fo:border-right="0.0138in solid #000000" fo:padding-top="0in" fo:padding-left="0.075in" fo:padding-bottom="0in" fo:padding-right="0.075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ableRow2853" style:family="table-row">
      <style:table-row-properties style:min-row-height="0.0138in" style:use-optimal-row-height="false"/>
    </style:style>
    <style:style style:name="P2854" style:parent-style-name="Normal" style:family="paragraph">
      <style:text-properties fo:font-weight="bold" style:font-weight-asian="bold" style:font-weight-complex="bold"/>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top="0.0069in solid #000000" fo:border-left="none" fo:border-bottom="0.0069in solid #000000" fo:border-right="0.0138in solid #000000" fo:padding-top="0in" fo:padding-left="0.075in" fo:padding-bottom="0in" fo:padding-right="0.075in"/>
    </style:style>
    <style:style style:name="T2863" style:parent-style-name="DefaultParagraphFont" style:family="text">
      <style:text-properties fo:font-weight="bold" style:font-weight-asian="bold"/>
    </style:style>
    <style:style style:name="TableRow2864" style:family="table-row">
      <style:table-row-properties style:min-row-height="0.0138in" style:use-optimal-row-height="false"/>
    </style:style>
    <style:style style:name="P2865" style:parent-style-name="Normal" style:family="paragraph">
      <style:text-properties fo:font-weight="bold" style:font-weight-asian="bold" style:font-weight-complex="bold"/>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weight="bold" style:font-weight-asian="bold"/>
    </style:style>
    <style:style style:name="TableRow2875" style:family="table-row">
      <style:table-row-properties style:min-row-height="0.0138in" style:use-optimal-row-height="false" fo:keep-together="always"/>
    </style:style>
    <style:style style:name="P2876" style:parent-style-name="Normal" style:family="paragraph">
      <style:text-properties fo:font-weight="bold" style:font-weight-asian="bold" style:font-weight-complex="bold"/>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justify"/>
    </style:style>
    <style:style style:name="TableCell2884" style:family="table-cell">
      <style:table-cell-properties fo:border-top="0.0069in solid #000000" fo:border-left="none" fo:border-bottom="0.0069in solid #000000" fo:border-right="0.0138in solid #000000" fo:padding-top="0in" fo:padding-left="0.075in" fo:padding-bottom="0in" fo:padding-right="0.075in"/>
    </style:style>
    <style:style style:name="P2885" style:parent-style-name="Normal" style:family="paragraph">
      <style:text-properties fo:letter-spacing="-0.0041in"/>
    </style:style>
    <style:style style:name="P2886" style:parent-style-name="Normal" style:family="paragraph">
      <style:text-properties fo:letter-spacing="-0.0041in"/>
    </style:style>
    <style:style style:name="T2887" style:parent-style-name="DefaultParagraphFont" style:family="text">
      <style:text-properties fo:font-weight="bold" style:font-weight-asian="bold"/>
    </style:style>
    <style:style style:name="TableRow2888" style:family="table-row">
      <style:table-row-properties style:min-row-height="0.0138in" style:use-optimal-row-height="false"/>
    </style:style>
    <style:style style:name="P2889" style:parent-style-name="Normal" style:family="paragraph">
      <style:text-properties fo:font-weight="bold" style:font-weight-asian="bold" style:font-weight-complex="bold"/>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tyle="italic" style:font-style-asian="italic"/>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justify"/>
    </style:style>
    <style:style style:name="TableCell2899" style:family="table-cell">
      <style:table-cell-properties fo:border-top="0.0069in solid #000000" fo:border-left="none" fo:border-bottom="0.0069in solid #000000" fo:border-right="0.0138in solid #000000" fo:padding-top="0in" fo:padding-left="0.075in" fo:padding-bottom="0in" fo:padding-right="0.075in"/>
    </style:style>
    <style:style style:name="P2900" style:parent-style-name="Normal" style:family="paragraph">
      <style:paragraph-properties fo:text-align="justify"/>
    </style:style>
    <style:style style:name="TableRow2901" style:family="table-row">
      <style:table-row-properties style:min-row-height="0.0138in" style:use-optimal-row-height="false"/>
    </style:style>
    <style:style style:name="P2902" style:parent-style-name="Normal" style:family="paragraph">
      <style:text-properties fo:font-weight="bold" style:font-weight-asian="bold" style:font-weight-complex="bold"/>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justify"/>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top="0.0069in solid #000000" fo:border-left="none" fo:border-bottom="0.0069in solid #000000" fo:border-right="0.0138in solid #000000"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min-row-height="0.0138in" style:use-optimal-row-height="false"/>
    </style:style>
    <style:style style:name="P2913" style:parent-style-name="Normal" style:family="paragraph">
      <style:text-properties fo:font-weight="bold" style:font-weight-asian="bold" style:font-weight-complex="bold"/>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top="none" fo:border-left="none" fo:border-bottom="0.0069in solid #000000" fo:border-right="0.0138in solid #000000" fo:padding-top="0in" fo:padding-left="0.075in" fo:padding-bottom="0in" fo:padding-right="0.075in"/>
    </style:style>
    <style:style style:name="T2923" style:parent-style-name="DefaultParagraphFont" style:family="text">
      <style:text-properties fo:font-style="italic" style:font-style-asian="italic"/>
    </style:style>
    <style:style style:name="P2924" style:parent-style-name="Normal" style:family="paragraph">
      <style:text-properties fo:font-weight="bold" style:font-weight-asian="bold"/>
    </style:style>
    <style:style style:name="T2925" style:parent-style-name="DefaultParagraphFont" style:family="text">
      <style:text-properties fo:font-weight="bold" style:font-weight-asian="bold"/>
    </style:style>
    <style:style style:name="TableRow2926" style:family="table-row">
      <style:table-row-properties style:min-row-height="0.0138in" style:use-optimal-row-height="false"/>
    </style:style>
    <style:style style:name="P2927" style:parent-style-name="Normal" style:family="paragraph">
      <style:text-properties fo:font-weight="bold" style:font-weight-asian="bold" style:font-weight-complex="bold"/>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justify"/>
    </style:style>
    <style:style style:name="TableCell2935" style:family="table-cell">
      <style:table-cell-properties fo:border-top="0.0069in solid #000000" fo:border-left="none" fo:border-bottom="0.0069in solid #000000" fo:border-right="0.0138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color="#000000" fo:language="en" fo:country="US"/>
    </style:style>
    <style:style style:name="TableRow2938" style:family="table-row">
      <style:table-row-properties style:min-row-height="0.0138in" style:use-optimal-row-height="false"/>
    </style:style>
    <style:style style:name="TableCell2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940" style:parent-style-name="DefaultParagraphFont" style:family="text">
      <style:text-properties fo:letter-spacing="-0.0041in"/>
    </style:style>
    <style:style style:name="P2941" style:parent-style-name="Normal" style:family="paragraph">
      <style:text-properties fo:letter-spacing="-0.0041in"/>
    </style:style>
    <style:style style:name="P2942" style:parent-style-name="Normal" style:family="paragraph">
      <style:text-properties fo:letter-spacing="-0.0041in"/>
    </style:style>
    <style:style style:name="P2943" style:parent-style-name="Normal" style:family="paragraph">
      <style:text-properties fo:letter-spacing="-0.0041in"/>
    </style:style>
    <style:style style:name="P2944" style:parent-style-name="Normal" style:family="paragraph">
      <style:paragraph-properties fo:text-align="justify" fo:text-indent="0.3937in"/>
    </style:style>
    <style:style style:name="P2945" style:parent-style-name="Normal" style:family="paragraph">
      <style:paragraph-properties fo:text-align="center"/>
    </style:style>
    <style:style style:name="P2946" style:parent-style-name="Normal" style:family="paragraph">
      <style:paragraph-properties fo:widows="0" fo:orphans="0" fo:text-align="justify" fo:text-indent="0.3937in"/>
      <style:text-properties fo:hyphenate="false"/>
    </style:style>
    <style:style style:name="P2947" style:parent-style-name="Normal" style:family="paragraph">
      <style:paragraph-properties fo:break-before="page" fo:margin-left="6.25in">
        <style:tab-stops/>
      </style:paragraph-properties>
    </style:style>
    <style:style style:name="P2948" style:parent-style-name="Normal" style:family="paragraph">
      <style:paragraph-properties fo:margin-left="6.25in">
        <style:tab-stops/>
      </style:paragraph-properties>
    </style:style>
    <style:style style:name="P2949" style:parent-style-name="Normal" style:family="paragraph">
      <style:paragraph-properties fo:margin-left="6.25in">
        <style:tab-stops/>
      </style:paragraph-properties>
    </style:style>
    <style:style style:name="P2950" style:parent-style-name="Normal" style:family="paragraph">
      <style:paragraph-properties fo:margin-left="6.25in">
        <style:tab-stops/>
      </style:paragraph-properties>
    </style:style>
    <style:style style:name="P2951" style:parent-style-name="Normal" style:family="paragraph">
      <style:paragraph-properties fo:margin-left="6.25in">
        <style:tab-stops/>
      </style:paragraph-properties>
    </style:style>
    <style:style style:name="P2952" style:parent-style-name="Normal" style:family="paragraph">
      <style:paragraph-properties fo:margin-left="6.25in">
        <style:tab-stops/>
      </style:paragraph-properties>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center"/>
    </style:style>
    <style:style style:name="TableColumn2958" style:family="table-column">
      <style:table-column-properties style:column-width="0.3597in" style:use-optimal-column-width="false"/>
    </style:style>
    <style:style style:name="TableColumn2959" style:family="table-column">
      <style:table-column-properties style:column-width="2.2375in" style:use-optimal-column-width="false"/>
    </style:style>
    <style:style style:name="TableColumn2960" style:family="table-column">
      <style:table-column-properties style:column-width="2.0083in" style:use-optimal-column-width="false"/>
    </style:style>
    <style:style style:name="TableColumn2961" style:family="table-column">
      <style:table-column-properties style:column-width="1.3in" style:use-optimal-column-width="false"/>
    </style:style>
    <style:style style:name="TableColumn2962" style:family="table-column">
      <style:table-column-properties style:column-width="0.084in" style:use-optimal-column-width="false"/>
    </style:style>
    <style:style style:name="TableColumn2963" style:family="table-column">
      <style:table-column-properties style:column-width="0.6243in" style:use-optimal-column-width="false"/>
    </style:style>
    <style:style style:name="TableColumn2964" style:family="table-column">
      <style:table-column-properties style:column-width="0.7513in" style:use-optimal-column-width="false"/>
    </style:style>
    <style:style style:name="TableColumn2965" style:family="table-column">
      <style:table-column-properties style:column-width="0.9215in" style:use-optimal-column-width="false"/>
    </style:style>
    <style:style style:name="TableColumn2966" style:family="table-column">
      <style:table-column-properties style:column-width="0.0513in" style:use-optimal-column-width="false"/>
    </style:style>
    <style:style style:name="TableColumn2967" style:family="table-column">
      <style:table-column-properties style:column-width="0.9416in" style:use-optimal-column-width="false"/>
    </style:style>
    <style:style style:name="TableColumn2968" style:family="table-column">
      <style:table-column-properties style:column-width="0.9562in" style:use-optimal-column-width="false"/>
    </style:style>
    <style:style style:name="Table2957" style:family="table">
      <style:table-properties style:width="10.2361in" fo:margin-left="0in" table:align="lef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style>
    <style:style style:name="TableRow2982" style:family="table-row">
      <style:table-row-properties style:min-row-height="0.2187in" style:use-optimal-row-height="false"/>
    </style:style>
    <style:style style:name="TableCell2983" style:family="table-cell">
      <style:table-cell-properties fo:border="0.0069in solid #000000" fo:background-color="#339966"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color="#FFFFFF"/>
    </style:style>
    <style:style style:name="TableRow2985" style:family="table-row">
      <style:table-row-properties style:min-row-height="0.0138in" style:use-optimal-row-height="false"/>
    </style:style>
    <style:style style:name="TableCell2986"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2987" style:parent-style-name="Normal" style:family="paragraph">
      <style:text-properties fo:font-weight="bold" style:font-weight-asian="bold" style:font-weight-complex="bold" fo:color="#FFFFFF"/>
    </style:style>
    <style:style style:name="TableCell2988"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2989" style:parent-style-name="Normal" style:family="paragraph">
      <style:paragraph-properties fo:margin-left="0.102in">
        <style:tab-stops/>
      </style:paragraph-properties>
      <style:text-properties fo:font-weight="bold" style:font-weight-asian="bold" style:font-weight-complex="bold" fo:color="#FFFFFF"/>
    </style:style>
    <style:style style:name="TableRow2990" style:family="table-row">
      <style:table-row-properties style:min-row-height="1.2722in" style:use-optimal-row-height="false"/>
    </style:style>
    <style:style style:name="TableCell2991" style:family="table-cell">
      <style:table-cell-properties fo:border="0.0069in solid #000000" fo:background-color="#339966" fo:padding-top="0in" fo:padding-left="0.075in" fo:padding-bottom="0in" fo:padding-right="0.075in"/>
    </style:style>
    <style:style style:name="TableCell2992" style:family="table-cell">
      <style:table-cell-properties fo:border="0.0069in solid #000000" fo:background-color="#339966" fo:padding-top="0in" fo:padding-left="0.075in" fo:padding-bottom="0in" fo:padding-right="0.075in"/>
    </style:style>
    <style:style style:name="P2993"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P2994"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TableCell2995" style:family="table-cell">
      <style:table-cell-properties fo:border="0.0069in solid #000000" fo:background-color="#339966"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FFFFFF"/>
    </style:style>
    <style:style style:name="TableCell2997" style:family="table-cell">
      <style:table-cell-properties fo:border="0.0069in solid #000000" fo:background-color="#339966" fo:padding-top="0in" fo:padding-left="0.075in" fo:padding-bottom="0in" fo:padding-right="0.075in"/>
    </style:style>
    <style:style style:name="P2998" style:parent-style-name="Normal" style:family="paragraph">
      <style:text-properties fo:font-weight="bold" style:font-weight-asian="bold" style:font-weight-complex="bold" fo:color="#FFFFFF"/>
    </style:style>
    <style:style style:name="TableRow2999" style:family="table-row">
      <style:table-row-properties style:min-row-height="0.9583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125in" fo:margin-right="-0.1708in">
        <style:tab-stops/>
      </style:paragraph-properties>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in"/>
        </style:tab-stops>
      </style:paragraph-properties>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FF"/>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FF"/>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Row3015" style:family="table-row">
      <style:table-row-properties style:min-row-height="3.8229in" style:use-optimal-row-height="false"/>
    </style:style>
    <style:style style:name="P3016" style:parent-style-name="Normal" style:family="paragraph">
      <style:paragraph-properties fo:text-align="center" fo:margin-left="-0.125in" fo:margin-right="-0.1708in">
        <style:tab-stops/>
      </style:paragraph-properties>
      <style:text-properties fo:font-weight="bold" style:font-weight-asian="bold"/>
    </style:style>
    <style:style style:name="P3017"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FF"/>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FF"/>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min-row-height="0.5847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125in" fo:margin-right="-0.1708in">
        <style:tab-stops/>
      </style:paragraph-properties>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FF"/>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FF"/>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letter-spacing="-0.0041in"/>
    </style:style>
    <style:style style:name="TableRow3042" style:family="table-row">
      <style:table-row-properties style:min-row-height="1.0868in" style:use-optimal-row-height="false" fo:keep-together="always"/>
    </style:style>
    <style:style style:name="P3043" style:parent-style-name="Normal" style:family="paragraph">
      <style:paragraph-properties fo:text-align="center" fo:margin-left="-0.125in" fo:margin-right="-0.1708in">
        <style:tab-stops/>
      </style:paragraph-properties>
    </style:style>
    <style:style style:name="P3044"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text-underline-type="single" style:text-underline-style="solid" style:text-underline-width="auto" style:text-underline-mode="continuo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text-underline-type="single" style:text-underline-style="solid" style:text-underline-width="auto" style:text-underline-mode="continuous"/>
    </style:style>
    <style:style style:name="P304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050" style:parent-style-name="Normal" style:family="paragraph">
      <style:paragraph-properties fo:text-align="center"/>
      <style:text-properties fo:color="#0000FF"/>
    </style:style>
    <style:style style:name="P3051" style:parent-style-name="Normal" style:family="paragraph">
      <style:paragraph-properties fo:text-align="center"/>
      <style:text-properties fo:color="#0000FF"/>
    </style:style>
    <style:style style:name="P3052" style:parent-style-name="Normal" style:family="paragraph">
      <style:text-properties fo:letter-spacing="-0.0041in"/>
    </style:style>
    <style:style style:name="TableRow3053" style:family="table-row">
      <style:table-row-properties style:min-row-height="2.4583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125in" fo:margin-right="-0.1708in">
        <style:tab-stops/>
      </style:paragraph-properties>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FF"/>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FF"/>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min-row-height="0.25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style>
    <style:style style:name="P3069" style:parent-style-name="Normal" style:family="paragraph">
      <style:text-properties fo:font-weight="bold" style:font-weight-asian="bold"/>
    </style:style>
    <style:style style:name="P3070" style:parent-style-name="Normal" style:family="paragraph">
      <style:text-properties fo:font-weight="bold" style:font-weight-asian="bold"/>
    </style:style>
    <style:style style:name="P3071" style:parent-style-name="Normal" style:family="paragraph">
      <style:text-properties fo:font-weight="bold" style:font-weight-asian="bold"/>
    </style:style>
    <style:style style:name="TableCell3072" style:family="table-cell">
      <style:table-cell-properties fo:border="0.0069in solid #000000" fo:background-color="#FFFF99" fo:padding-top="0in" fo:padding-left="0.075in" fo:padding-bottom="0in" fo:padding-right="0.075in"/>
    </style:style>
    <style:style style:name="TableCell3073" style:family="table-cell">
      <style:table-cell-properties fo:border="0.0069in solid #000000" fo:background-color="#FFFF99"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min-row-height="0.1743in" style:use-optimal-row-height="false" fo:keep-together="always"/>
    </style:style>
    <style:style style:name="TableCell3076"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077" style:parent-style-name="Normal" style:family="paragraph">
      <style:paragraph-properties fo:widows="0" fo:orphans="0">
        <style:tab-stops>
          <style:tab-stop style:type="left" style:position="7.3854in"/>
        </style:tab-stops>
      </style:paragraph-properties>
      <style:text-properties fo:font-weight="bold" style:font-weight-asian="bold" fo:color="#FFFFFF"/>
    </style:style>
    <style:style style:name="TableCell3078"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079" style:parent-style-name="Normal" style:family="paragraph">
      <style:paragraph-properties fo:widows="0" fo:orphans="0" fo:margin-left="0.2062in">
        <style:tab-stops>
          <style:tab-stop style:type="left" style:position="7.1791in"/>
        </style:tab-stops>
      </style:paragraph-properties>
      <style:text-properties fo:font-weight="bold" style:font-weight-asian="bold" fo:color="#FFFFFF"/>
    </style:style>
    <style:style style:name="TableRow3080" style:family="table-row">
      <style:table-row-properties style:min-row-height="0.631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FF"/>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FF"/>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FF"/>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FF"/>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style:style>
    <style:style style:name="P3111" style:parent-style-name="Normal" style:family="paragraph">
      <style:text-properties fo:font-weight="bold" style:font-weight-asian="bold"/>
    </style:style>
    <style:style style:name="TableCell3112"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113"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Row3115" style:family="table-row">
      <style:table-row-properties style:min-row-height="0.3465in" style:use-optimal-row-height="false"/>
    </style:style>
    <style:style style:name="TableCell31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117" style:parent-style-name="DefaultParagraphFont" style:family="text">
      <style:text-properties fo:font-weight="bold" style:font-weight-asian="bold" style:text-underline-type="single" style:text-underline-style="solid" style:text-underline-width="auto" style:text-underline-mode="continuous"/>
    </style:style>
    <style:style style:name="T3118" style:parent-style-name="DefaultParagraphFont" style:family="text">
      <style:text-properties fo:font-weight="bold" style:font-weight-asian="bold"/>
    </style:style>
    <style:style style:name="P3119" style:parent-style-name="Normal" style:family="paragraph">
      <style:text-properties fo:font-weight="bold" style:font-weight-asian="bold"/>
    </style:style>
    <style:style style:name="TableCell3120" style:family="table-cell">
      <style:table-cell-properties fo:border="0.0312in solid #000000" fo:background-color="#FF9900" fo:padding-top="0in" fo:padding-left="0.075in" fo:padding-bottom="0in" fo:padding-right="0.075in"/>
    </style:style>
    <style:style style:name="P3121" style:parent-style-name="Normal" style:family="paragraph">
      <style:text-properties fo:font-weight="bold" style:font-weight-asian="bold"/>
    </style:style>
    <style:style style:name="TableCell3122" style:family="table-cell">
      <style:table-cell-properties fo:border="0.0312in solid #000000" fo:background-color="#FF9900" fo:padding-top="0in" fo:padding-left="0.075in" fo:padding-bottom="0in" fo:padding-right="0.075in"/>
    </style:style>
    <style:style style:name="P3123" style:parent-style-name="Normal" style:family="paragraph">
      <style:text-properties fo:font-weight="bold" style:font-weight-asian="bold"/>
    </style:style>
    <style:style style:name="TableCell31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25" style:parent-style-name="Normal" style:family="paragraph">
      <style:text-properties fo:font-weight="bold" style:font-weight-asian="bold"/>
    </style:style>
    <style:style style:name="P3126"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127"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fo:font-weight="bold" style:font-weight-asian="bold" style:font-weight-complex="bold"/>
    </style:style>
    <style:style style:name="P313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13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3137" style:family="table-column">
      <style:table-column-properties style:column-width="0.4479in"/>
    </style:style>
    <style:style style:name="TableColumn3138" style:family="table-column">
      <style:table-column-properties style:column-width="4.893in"/>
    </style:style>
    <style:style style:name="TableColumn3139" style:family="table-column">
      <style:table-column-properties style:column-width="4.8951in"/>
    </style:style>
    <style:style style:name="Table3136" style:family="table">
      <style:table-properties style:width="10.2361in" fo:margin-left="0in" table:align="lef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style:style>
    <style:style style:name="TableRow3145" style:family="table-row">
      <style:table-row-properties style:min-row-height="0.0138in"/>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weight="bold" style:font-weight-asian="bold" style:font-weight-complex="bold"/>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fo:font-weight="bold" style:font-weight-asian="bold" style:font-weight-complex="bold"/>
    </style:style>
    <style:style style:name="TableRow3152" style:family="table-row">
      <style:table-row-properties style:min-row-height="0.2631in"/>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416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text-indent="0.0416in"/>
    </style:style>
    <style:style style:name="TableRow3159" style:family="table-row">
      <style:table-row-properties style:min-row-height="0.0138in"/>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min-row-height="0.0138in"/>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ableRow3173" style:family="table-row">
      <style:table-row-properties style:min-row-height="0.0138in"/>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38in"/>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P3187" style:parent-style-name="Normal" style:family="paragraph">
      <style:paragraph-properties fo:widows="0" fo:orphans="0" fo:text-align="justify" fo:text-indent="0.3937in"/>
      <style:text-properties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color="#000000"/>
    </style:style>
    <style:style style:name="P3190" style:parent-style-name="Normal" style:family="paragraph">
      <style:paragraph-properties fo:break-before="page" fo:margin-left="6.25in">
        <style:tab-stops/>
      </style:paragraph-properties>
    </style:style>
    <style:style style:name="P3191" style:parent-style-name="Normal" style:family="paragraph">
      <style:paragraph-properties fo:margin-left="6.25in">
        <style:tab-stops/>
      </style:paragraph-properties>
    </style:style>
    <style:style style:name="P3192" style:parent-style-name="Normal" style:family="paragraph">
      <style:paragraph-properties fo:margin-left="6.25in">
        <style:tab-stops/>
      </style:paragraph-properties>
    </style:style>
    <style:style style:name="P3193" style:parent-style-name="Normal" style:family="paragraph">
      <style:paragraph-properties fo:margin-left="6.25in">
        <style:tab-stops/>
      </style:paragraph-properties>
    </style:style>
    <style:style style:name="P3194" style:parent-style-name="Normal" style:family="paragraph">
      <style:paragraph-properties fo:margin-left="6.25in">
        <style:tab-stops/>
      </style:paragraph-properties>
    </style:style>
    <style:style style:name="T3195" style:parent-style-name="DefaultParagraphFont" style:family="text">
      <style:text-properties fo:language="pt" fo:country="BR"/>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justify"/>
      <style:text-properties style:font-weight-complex="bold"/>
    </style:style>
    <style:style style:name="TableColumn3202" style:family="table-column">
      <style:table-column-properties style:column-width="1.0416in" style:use-optimal-column-width="false"/>
    </style:style>
    <style:style style:name="TableColumn3203" style:family="table-column">
      <style:table-column-properties style:column-width="0.9708in" style:use-optimal-column-width="false"/>
    </style:style>
    <style:style style:name="TableColumn3204" style:family="table-column">
      <style:table-column-properties style:column-width="2.0534in" style:use-optimal-column-width="false"/>
    </style:style>
    <style:style style:name="TableColumn3205" style:family="table-column">
      <style:table-column-properties style:column-width="2.0541in" style:use-optimal-column-width="false"/>
    </style:style>
    <style:style style:name="TableColumn3206" style:family="table-column">
      <style:table-column-properties style:column-width="1.5125in" style:use-optimal-column-width="false"/>
    </style:style>
    <style:style style:name="TableColumn3207" style:family="table-column">
      <style:table-column-properties style:column-width="1.5125in" style:use-optimal-column-width="false"/>
    </style:style>
    <style:style style:name="TableColumn3208" style:family="table-column">
      <style:table-column-properties style:column-width="1.0909in" style:use-optimal-column-width="false"/>
    </style:style>
    <style:style style:name="Table3201" style:family="table">
      <style:table-properties style:width="10.2361in" fo:margin-left="0in" table:align="left"/>
    </style:style>
    <style:style style:name="TableRow3209" style:family="table-row">
      <style:table-row-properties style:min-row-height="0.0486in" style:use-optimal-row-height="false" fo:keep-together="always"/>
    </style:style>
    <style:style style:name="TableCell3210" style:family="table-cell">
      <style:table-cell-properties fo:border="0.0069in solid #000000" fo:background-color="#E0E0E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ableCell3213" style:family="table-cell">
      <style:table-cell-properties fo:border="0.0069in solid #000000" fo:background-color="#E0E0E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letter-spacing="-0.0027in"/>
    </style:style>
    <style:style style:name="T3216" style:parent-style-name="DefaultParagraphFont" style:family="text">
      <style:text-properties fo:font-weight="bold" style:font-weight-asian="bold"/>
    </style:style>
    <style:style style:name="TableCell3217" style:family="table-cell">
      <style:table-cell-properties fo:border="0.0069in solid #000000" fo:background-color="#E0E0E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ableCell3220" style:family="table-cell">
      <style:table-cell-properties fo:border="0.0069in solid #000000" fo:background-color="#E0E0E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style>
    <style:style style:name="TableCell3222" style:family="table-cell">
      <style:table-cell-properties fo:border="0.0069in solid #000000" fo:background-color="#E0E0E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style>
    <style:style style:name="TableRow3224" style:family="table-row">
      <style:table-row-properties style:min-row-height="0.4756in" style:use-optimal-row-height="false" fo:keep-together="always"/>
    </style:style>
    <style:style style:name="P3225" style:parent-style-name="Normal" style:family="paragraph">
      <style:text-properties fo:font-weight="bold" style:font-weight-asian="bold"/>
    </style:style>
    <style:style style:name="TableCell3226" style:family="table-cell">
      <style:table-cell-properties fo:border="0.0069in solid #000000" fo:background-color="#E0E0E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style>
    <style:style style:name="TableCell3228" style:family="table-cell">
      <style:table-cell-properties fo:border="0.0069in solid #000000" fo:background-color="#E0E0E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TableCell3231" style:family="table-cell">
      <style:table-cell-properties fo:border="0.0069in solid #000000" fo:background-color="#E0E0E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text-properties fo:font-weight="bold" style:font-weight-asian="bold"/>
    </style:style>
    <style:style style:name="TableRow3235" style:family="table-row">
      <style:table-row-properties style:min-row-height="0.1444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P3240" style:parent-style-name="Normal" style:family="paragraph">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color="#0000FF" style:text-underline-type="single" style:text-underline-style="solid" style:text-underline-width="auto" style:text-underline-mode="continuous"/>
    </style:style>
    <style:style style:name="T3243" style:parent-style-name="DefaultParagraphFont" style:family="text">
      <style:text-properties fo:color="#0000FF" style:text-underline-type="single" style:text-underline-style="solid" style:text-underline-width="auto" style:text-underline-mode="continuous"/>
    </style:style>
    <style:style style:name="T3244" style:parent-style-name="DefaultParagraphFont" style:family="text">
      <style:text-properties style:font-style-complex="italic"/>
    </style:style>
    <style:style style:name="T3245" style:parent-style-name="DefaultParagraphFont" style:family="text">
      <style:text-properties style:font-style-complex="italic"/>
    </style:style>
    <style:style style:name="P3246" style:parent-style-name="Normal" style:family="paragraph">
      <style:text-properties fo:letter-spacing="-0.0027in"/>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175in"/>
        </style:tab-stops>
      </style:paragraph-properties>
    </style:style>
    <style:style style:name="P3252" style:parent-style-name="Normal" style:family="paragraph">
      <style:paragraph-properties>
        <style:tab-stops>
          <style:tab-stop style:type="left" style:position="0.175in"/>
        </style:tab-stops>
      </style:paragraph-properties>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min-row-height="0.1444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letter-spacing="-0.0027in"/>
    </style:style>
    <style:style style:name="P3261" style:parent-style-name="Normal" style:family="paragraph">
      <style:text-properties fo:letter-spacing="-0.0027in"/>
    </style:style>
    <style:style style:name="P3262" style:parent-style-name="Normal" style:family="paragraph">
      <style:text-properties fo:letter-spacing="-0.0027in"/>
    </style:style>
    <style:style style:name="T3263" style:parent-style-name="DefaultParagraphFont" style:family="text">
      <style:text-properties fo:letter-spacing="-0.0027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min-row-height="0.8541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style:style>
    <style:style style:name="P3273" style:parent-style-name="Normal" style:family="paragraph">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Row3280" style:family="table-row">
      <style:table-row-properties style:min-row-height="1.427in" style:use-optimal-row-height="false"/>
    </style:style>
    <style:style style:name="P3281" style:parent-style-name="Normal" style:family="paragraph">
      <style:text-properties fo:font-weight="bold" style:font-weight-asian="bold"/>
    </style:style>
    <style:style style:name="P3282" style:parent-style-name="Normal" style:family="paragraph">
      <style:text-properties fo:font-weight="bold" style:font-weight-asian="bold"/>
    </style:style>
    <style:style style:name="P3283" style:parent-style-name="Normal" style:family="paragraph">
      <style:text-properties fo:color="#000000"/>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master-page-name="MP4" style:family="paragraph">
      <style:paragraph-properties fo:widows="0" fo:orphans="0" fo:break-before="page" fo:text-indent="3.543in"/>
      <style:text-properties fo:hyphenate="false"/>
    </style:style>
    <style:style style:name="T3291" style:parent-style-name="DefaultParagraphFont" style:family="text">
      <style:text-properties fo:color="#000000"/>
    </style:style>
    <style:style style:name="P3292" style:parent-style-name="Normal" style:family="paragraph">
      <style:paragraph-properties fo:widows="0" fo:orphans="0" fo:text-indent="3.543in"/>
      <style:text-properties fo:color="#000000" fo:hyphenate="false"/>
    </style:style>
    <style:style style:name="P3293" style:parent-style-name="Normal" style:family="paragraph">
      <style:paragraph-properties fo:widows="0" fo:orphans="0" fo:text-indent="3.543in"/>
      <style:text-properties fo:color="#000000" fo:hyphenate="false"/>
    </style:style>
    <style:style style:name="P3294" style:parent-style-name="Normal" style:family="paragraph">
      <style:paragraph-properties fo:widows="0" fo:orphans="0" fo:text-indent="3.543in"/>
      <style:text-properties fo:color="#000000" fo:hyphenate="false"/>
    </style:style>
    <style:style style:name="P3295" style:parent-style-name="Normal" style:family="paragraph">
      <style:paragraph-properties fo:widows="0" fo:orphans="0" fo:text-indent="3.543in"/>
      <style:text-properties fo:color="#000000" fo:hyphenate="false"/>
    </style:style>
    <style:style style:name="P3296" style:parent-style-name="Normal" style:family="paragraph">
      <style:paragraph-properties fo:widows="0" fo:orphans="0" fo:text-indent="3.543in"/>
      <style:text-properties fo:color="#000000" fo:hyphenate="false"/>
    </style:style>
    <style:style style:name="P3297" style:parent-style-name="Normal" style:family="paragraph">
      <style:paragraph-properties fo:widows="0" fo:orphans="0" fo:text-indent="3.543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color="#000000"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text-transform="uppercase"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color="#000000" fo:hyphenate="false"/>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color="#000000" fo:hyphenate="false"/>
    </style:style>
    <style:style style:name="P3311" style:parent-style-name="Normal" style:family="paragraph">
      <style:paragraph-properties fo:widows="0" fo:orphans="0" fo:text-align="justify" fo:text-indent="0.3937in"/>
      <style:text-properties fo:color="#000000" fo:hyphenate="false"/>
    </style:style>
    <style:style style:name="P3312" style:parent-style-name="Normal" style:family="paragraph">
      <style:paragraph-properties fo:widows="0" fo:orphans="0" fo:text-align="justify" fo:text-indent="0.3937in"/>
      <style:text-properties fo:color="#000000" fo:hyphenate="false"/>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color="#000000" fo:hyphenate="false"/>
    </style:style>
    <style:style style:name="P3318" style:parent-style-name="Normal" style:family="paragraph">
      <style:paragraph-properties fo:widows="0" fo:orphans="0" fo:text-align="justify" fo:text-indent="0.3937in"/>
      <style:text-properties fo:color="#000000" fo:hyphenate="false"/>
    </style:style>
    <style:style style:name="P3319" style:parent-style-name="Normal" style:family="paragraph">
      <style:paragraph-properties fo:widows="0" fo:orphans="0" fo:text-align="justify" fo:text-indent="0.3937in"/>
      <style:text-properties fo:color="#000000" fo:hyphenate="false"/>
    </style:style>
    <style:style style:name="P3320" style:parent-style-name="Normal" style:family="paragraph">
      <style:paragraph-properties fo:widows="0" fo:orphans="0" fo:text-align="justify" fo:text-indent="0.3937in"/>
      <style:text-properties fo:color="#000000" fo:hyphenate="false"/>
    </style:style>
    <style:style style:name="P3321" style:parent-style-name="Normal" style:family="paragraph">
      <style:paragraph-properties fo:widows="0" fo:orphans="0" fo:text-align="justify" fo:text-indent="0.3937in"/>
      <style:text-properties fo:color="#000000" fo:hyphenate="false"/>
    </style:style>
    <style:style style:name="P3322" style:parent-style-name="Normal" style:family="paragraph">
      <style:paragraph-properties fo:widows="0" fo:orphans="0" fo:text-align="center"/>
      <style:text-properties fo:color="#000000"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color="#000000"/>
    </style:style>
    <style:style style:name="P3325" style:parent-style-name="Normal" style:family="paragraph">
      <style:paragraph-properties fo:widows="0" fo:orphans="0" fo:break-before="page" fo:margin-left="3.543in">
        <style:tab-stops/>
      </style:paragraph-properties>
      <style:text-properties fo:hyphenate="false"/>
    </style:style>
    <style:style style:name="T3326" style:parent-style-name="DefaultParagraphFont" style:family="text">
      <style:text-properties fo:color="#000000"/>
    </style:style>
    <style:style style:name="P3327" style:parent-style-name="Normal" style:family="paragraph">
      <style:paragraph-properties fo:widows="0" fo:orphans="0" fo:text-indent="3.543in"/>
      <style:text-properties fo:color="#000000" fo:hyphenate="false"/>
    </style:style>
    <style:style style:name="P3328" style:parent-style-name="Normal" style:family="paragraph">
      <style:paragraph-properties fo:widows="0" fo:orphans="0" fo:text-indent="3.543in"/>
      <style:text-properties fo:color="#000000" fo:hyphenate="false"/>
    </style:style>
    <style:style style:name="P3329" style:parent-style-name="Normal" style:family="paragraph">
      <style:paragraph-properties fo:widows="0" fo:orphans="0" fo:text-indent="3.543in"/>
      <style:text-properties fo:color="#000000" fo:hyphenate="false"/>
    </style:style>
    <style:style style:name="P3330" style:parent-style-name="Normal" style:family="paragraph">
      <style:paragraph-properties fo:widows="0" fo:orphans="0" fo:text-indent="3.543in"/>
      <style:text-properties fo:color="#000000" fo:hyphenate="false"/>
    </style:style>
    <style:style style:name="P3331" style:parent-style-name="Normal" style:family="paragraph">
      <style:paragraph-properties fo:widows="0" fo:orphans="0" fo:text-indent="3.543in"/>
      <style:text-properties fo:color="#000000" fo:hyphenate="false"/>
    </style:style>
    <style:style style:name="P3332" style:parent-style-name="Normal" style:family="paragraph">
      <style:paragraph-properties fo:widows="0" fo:orphans="0" fo:text-indent="3.54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indent="3.543in"/>
      <style:text-properties fo:color="#000000" fo:hyphenate="false"/>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justify"/>
      <style:text-properties fo:color="#000000" fo:hyphenate="false"/>
    </style:style>
    <style:style style:name="P3339" style:parent-style-name="Normal" style:family="paragraph">
      <style:paragraph-properties fo:widows="0" fo:orphans="0" fo:text-align="justify"/>
      <style:text-properties fo:color="#000000" fo:hyphenate="false"/>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style:text-properties fo:color="#000000" fo:hyphenate="false"/>
    </style:style>
    <style:style style:name="P3342" style:parent-style-name="Normal" style:family="paragraph">
      <style:paragraph-properties fo:widows="0" fo:orphans="0" fo:text-align="justify" fo:text-indent="0.3937in"/>
      <style:text-properties fo:color="#000000" fo:hyphenate="false"/>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style:text-properties fo:color="#000000" fo:hyphenate="false"/>
    </style:style>
    <style:style style:name="P3350" style:parent-style-name="Normal" style:family="paragraph">
      <style:paragraph-properties fo:widows="0" fo:orphans="0" fo:text-align="justify"/>
      <style:text-properties fo:color="#000000" fo:hyphenate="false"/>
    </style:style>
    <style:style style:name="P3351" style:parent-style-name="Normal" style:family="paragraph">
      <style:paragraph-properties fo:widows="0" fo:orphans="0" fo:text-align="justify"/>
      <style:text-properties fo:hyphenate="false"/>
    </style:style>
    <style:style style:name="T3352" style:parent-style-name="DefaultParagraphFont" style:family="text">
      <style:text-properties fo:color="#000000" fo:letter-spacing="-0.0027in"/>
    </style:style>
    <style:style style:name="P3353" style:parent-style-name="Normal" style:family="paragraph">
      <style:paragraph-properties fo:widows="0" fo:orphans="0" fo:text-align="justify" fo:text-indent="0.3937in"/>
      <style:text-properties fo:color="#000000" fo:hyphenate="false"/>
    </style:style>
    <style:style style:name="TableColumn3355" style:family="table-column">
      <style:table-column-properties style:column-width="1.8638in" style:use-optimal-column-width="false"/>
    </style:style>
    <style:style style:name="TableColumn3356" style:family="table-column">
      <style:table-column-properties style:column-width="0.993in" style:use-optimal-column-width="false"/>
    </style:style>
    <style:style style:name="TableColumn3357" style:family="table-column">
      <style:table-column-properties style:column-width="1.2798in" style:use-optimal-column-width="false"/>
    </style:style>
    <style:style style:name="TableColumn3358" style:family="table-column">
      <style:table-column-properties style:column-width="2.1618in" style:use-optimal-column-width="false"/>
    </style:style>
    <style:style style:name="Table3354" style:family="table">
      <style:table-properties style:width="6.2986in" fo:margin-left="0in" table:align="left"/>
    </style:style>
    <style:style style:name="TableRow3359" style:family="table-row">
      <style:table-row-properties style:min-row-height="0.0416in" style:use-optimal-row-height="false"/>
    </style:style>
    <style:style style:name="TableCell3360" style:family="table-cell">
      <style:table-cell-properties fo:border="0.0069in solid #000000" fo:padding-top="0.0194in" fo:padding-left="0.075in" fo:padding-bottom="0.0194in" fo:padding-right="0.075in"/>
    </style:style>
    <style:style style:name="P3361" style:parent-style-name="Normal" style:family="paragraph">
      <style:paragraph-properties fo:widows="0" fo:orphans="0" fo:text-align="center"/>
      <style:text-properties fo:color="#000000" fo:hyphenate="false"/>
    </style:style>
    <style:style style:name="TableCell3362" style:family="table-cell">
      <style:table-cell-properties fo:border="0.0069in solid #000000" fo:padding-top="0.0194in" fo:padding-left="0.075in" fo:padding-bottom="0.0194in" fo:padding-right="0.075in"/>
    </style:style>
    <style:style style:name="P3363" style:parent-style-name="Normal" style:family="paragraph">
      <style:paragraph-properties fo:widows="0" fo:orphans="0" fo:text-align="center"/>
      <style:text-properties fo:color="#000000" fo:hyphenate="false"/>
    </style:style>
    <style:style style:name="TableCell3364" style:family="table-cell">
      <style:table-cell-properties fo:border="0.0069in solid #000000" fo:padding-top="0.0194in" fo:padding-left="0.075in" fo:padding-bottom="0.0194in" fo:padding-right="0.07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fo:padding-top="0.0194in" fo:padding-left="0.075in" fo:padding-bottom="0.0194in" fo:padding-right="0.075in"/>
    </style:style>
    <style:style style:name="P3367" style:parent-style-name="Normal" style:family="paragraph">
      <style:paragraph-properties fo:widows="0" fo:orphans="0" fo:text-align="center"/>
      <style:text-properties fo:color="#000000" fo:hyphenate="false"/>
    </style:style>
    <style:style style:name="TableRow3368" style:family="table-row">
      <style:table-row-properties style:min-row-height="0.175in" style:use-optimal-row-height="false"/>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fo:padding-top="0.0194in" fo:padding-left="0.075in" fo:padding-bottom="0.0194in" fo:padding-right="0.075in"/>
    </style:style>
    <style:style style:name="P3372" style:parent-style-name="Normal" style:family="paragraph">
      <style:paragraph-properties fo:widows="0" fo:orphans="0" fo:text-align="justify"/>
      <style:text-properties fo:color="#000000" fo:hyphenate="false"/>
    </style:style>
    <style:style style:name="TableCell3373" style:family="table-cell">
      <style:table-cell-properties fo:border="0.0069in solid #000000" fo:padding-top="0.0194in" fo:padding-left="0.075in" fo:padding-bottom="0.0194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0194in" fo:padding-left="0.075in" fo:padding-bottom="0.0194in" fo:padding-right="0.075in"/>
    </style:style>
    <style:style style:name="P3376" style:parent-style-name="Normal" style:family="paragraph">
      <style:paragraph-properties fo:widows="0" fo:orphans="0"/>
    </style:style>
    <style:style style:name="TableRow3377" style:family="table-row">
      <style:table-row-properties style:min-row-height="0.175in" style:use-optimal-row-height="false"/>
    </style:style>
    <style:style style:name="P3378" style:parent-style-name="Normal" style:family="paragraph">
      <style:paragraph-properties fo:widows="0" fo:orphans="0"/>
    </style:style>
    <style:style style:name="TableCell3379" style:family="table-cell">
      <style:table-cell-properties fo:border="0.0069in solid #000000" fo:padding-top="0.0194in" fo:padding-left="0.075in" fo:padding-bottom="0.0194in" fo:padding-right="0.075in"/>
    </style:style>
    <style:style style:name="P3380" style:parent-style-name="Normal" style:family="paragraph">
      <style:paragraph-properties fo:widows="0" fo:orphans="0" fo:text-align="justify"/>
      <style:text-properties fo:color="#000000" fo:hyphenate="false"/>
    </style:style>
    <style:style style:name="TableCell3381" style:family="table-cell">
      <style:table-cell-properties fo:border="0.0069in solid #000000" fo:padding-top="0.0194in" fo:padding-left="0.075in" fo:padding-bottom="0.0194in" fo:padding-right="0.075in"/>
    </style:style>
    <style:style style:name="P3382" style:parent-style-name="Normal" style:family="paragraph">
      <style:paragraph-properties fo:widows="0" fo:orphans="0"/>
    </style:style>
    <style:style style:name="P3383" style:parent-style-name="Normal" style:family="paragraph">
      <style:paragraph-properties fo:widows="0" fo:orphans="0"/>
    </style:style>
    <style:style style:name="TableRow3384" style:family="table-row">
      <style:table-row-properties style:min-row-height="0.0416in" style:use-optimal-row-height="false"/>
    </style:style>
    <style:style style:name="P3385" style:parent-style-name="Normal" style:family="paragraph">
      <style:paragraph-properties fo:widows="0" fo:orphans="0"/>
    </style:style>
    <style:style style:name="TableCell3386" style:family="table-cell">
      <style:table-cell-properties fo:border="0.0069in solid #000000" fo:padding-top="0.0194in" fo:padding-left="0.075in" fo:padding-bottom="0.0194in" fo:padding-right="0.075in"/>
    </style:style>
    <style:style style:name="P3387" style:parent-style-name="Normal" style:family="paragraph">
      <style:paragraph-properties fo:widows="0" fo:orphans="0" fo:text-align="justify"/>
      <style:text-properties fo:color="#000000" fo:hyphenate="false"/>
    </style:style>
    <style:style style:name="TableCell3388" style:family="table-cell">
      <style:table-cell-properties fo:border="0.0069in solid #000000" fo:padding-top="0.0194in" fo:padding-left="0.075in" fo:padding-bottom="0.0194in" fo:padding-right="0.075in"/>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TableRow3391" style:family="table-row">
      <style:table-row-properties style:min-row-height="0.0416in" style:use-optimal-row-height="false"/>
    </style:style>
    <style:style style:name="TableCell3392" style:family="table-cell">
      <style:table-cell-properties fo:border="0.0069in solid #000000" fo:padding-top="0.0194in" fo:padding-left="0.075in" fo:padding-bottom="0.0194in" fo:padding-right="0.07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fo:padding-top="0.0194in" fo:padding-left="0.075in" fo:padding-bottom="0.0194in" fo:padding-right="0.075in"/>
    </style:style>
    <style:style style:name="P3395" style:parent-style-name="Normal" style:family="paragraph">
      <style:paragraph-properties fo:widows="0" fo:orphans="0" fo:text-align="justify"/>
      <style:text-properties fo:color="#000000" fo:hyphenate="false"/>
    </style:style>
    <style:style style:name="TableCell3396" style:family="table-cell">
      <style:table-cell-properties fo:border="0.0069in solid #000000" fo:padding-top="0.0194in" fo:padding-left="0.075in" fo:padding-bottom="0.0194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0194in" fo:padding-left="0.075in" fo:padding-bottom="0.0194in" fo:padding-right="0.075in"/>
    </style:style>
    <style:style style:name="P3399" style:parent-style-name="Normal" style:family="paragraph">
      <style:paragraph-properties fo:widows="0" fo:orphans="0"/>
    </style:style>
    <style:style style:name="TableRow3400" style:family="table-row">
      <style:table-row-properties style:min-row-height="0.0416in" style:use-optimal-row-height="false"/>
    </style:style>
    <style:style style:name="P3401" style:parent-style-name="Normal" style:family="paragraph">
      <style:paragraph-properties fo:widows="0" fo:orphans="0"/>
    </style:style>
    <style:style style:name="TableCell3402" style:family="table-cell">
      <style:table-cell-properties fo:border="0.0069in solid #000000" fo:padding-top="0.0194in" fo:padding-left="0.075in" fo:padding-bottom="0.0194in" fo:padding-right="0.075in"/>
    </style:style>
    <style:style style:name="P3403" style:parent-style-name="Normal" style:family="paragraph">
      <style:paragraph-properties fo:widows="0" fo:orphans="0" fo:text-align="justify"/>
      <style:text-properties fo:color="#000000" fo:hyphenate="false"/>
    </style:style>
    <style:style style:name="TableCell3404" style:family="table-cell">
      <style:table-cell-properties fo:border="0.0069in solid #000000" fo:padding-top="0.0194in" fo:padding-left="0.075in" fo:padding-bottom="0.0194in" fo:padding-right="0.075in"/>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TableRow3407" style:family="table-row">
      <style:table-row-properties style:min-row-height="0.0416in" style:use-optimal-row-height="false"/>
    </style:style>
    <style:style style:name="P3408" style:parent-style-name="Normal" style:family="paragraph">
      <style:paragraph-properties fo:widows="0" fo:orphans="0"/>
    </style:style>
    <style:style style:name="TableCell3409" style:family="table-cell">
      <style:table-cell-properties fo:border="0.0069in solid #000000" fo:padding-top="0.0194in" fo:padding-left="0.075in" fo:padding-bottom="0.0194in" fo:padding-right="0.075in"/>
    </style:style>
    <style:style style:name="P3410" style:parent-style-name="Normal" style:family="paragraph">
      <style:paragraph-properties fo:widows="0" fo:orphans="0" fo:text-align="justify"/>
      <style:text-properties fo:color="#000000" fo:hyphenate="false"/>
    </style:style>
    <style:style style:name="TableCell3411" style:family="table-cell">
      <style:table-cell-properties fo:border="0.0069in solid #000000" fo:padding-top="0.0194in" fo:padding-left="0.075in" fo:padding-bottom="0.0194in" fo:padding-right="0.075in"/>
    </style:style>
    <style:style style:name="P3412" style:parent-style-name="Normal" style:family="paragraph">
      <style:paragraph-properties fo:widows="0" fo:orphans="0"/>
    </style:style>
    <style:style style:name="P3413" style:parent-style-name="Normal" style:family="paragraph">
      <style:paragraph-properties fo:widows="0" fo:orphans="0"/>
    </style:style>
    <style:style style:name="P3414" style:parent-style-name="Normal" style:family="paragraph">
      <style:paragraph-properties fo:widows="0" fo:orphans="0" fo:text-align="justify"/>
      <style:text-properties fo:color="#000000" fo:hyphenate="false"/>
    </style:style>
    <style:style style:name="P3415" style:parent-style-name="Normal" style:family="paragraph">
      <style:paragraph-properties fo:widows="0" fo:orphans="0" fo:text-align="justify"/>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style:font-style-complex="italic" fo:color="#000000"/>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style:font-style-complex="italic"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style:font-style-complex="italic" fo:color="#000000"/>
    </style:style>
    <style:style style:name="T3424" style:parent-style-name="DefaultParagraphFont" style:family="text">
      <style:text-properties fo:color="#000000"/>
    </style:style>
    <style:style style:name="T3425" style:parent-style-name="DefaultParagraphFont" style:family="text">
      <style:text-properties fo:font-style="italic" style:font-style-asian="italic" style:font-style-complex="italic"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color="#000000" fo:hyphenate="false"/>
    </style:style>
    <style:style style:name="TableColumn3429" style:family="table-column">
      <style:table-column-properties style:column-width="2.1083in"/>
    </style:style>
    <style:style style:name="TableColumn3430" style:family="table-column">
      <style:table-column-properties style:column-width="2.0951in"/>
    </style:style>
    <style:style style:name="TableColumn3431" style:family="table-column">
      <style:table-column-properties style:column-width="2.0951in"/>
    </style:style>
    <style:style style:name="Table3428" style:family="table">
      <style:table-properties style:width="6.2986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justify"/>
      <style:text-properties fo:color="#000000" fo:hyphenate="false"/>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center"/>
      <style:text-properties fo:color="#000000" fo:hyphenate="false"/>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center"/>
      <style:text-properties fo:color="#000000" fo:hyphenate="false"/>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color="#000000" fo:font-size="10pt" style:font-size-asian="10pt"/>
    </style:style>
    <style:style style:name="P3445" style:parent-style-name="Normal" style:family="paragraph">
      <style:paragraph-properties fo:widows="0" fo:orphans="0" fo:text-align="justify"/>
      <style:text-properties fo:color="#000000" fo:hyphenate="false"/>
    </style:style>
    <style:style style:name="P3446" style:parent-style-name="Normal" style:family="paragraph">
      <style:paragraph-properties fo:widows="0" fo:orphans="0" fo:text-align="justify"/>
      <style:text-properties fo:color="#000000" fo:hyphenate="false"/>
    </style:style>
    <style:style style:name="P3447" style:parent-style-name="Normal" style:family="paragraph">
      <style:paragraph-properties fo:text-align="center"/>
    </style:style>
    <style:style style:name="P3448" style:parent-style-name="Normal" style:family="paragraph">
      <style:text-properties fo:font-size="1pt" style:font-size-asian="1pt" style:font-size-complex="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text:span text:style-name="T7">DĖL PROJEKTŲ FINANSAVIMO SĄLYGŲ APRAŠO PAGAL 2007–2013 METŲ SANGLAUDOS SKATINIMO VEIKSMŲ PROGRAMOS PRIEMONĘ Nr. VP3-2.1-SAM-12-K „</text:span><text:span text:style-name="T8">INVESTICIJOS Į PRIVAČIŲ ASMENS SVEIKATOS PRIEŽIŪROS ĮSTAIGŲ TEIKIAMŲ VIEŠŲJŲ AMBULATORINIŲ IR STACIONARINIŲ PASLAUGŲ INFRASTRUKTŪRĄ“ PATVIRTINIMO</text:span></text:p>
      <text:p text:style-name="P9"/>
      <text:p text:style-name="P10">2009 m. spalio 29 d. Nr. V-894</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toliau – Projektų administravimo ir finansavimo taisyklės), 18.2 punktu:<text:s/></text:span></text:p>
      <text:p text:style-name="P18"><text:span text:style-name="T19">1</text:span><text:span text:style-name="T20">. T v i r t i n u Projektų finansavimo sąlygų aprašą pagal 2007–2013 metų Sanglaudos skatinimo veiksmų programos priemonę VP3-2.1-SAM-12-K „Investicijos į privačių asmens sveikatos priežiūros įstaigų teikiamų viešųjų ambulatorinių ir stacionarinių paslaugų infrastruktūrą“ (pridedama).</text:span></text:p>
      <text:p text:style-name="P21"><text:span text:style-name="T22">2</text:span><text:span text:style-name="T23">. P a v e d u įsakymo vykdymą kontroliuoti Sveikatos apsaugos ministerijos viceministrui pagal administruojamą sritį.<text:s/></text:span></text:p>
      <text:p text:style-name="P24"/>
      <text:p text:style-name="P25"/>
      <text:p text:style-name="P26"/>
      <text:p text:style-name="P27">SVEIKATOS APSAUGOS MINISTRAS<text:tab/>ALGIS ČAPLIKAS</text:p>
      <text:p text:style-name="P28"/>
      <text:p text:style-name="P29">SUDERINTA</text:p>
      <text:p text:style-name="P30">Lietuvos Respublikos finansų ministerijos</text:p>
      <text:p text:style-name="P31"><text:span text:style-name="T32">2009-08-25 raštu Nr. (24.3-03)-6K-0908518</text:span></text:p>
      <text:soft-page-break/>
      <text:p text:style-name="P33"><text:span text:style-name="T34">PATVIRTINTA<text:s/></text:span></text:p>
      <text:p text:style-name="P35">Lietuvos Respublikos sveikatos<text:s/></text:p>
      <text:p text:style-name="P36">apsaugos ministro 2009 m. spalio 29 d.<text:s/></text:p>
      <text:p text:style-name="P37">įsakymu Nr. V-894</text:p>
      <text:p text:style-name="P38"/>
      <text:p text:style-name="P3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0"><text:span text:style-name="T41">(herbas)</text:span></text:p>
      <text:p text:style-name="P42">LIETUVOS RESPUBLIKOS</text:p>
      <text:p text:style-name="P43">SVEIKATOS APSAUGOS MINISTERIJA</text:p>
      <text:p text:style-name="Normal"/>
      <table:table table:style-name="Table44">
        <table:table-columns>
          <table:table-column table:style-name="TableColumn45"/>
        </table:table-columns>
        <table:table-row table:style-name="TableRow46">
          <table:table-cell table:style-name="TableCell47">
            <text:p text:style-name="Normal"><text:span text:style-name="T48"><draw:frame draw:z-index="251657216" draw:style-name="a1" draw:name="Picture 2" text:anchor-type="paragraph" svg:x="1.59167in" svg:y="0.00139in" svg:width="3.25in" svg:height="1.32847in" style:rel-width="scale" style:rel-height="scale"><draw:image xlink:href="media/image1.wmf" xlink:type="simple" xlink:show="embed" xlink:actuate="onLoad"/><svg:title/><svg:desc/></draw:frame></text:span></text:p>
          </table:table-cell>
        </table:table-row>
      </table:table>
      <text:p text:style-name="P49"><text:span text:style-name="T50">Kuriame Lietuvos ateitį</text:span></text:p>
      <text:p text:style-name="P51"/>
      <text:p text:style-name="P52"><text:span text:style-name="T53">projektų finansavimo sąlygų aprašAS PAGAL 2007–2013 METŲ SANGLAUDOS SKATINIMO VEIKSMŲ PROGRAMOS PRIEMONĘ NR.<text:s/></text:span><text:span text:style-name="T54">VP3-2.1-SAM-12-K<text:s/></text:span><text:span text:style-name="T55">„</text:span><text:span text:style-name="T56">INVESTICIJOS Į PRIVAČIŲ ASMENS SVEIKATOS PRIEŽIŪROS ĮSTAIGŲ TEIKIAMŲ VIEŠŲJŲ AMBULATORINIŲ IR</text:span><text:span text:style-name="T57"><text:s/>STACIONARINIŲ PASLAUGŲ INFRASTRUKTŪRĄ</text:span><text:span text:style-name="T58">“  </text:span></text:p>
      <text:p text:style-name="P59"/>
      <text:p text:style-name="P60"><text:span text:style-name="T61">I</text:span><text:span text:style-name="T62">.<text:s/></text:span><text:span text:style-name="T63">BENDROSIOS NUOSTATOS</text:span></text:p>
      <text:p text:style-name="P64"/>
      <text:p text:style-name="P65">1. 2007–2013 m. Sanglaudos skatinimo veiksmų programos 2 prioriteto „Viešųjų paslaugų kokybė ir prieinamumas: sveikatos, švietimo ir socialinė infrastruktūra“ VP3-2.1-SAM-12-K priemonės „Investicijos į privačių asmens sveikatos priežiūros įstaigų teikiamų viešųjų ambulatorinių ir stacionarinių paslaugų infrastruktūrą“ finansavimo sąlygų aprašas (toliau vadinama – Aprašas) nustato reikalavimus, kuriais turi vadovautis pareiškėjai, rengdami ir teikdami paraiškas dėl projektų finansavimo, metodinius nurodymus vertintojams, kuriais turi vadovautis paraiškų vertintojai, vertindami paraiškas, ir sąlygas bei reikalavimus projektams, finansuojamiems pagal 2007–2013 m. Sanglaudos skatinimo veiksmų programos 2 prioriteto „Viešųjų paslaugų kokybė ir prieinamumas: sveikatos, švietimo ir socialinė infrastruktūra“ VP3-2.1-SAM-12-K priemonę<text:s/><text:span text:style-name="T66">„Investicijos į privačių asmens sveikatos priežiūros įstaigų teikiamų viešųjų ambulatorinių ir stacionarinių paslaugų infrastruktūrą“</text:span><text:s/>(toliau – Priemonė).<text:s/></text:p>
      <text:p text:style-name="P67">2. Aprašas parengtas vadovaujantis:</text:p>
      <text:p text:style-name="P68">2.1. 2007–2013 metų Sanglaudos skatinimo veiksmų programa (toliau – SSVP), patvirtinta Europos Komisijos 2007 m. liepos 30 d. sprendimu Nr.<text:s/><text:span text:style-name="T69">K(2007)3738</text:span>;</text:p>
      <text:p text:style-name="P70">2.2. SSVP priedu, patvirtintu Lietuvos Respublikos Vyriausybės 2008 m. liepos 23 d. nutarimu Nr. 787 (Žin., 2008, Nr.<text:s/><text:a xlink:href="https://www.e-tar.lt/portal/lt/legalAct/TAR.B2C4287B0BDD" office:target-frame-name="_blank" xlink:show="new"><text:span text:style-name="T71">95-3720</text:span></text:a>; 2009, Nr.<text:s/><text:a xlink:href="https://www.e-tar.lt/portal/lt/legalAct/TAR.51063F944883" office:target-frame-name="_blank" xlink:show="new"><text:span text:style-name="T72">68-2773</text:span></text:a>);</text:p>
      <text:p text:style-name="P73">2.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4">114-4637</text:span></text:a>) (toliau – Atsakomybės ir funkcijų paskirstymo tarp institucijų taisyklės);</text:p>
      <text:p text:style-name="P75">2.4.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6">4-132</text:span></text:a>) (toliau – Projektų administravimo ir finansavimo taisyklės);</text:p>
      <text:p text:style-name="P77">2.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8">117-4789</text:span></text:a>) (toliau – Išlaidų atitikties finansavimo reikalavimams taisyklės);</text:p>
      <text:p text:style-name="P79">2.6.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80">23-861</text:span></text:a>, Nr.<text:s/><text:a xlink:href="https://www.e-tar.lt/portal/lt/legalAct/TAR.72BAF7D393F9" office:target-frame-name="_blank" xlink:show="new"><text:span text:style-name="T81">120-4567</text:span></text:a>) (toliau – Metodiniai nurodymai vertintojams);</text:p>
      <text:p text:style-name="P82">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9 m. gegužės 29 d. nutarimu Nr. 16.</text:p>
      <text:p text:style-name="P83">3. Apraše vartojamos sąvokos:</text:p>
      <text:p text:style-name="P84"><text:span text:style-name="T85">Privačios asmens sveikatos priežiūros įstaigos</text:span><text:s/>– asmens sveikatos priežiūros licencijas turinčios asmens sveikatos priežiūros įstaigos, kurių steigėjas ir (ar) dalininkas nėra valstybė ir (ar) savivaldybė ar valstybės ir (ar) savivaldybės įmonė ar įmonė, kurios daugiau kaip 50 procentų akcijų priklauso valstybei ar savivaldybei.</text:p>
      <text:p text:style-name="P86"><text:span text:style-name="T87">Partneris</text:span><text:s/>– tai jungtinės veiklos (partnerystės) sutartimi kartu su pareiškėju veikiantis juridinis asmuo, kuris gauna projekto rezultatus ar jais naudojasi, vykdo dalį projekto veiklų.</text:p>
      <text:p text:style-name="P88"><text:span text:style-name="T89">Ambulatorinės specializuotos asmens sveikatos priežiūros paslaugos</text:span><text:s/>(toliau vadinama – antrinio lygio ambulatorinės asmens sveikatos priežiūros paslaugos) – 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90">74-2956</text:span></text:a>), 1 punkte.</text:p>
      <text:p text:style-name="P91"><text:span text:style-name="T92">Dienos chirurgijos paslauga</text:span><text:s/>– kaip apibrėžta Dienos chirurgijos paslaugų teikimo reikalavimų, sąrašo, bazinių kainų ir apmokėjimo tvarkos aprašo, patvirtinto Lietuvos Respublikos sveikatos apsaugos ministro 2009 m. rugpjūčio 21 d. įsakymu Nr. V-668 (Žin., 2009, Nr.<text:s/><text:a xlink:href="https://www.e-tar.lt/portal/lt/legalAct/TAR.99E96AB53856" office:target-frame-name="_blank" xlink:show="new"><text:span text:style-name="T93">104-4363</text:span></text:a>), 1 punkte.</text:p>
      <text:p text:style-name="P94"><text:span text:style-name="T95">Labai maža įmonė</text:span><text:span text:style-name="T96"><text:s/>– kaip apibrėžta Lietuvos Respublikos smulkiojo ir vidutinio verslo plėtros įstatyme (Žin., 1998, Nr.<text:s/></text:span><text:a xlink:href="https://www.e-tar.lt/portal/lt/legalAct/TAR.640D50DB8877" office:target-frame-name="_blank" xlink:show="new"><text:span text:style-name="T97">109-2993</text:span></text:a><text:span text:style-name="T98">; 2007, Nr.<text:s/></text:span><text:a xlink:href="https://www.e-tar.lt/portal/lt/legalAct/TAR.B086BB0EB701" office:target-frame-name="_blank" xlink:show="new"><text:span text:style-name="T99">132-5354</text:span></text:a><text:span text:style-name="T100">).</text:span></text:p>
      <text:p text:style-name="P101"><text:span text:style-name="T102">Maža įmonė</text:span><text:s/>– kaip apibrėžta Lietuvos Respublikos smulkiojo ir vidutinio verslo plėtros įstatyme.</text:p>
      <text:p text:style-name="P103">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04">4. Priemonės finansuojamų veiklų tikslas –<text:s/><text:span text:style-name="T105">modernizuoti ir optimizuoti viešųjų ambulatorinių ir stacionarinių paslaugų infrastruktūrą privačiose asmens sveikatos priežiūros įstaigose</text:span>.</text:p>
      <text:p text:style-name="P106">5. Pagal priemonę ir šį Aprašą finansuojamos tokios veiklos kryptys:<text:s/></text:p>
      <text:p text:style-name="P107">5.1. pagal veiklos kryptį „Antrinio lygio ambulatorinių paslaugų infrastruktūros gerinimas“ – privačių asmens sveikatos priežiūros įstaigų, teikiančių antrinio lygio ambulatorines paslaugas,<text:span text:style-name="T108"><text:s/></text:span>aprūpinimas diagnostine medicinos įranga antrinio lygio ambulatorinėms paslaugoms teikti ir patalpų, susijusių su antrinio lygio ambulatorinių paslaugų teikimu, remontas / rekonstrukcija;</text:p>
      <text:p text:style-name="P109">5.2. pagal veiklos kryptį „Dienos chirurgijos paslaugų plėtra“ – privačių asmens sveikatos priežiūros įstaigų, teikiančių dienos chirurgijos paslaugas, aprūpinimas medicinos įranga dienos chirurgijos paslaugoms teikti ir patalpų, susijusių su dienos chirurgijos paslaugų teikimu, remontas / rekonstrukcija.<text:s/></text:p>
      <text:p text:style-name="P110">6. Pagal priemonę daugiau Projektų finansavimo sąlygų aprašų rengti nenumatoma, pagal šį Aprašą bus įgyvendinta visa priemonė.</text:p>
      <text:p text:style-name="P111">7. Bendra priemonei įgyvendinti skirta lėšų suma, nustatyta SSVP priede – 20 823 529,00 Lt, iš jų 17 700 000,00 Lt – Europos regioninės plėtros fondo lėšos, 3 123 529,00<text:span text:style-name="T112"><text:s/></text:span>Lt – pareiškėjų nuosavas indėlis (<text:span text:style-name="T113">kitų juridinių ir (arba) fizinių asmenų lėšos)</text:span>. Kiekvienai iš finansuojamų veiklos krypčių numatoma skirti iki 8 850 000,00 Lt Europos regioninės plėtros fondo lėšų. Jei atlikus paraiškų administracinės atitikties, projekto tinkamumo finansuoti bei naudos ir kokybės vertinimą paaiškėja, jog pagal kurią nors iš remiamų veiklos krypčių ES lėšų poreikis finansuotiniems projektams nesiekia remiamos veiklos krypčiai skiriamos maksimalios ES lėšų sumos, likusi ES lėšų dalis skiriama projektams, finansuotiniems pagal kitą remiamą veiklos kryptį.</text:p>
      <text:p text:style-name="P114">8. Pagal priemonę finansuojamų projektų atrankos būdas – projektų konkursas. Pagal šią priemonę numatomas vienas kvietimas teikti paraiškas dėl projektų finansavimo, kuris skelbiamas „Valstybės žinių“ priede „Informaciniai pranešimai“ ne vėliau kaip per vieną mėnesį nuo šio Aprašo įsigaliojimo. Kvietimas teikti paraiškas dėl projektų finansavimo pagal šią priemonę taip pat spausdinamas dienraštyje „Lietuvos rytas“ ir paskelbiamas interneto svetainėje www.esparama.lt.</text:p>
      <text:p text:style-name="P115">9. Paraiškos priimamos vieną mėnesį nuo kvietimo teikti paraiškas dėl projektų finansavimo pagal šią priemonę paskelbimo „Valstybės žinių“ priede „Informaciniai pranešimai“, jei kvietime teikti paraiškas nenustatyta kitaip. Investiciniai projektai kartu su paraiška neteikiami.<text:s/></text:p>
      <text:p text:style-name="P116">10. Už priemonę atsakinga institucija – Lietuvos Respublikos sveikatos apsaugos ministerija. Priemonės įgyvendinančioji institucija – viešoji įstaiga Centrinė projektų valdymo agentūra (toliau – CPVA).</text:p>
      <text:p text:style-name="P117">11. Valstybės pagalba pagal priemonę neteikiama.</text:p>
      <text:p text:style-name="P118">12. Apraše nenurodyta kita informacija, kurią privalo žinoti pareiškėjas, rengdamas projektą ir teikdamas paraišką, bus skelbiama interneto svetainėje www.esparama.lt.</text:p>
      <text:p text:style-name="P119"/>
      <text:p text:style-name="P120"><text:span text:style-name="T121">II</text:span><text:span text:style-name="T122">.<text:s/></text:span><text:span text:style-name="T123">REIKALAVIMAI PAREIŠKĖJAMS IR PARTNERIAMS</text:span></text:p>
      <text:p text:style-name="P124"/>
      <text:p text:style-name="P125">13. Pareiškėjais arba partneriais pagal priemonę gali būti:</text:p>
      <text:p text:style-name="P126">13.1.<text:span text:style-name="T127"><text:s/></text:span>Pagal<text:span text:style-name="T128"><text:s/></text:span>remiamą veiklos kryptį „Antrinio lygio ambulatorinių paslaugų infrastruktūros gerinimas“ pareiškėjais arba partneriais gali būti privačios asmens sveikatos priežiūros įstaigos, turinčios galiojančią licenciją teikti antrines ambulatorines paslaugas, kurių infrastruktūros modernizavimui prašoma finansavimo, ir paraiškos teikimo metu nenutrūkstamai teikiančios šias asmens sveikatos priežiūros paslaugas ne mažiau nei trejus metus;</text:p>
      <text:p text:style-name="P129">13.2.<text:span text:style-name="T130"><text:s/></text:span>Pagal<text:span text:style-name="T131"><text:s/></text:span>remiamą veiklos kryptį „Dienos chirurgijos paslaugų plėtra“ pareiškėjais arba partneriais gali būti privačios asmens sveikatos priežiūros įstaigos, turinčios galiojančią licenciją teikti dienos chirurgijos paslaugas, ir paraiškos teikimo metu nenutrūkstamai teikiančios dienos chirurgijos paslaugas ne mažiau nei trejus metus.</text:p>
      <text:p text:style-name="P132">14. Pareiškėjas (partneris) paraiškos teikimo metu turi būti sudaręs sutartį su teritorine ligonių kasa dėl paslaugų, kurių infrastruktūros modernizavimui prašoma finansavimo, teikimo.<text:s/></text:p>
      <text:p text:style-name="P133">15. Pareiškėjas (partneris) privalo užtikrinti efektyvų ir našų paslaugos, kurios infrastruktūros modernizavimui prašoma finansavimo, teikimą, t. y. užtikrinti, kad sveikatos priežiūros įstaigoje būtų įsteigtas ir dirbantis ne mažiau nei vienas gydytojo specialisto, kurio teikiamų paslaugų infrastruktūros modernizavimui prašoma finansavimo, etatas.</text:p>
      <text:p text:style-name="P134">16. Pareiškėjas yra tiesiogiai atsakingas už projekto parengimą, įgyvendinimą ir rezultatus, nepriklausomai nuo to, ar pareiškėjas projektą įgyvendina vienas ar su partneriais.</text:p>
      <text:p text:style-name="P135">17. Pareiškėjas ir partneris (jei projektas įgyvendinamas kartu su partneriais) turi užtikrinti pakankamus administracinius gebėjimus ir finansinius išteklius projektui įgyvendinti.</text:p>
      <text:p text:style-name="P136">18. Pareiškėjas ir partneris (jei projektas įgyvendinamas kartu su partneriais) turi užtikrinti efektyvų ir racionalų projektui įgyvendinti reikalingų lėšų naudojimą.</text:p>
      <text:p text:style-name="P137">19. Detalūs reikalavimai pareiškėjams ir partneriams yra nurodyti projekto tinkamumo finansuoti vertinimo lentelės 7 punkte (projekto tinkamumo finansuoti vertinimo lentelė pateikta Aprašo 3 priede).<text:s/></text:p>
      <text:p text:style-name="P138"/>
      <text:p text:style-name="P139"><text:span text:style-name="T140">III</text:span><text:span text:style-name="T141">.<text:s/></text:span><text:span text:style-name="T142">REIKALAVIMAI PROJEKTAMS</text:span></text:p>
      <text:p text:style-name="P143"/>
      <text:p text:style-name="P144">20. Projekto tikslai ir uždaviniai turi atitikti:</text:p>
      <text:p text:style-name="P145">20.1. 2007–2013 metų Sanglaudos skatinimo veiksmų programos 2 prioriteto „Viešųjų paslaugų kokybė ir prieinamumas: sveikatos, švietimo ir socialinė infrastruktūra“ tikslą ir 1 uždavinį „Teikti kokybiškas ir prieinamas sveikatos priežiūros paslaugas“ – įgyvendinto projekto poveikis minėtam veiksmų programos tikslui ir uždaviniui turi būti teigiamas;</text:p>
      <text:p text:style-name="P146">20.2. priemonės aprašymą ir bent vieną priemonės aprašyme numatytą remiamą veiklą bei bent vieną šiame Apraše numatytą veiklą;</text:p>
      <text:p text:style-name="P147">20.3. Sveikatos priežiūros reformos tęstinumo, sveikatos priežiūros infrastruktūros optimizavimo programos, patvirtintos Lietuvos Respublikos sveikatos apsaugos ministro 2008 m. vasario 28 d. įsakymu Nr. V-160 (Žin. 2008, Nr. 27-1000; 2009, Nr. 61-2419) (toliau – Sveikatos priežiūros reformos tęstinumo, sveikatos priežiūros infrastruktūros optimizavimo programa), nuostatas.</text:p>
      <text:p text:style-name="P148">21. Projektas turi prisidėti prie visų priemonės produktų ir rezultato rodiklių siekimo. Produkto ir rezultato rodiklių paaiškinimai pateikti Aprašo 5 priede.</text:p>
      <text:p text:style-name="P149">22. Projektas neturi prieštarauti Europos Sąjungos horizontalioms sritims (darnaus vystymosi bei lyčių lygybės ir nediskriminavimo):</text:p>
      <text:p text:style-name="P150">22.1. Projekte neturi būti numatyta veiksmų, kurie darytų neigiamą poveikį darnaus vystymosi principo aplinkosaugos, socialinėje, ekonomikos, regionų vystymo<text:span text:style-name="T151"><text:s/></text:span>bei informacinės ir žinių visuomenės srityse įgyvendinimui. Be to, projektas turi prisidėti prie sveikatos priežiūros paslaugų prieinamumo didinimo ir paslaugų kokybės gerinimo.</text:p>
      <text:p text:style-name="P152">22.2. Projekte negali būti numatyta jokių apribojimų, darančių neigiamą poveikį lyčių lygybės ir nediskriminavimo principų įgyvendinimui.</text:p>
      <text:p text:style-name="P153">23. Pagal šią priemonę pareiškėjas gali teikti vieną paraišką dėl projekto finansavimo.</text:p>
      <text:p text:style-name="P154">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55">25. Projektas ir jo veiklos turi būti įgyvendinami Lietuvos Respublikos teritorijoje.</text:p>
      <text:p text:style-name="P156">26. Išlaidos turi būti suplanuotos atsižvelgiant į vidutinį metinį kainų augimą.</text:p>
      <text:p text:style-name="P157">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58">28. Projektas ir projekto veiklos negali būti finansuojamos pagal kitas veiksmų programų priemones, jeigu dėl to projektas ar jo dalis būtų finansuotas kelis kartus.</text:p>
      <text:p text:style-name="P159">29. Specialieji projektų atrankos prioritetiniai kriterijai ir jų vertinimo metodika yra pateikiami Aprašo 4 priede.</text:p>
      <text:p text:style-name="P160">30. Kiti detalūs reikalavimai projektui yra pateikti projekto tinkamumo finansuoti vertinimo lentelėje (Aprašo 3 priedas).</text:p>
      <text:p text:style-name="P161"/>
      <text:p text:style-name="P162"><text:span text:style-name="T163">IV</text:span><text:span text:style-name="T164">.<text:s/></text:span><text:span text:style-name="T165">REIKALAVIMAI TINKAMOMS FINANSUOTI PROJEKTO IŠLAIDOMS IR FINANSAVIMO DYDŽIUI</text:span></text:p>
      <text:p text:style-name="P166"/>
      <text:p text:style-name="P167">31.<text:span text:style-name="T168"><text:s/></text:span>Visos projekto išlaidos turi atitikti Išlaidų atitikties finansavimo reikalavimams taisyklių nuostatas.<text:s/></text:p>
      <text:p text:style-name="P169">32.<text:span text:style-name="T170"><text:s/></text:span>Išlaidos turi būti aiškiai apibrėžtos, pagrįstos ir realios.</text:p>
      <text:p text:style-name="P171">33. Tinkamos projekto išlaidos yra tik tos, kurios skirtos:</text:p>
      <text:p text:style-name="P172">33.1. privačioms asmens sveikatos priežiūros įstaigoms, turinčioms galiojančią licenciją antrinėms ambulatorinėms paslaugoms, kurių infrastruktūros modernizavimui prašoma finansavimo, teikti ir nenutrūkstamai teikiančioms šias asmens sveikatos priežiūros paslaugas ne mažiau nei trejus metus:</text:p>
      <text:p text:style-name="P173">33.1.1. diagnostinei medicinos įrangai (rentgeno aparatams ir (arba) skaitmeninimo sistemoms bei radiologo darbo vietos įrangai, endoskopams, echoskopams), skirtai<text:s/><text:span text:style-name="T174">viešosioms</text:span><text:s/>antrinio lygio (specializuotoms) ambulatorinėms paslaugoms teikti, įsigyti;</text:p>
      <text:p text:style-name="P175">33.1.2. patalpų, susijusių su<text:s/><text:span text:style-name="T176">viešųjų</text:span><text:s/>antrinio lygio ambulatorinių paslaugų teikimu, remontui / rekonstrukcijai;</text:p>
      <text:p text:style-name="P177">33.2. privačioms asmens sveikatos priežiūros įstaigoms, turinčioms galiojančią licenciją teikti dienos chirurgijos paslaugas ir nenutrūkstamai teikiančioms dienos chirurgijos paslaugas ne mažiau nei trejus metus:</text:p>
      <text:p text:style-name="P178">33.2.1. medicinos įrangai, skirtai<text:s/><text:span text:style-name="T179">viešosioms</text:span><text:s/>dienos chirurgijos paslaugoms teikti, įsigyti pagal Aprašo 6 priede pateiktą įrangos sąrašą;</text:p>
      <text:p text:style-name="P180">33.2.2. patalpų, susijusių su<text:s/><text:span text:style-name="T181">viešųjų</text:span><text:s/>dienos chirurgijos paslaugų teikimu, remontui / rekonstrukcijai;</text:p>
      <text:p text:style-name="P182">33.3. techninio projekto parengimo, techninio projekto ekspertizės, techninės priežiūros ir autorinės priežiūros paslaugoms apmokėti;</text:p>
      <text:p text:style-name="P183">33.4. kitoms projektui įgyvendinti reikalingoms išlaidoms:<text:s/></text:p>
      <text:p text:style-name="P184">33.4.1.<text:s/><text:span text:style-name="T185">informacijos sklaidos / viešinimo;<text:s/></text:span></text:p>
      <text:p text:style-name="P186"><text:span text:style-name="T187">33.4.2</text:span><text:span text:style-name="T188">. investicinio projekto parengimo (tinkamos išlaidos investiciniam projektui parengti negali viršyti 20 000,00 Lt su PVM);</text:span></text:p>
      <text:p text:style-name="P189"><text:span text:style-name="T190">33.4.3</text:span><text:span text:style-name="T191">. materialiojo turto, kuriam įsigyti skirtas finansavimas, draudimo – pareiškėjas, įvertinęs būtinumą ir tikslingumą drausti tokį ilgalaikį materialųjį turtą, draudimo išlaidas gali numatyti paraiškoje, tačiau šios išlaidos yra tinkamos finansuoti, tik jei tokio turto draudimo būtinumą nustato ir reikalauja CPVA, atlikdama paraiškos vertinimą;</text:span></text:p>
      <text:p text:style-name="P192"><text:span text:style-name="T193">33.4.4</text:span><text:span text:style-name="T194">. audito</text:span><text:s/>– pareiškėjas audito išlaidas<text:s/><text:span text:style-name="T195">gali numatyti paraiškoje, tačiau šios išlaidos yra tinkamos finansuoti, tik jei projektų tinkamumo finansuoti vertinimo metu CPVA, atsižvelgdama į pareiškėjo patirtį ir audito išvados poreikį, nusprendžia reikalauti iš projekto vykdytojo auditoriaus ataskaitų apie faktinius pastebėjimus ir (ar) išvados dėl skirtų lėšų naudojimo.</text:span></text:p>
      <text:p text:style-name="P196"><text:span text:style-name="T197">34</text:span><text:span text:style-name="T198">. Visa įsigyta įranga privalo būti naudojama viešosioms<text:s/></text:span>antrinio lygio ambulatorinėms paslaugoms<text:span text:style-name="T199"><text:s/>ir (ar)<text:s/></text:span>dienos chirurgijos paslaugoms<text:span text:style-name="T200"><text:s/>teikti, taip pat gali būti naudojama ir kitoms asmens sveikatos priežiūros paslaugoms teikti.</text:span></text:p>
      <text:p text:style-name="P201"><text:span text:style-name="T202">35</text:span><text:span text:style-name="T203">.<text:s/></text:span>Patalpos, susijusios su<text:s/><text:span text:style-name="T204">viešųjų<text:s/></text:span>antrinio lygio ambulatorinių paslaugų<text:span text:style-name="T205"><text:s/>ir (ar)<text:s/></text:span>dienos chirurgijos paslaugų teikimu privalo būti naudojamos šioms asmens sveikatos priežiūros paslaugoms teikti, tačiau taip pat gali būti naudojamos ir<text:s/><text:span text:style-name="T206">kitoms asmens sveikatos priežiūros paslaugoms teikti.</text:span></text:p>
      <text:p text:style-name="P207"><text:span text:style-name="T208">36</text:span><text:span text:style-name="T209">.<text:s/></text:span>Naudotos įrangos įsigijimo išlaidos yra netinkamos išlaidos.</text:p>
      <text:p text:style-name="P210"><text:span text:style-name="T211">37</text:span><text:span text:style-name="T212">.<text:s/></text:span>Visos kitos Aprašo 33 punkte nepaminėtos išlaidos yra netinkamos finansuoti projekto išlaidos.</text:p>
      <text:p text:style-name="P213">38. Maksimali projektui skiriamų tinkamų finansuoti lėšų suma (neskaitant nuosavo pareiškėjo indėlio) projektui, įgyvendinamam pagal remiamą veiklos kryptį „Antrinio lygio ambulatorinių paslaugų infrastruktūros gerinimas“ arba „Dienos chirurgijos paslaugų plėtra“, yra iki 1 000 000,00 Lt Europos regioninio plėtros fondo lėšų. Vienas projektas gali būti<text:s/><text:soft-page-break/>įgyvendinamas pagal abi remiamų veiklų kryptis, kiekvienai iš jų maksimaliai skiriant iki 1 000 000,00 Lt Europos regioninio plėtros fondo lėšų.</text:p>
      <text:p text:style-name="P214"><text:span text:style-name="T215">39</text:span><text:span text:style-name="T216">.<text:s/></text:span>Kapitalinio remonto ir rekonstrukcijos darbų įkainiai negali viršyti 2000 Lt (įskaitant PVM) vienam kvadratiniam metrui remontuojamos (rekonstruojamos) patalpos ploto, patalpų paprastojo remonto darbų įkainiai negali viršyti 1000 Lt (įskaitant PVM) vienam kvadratiniam metrui remontuojamos patalpos ploto.</text:p>
      <text:p text:style-name="P217"><text:span text:style-name="T218">40</text:span><text:span text:style-name="T219">.<text:s/></text:span>Pareiškėjas turi apmokėti projektui įgyvendinti būtinas išlaidas, viršijančias projektui numatytą tinkamų finansuoti lėšų sumą, taip pat ir netinkamas finansuoti išlaidas, nurodytas Aprašo 37 punkte.</text:p>
      <text:p text:style-name="P220"><text:span text:style-name="T221">41</text:span><text:span text:style-name="T222">.<text:s/></text:span>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223"><text:span text:style-name="T224">42</text:span><text:span text:style-name="T225">.<text:s/></text:span>Projekto finansavimas gali sudaryti iki 85 proc. tinkamų projekto išlaidų. Pareiškėjo nuosavas indėlis į projektą turi būti ne mažesnis nei 15 proc. tinkamų projekto išlaidų. Pareiškėjo nuosavų lėšų šaltiniai turi būti aiškiai apibrėžti, patikimi. Maksimali vienam projektui skiriama finansavimo lėšų suma negali viršyti šio Aprašo 38 punkte nurodytos sumos pagal kiekvieną remiamą veiklos kryptį. Maksimali projektams skiriamo finansavimo suma neturi viršyti šio Aprašo 7 punkte nurodytos finansavimo lėšų sumos.</text:p>
      <text:p text:style-name="P226">43. Maksimali projekto vertė (kartu su nuosavu pareiškėjo indėliu ir su netinkamomis finansuoti išlaidomis) negali būti didesnė nei 3 450 000 Lt. <text:s text:c="2"/></text:p>
      <text:p text:style-name="P227"><text:span text:style-name="T228">44</text:span><text:span text:style-name="T229">.<text:s/></text:span>Pagal Aprašą kryžminis finansavimas netaikomas.</text:p>
      <text:p text:style-name="P230">45. Rengiant paraišką dėl projekto finansavimo ir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www.esparama.lt.</text:p>
      <text:p text:style-name="P231"/>
      <text:p text:style-name="P232"><text:span text:style-name="T233">V</text:span><text:span text:style-name="T234">.<text:s/></text:span><text:span text:style-name="T235">PARAIŠKŲ DĖL PROJEKTŲ FINANSAVIMO PRIĖMIMAS, VERTINIMAS IR ATRANKA</text:span></text:p>
      <text:p text:style-name="P236"/>
      <text:p text:style-name="P237">46.<text:span text:style-name="T238"><text:s/></text:span>Paraiška dėl projekto finansavimo (toliau vadinama – paraiška) yra priimama ir registruojama Projektų administravimo ir finansavimo taisyklėse nustatyta tvarka.</text:p>
      <text:p text:style-name="P239">47.<text:span text:style-name="T240"><text:s/></text:span>Paraiška priimama iki kvietime teikti paraiškas dėl projektų finansavimo pagal šią priemonę nurodytos datos. Pareiškėjas turi teisę atsiimti paraišką.</text:p>
      <text:p text:style-name="P241">48.<text:span text:style-name="T242"><text:s/></text:span>Paraiška susideda iš bendrosios (A) dalies, specialiosios (B) dalies ir pridedamų dokumentų.</text:p>
      <text:p text:style-name="P243">49.<text:span text:style-name="T244"><text:s/></text:span>Paraiškos bendroji (A) dalis – tai Lietuvos Respublikos finansų ministro 2008 m. vasario 20 d. įsakymu Nr. 1K-066 nustatytos formos paraiškos „Excel“ formato darbinis dokumentas, kuris turi būti užpildytas griežtai laikantis minėtu įsakymu patvirtintos šios formos pildymo instrukcijos, išspausdintas ir kartu su pridedamais dokumentais tvarkingai susegtas, kaip nurodyta Aprašo 52 punkte.<text:s/></text:p>
      <text:p text:style-name="P245">50.<text:span text:style-name="T246"><text:s/></text:span>Kartu su paraiška privalomi pateikti dokumentai nurodomi paraiškos specialiojoje (B) dalyje.</text:p>
      <text:p text:style-name="P247">51.<text:span text:style-name="T248"><text:s/></text:span>Turi būti pateiktas vienas paraiškos originalas, tituliniame lape pažymėtas įrašu „Originalas“, ir viena kopija, tituliniame lape pažymėta įrašu „Kopija“.<text:s/><text:span text:style-name="T249">Paraiška turi būti įdėta į voką (ar kitą talpą), ant kurio užrašytas pareiškėjo pavadinimas, adresas, priemonės pavadinimas. Ant kitos voko pusės (ar kitos talpos) turi būti nurodytas kontaktinis asmuo, kontaktinio asmens telefono ir fakso numeriai.</text:span></text:p>
      <text:p text:style-name="P250">52.<text:span text:style-name="T251"><text:s/></text:span>Paraiška turi būti susegta į lengvai išardomą segtuvą. Paraiškai susegti negali būti naudojamas spiralinis ar terminis įrišimas, įmautės. Paraiškos bendroji (A) ir specialioji (B)<text:s/><text:soft-page-break/>dalys ir pridedami dokumentai turi būti antspauduoti ir pasirašyti pareiškėjo vadovo ar jo įgalioto asmens.</text:p>
      <text:p text:style-name="P252">53.<text:span text:style-name="T253"><text:s/></text:span>Paraiška pildoma lietuvių kalba. Jeigu prie paraiškos pridedami dokumentai užsienio kalba, kartu turi būti pateikti šių dokumentų vertimai į lietuvių kalbą, patvirtinti vertimą atlikusio asmens parašu. Paraiška ir jos priedai turi būti užpildyti kompiuteriu.</text:p>
      <text:p text:style-name="P254">54. Kartu su paraiška turi būti pateikta elektroninė paraiškos bendrosios (A) dalies versija (įrašyta į kompaktinį diską ar kitą elektroninę laikmeną,<text:s/><text:span text:style-name="T255">ant kurios turi būti nurodyti pareiškėjas ir projekto pavadinimas), ku</text:span>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56">55.<text:span text:style-name="T257"><text:s/></text:span>Paraiška turi būti pateikta įgyvendinančiajai institucijai – CPVA registruotu laišku arba įteikta pašto kurjerio arba įteikta pareiškėjo arba jo įgalioto asmens šiuo adresu:</text:p>
      <text:p text:style-name="P258"/>
      <text:p text:style-name="P259">Centrinė projektų valdymo agentūra</text:p>
      <text:p text:style-name="P260">S. Konarskio g. 13</text:p>
      <text:p text:style-name="P261">LT-03109 Vilnius</text:p>
      <text:p text:style-name="P262"/>
      <text:p text:style-name="P263">56. Atsiuntusiam ar įteikusiam Paraišką dėl projekto finansavimo pareiškėjui ne vėliau kaip per 15 darbo dienų nuo paraiškos CPVA gavimo dienos išsiunčiamas Paraiškos dėl projekto finansavimo registravimo patvirtinimas, kuriame taip pat nurodomas Europos Sąjungos struktūrinės paramos kompiuterinėje informacinėje valdymo ir priežiūros sistemoje Paraiškai dėl projekto finansavimo suteiktas unikalus kodas. Informacija apie gautas paraiškas paskelbiama svetainėje<text:s/><text:span text:style-name="T264">www.esparama.lt</text:span>, nurodant pareiškėjo pavadinimą, projekto pavadinimą, trumpą projekto aprašymą, Paraiškos dėl projekto finansavimo unikalų kodą ir prašomą lėšų sumą.<text:s/></text:p>
      <text:p text:style-name="P265">57. Pareiškėjas raštu ir žodžiu gali pateikti CPVA klausimus dėl paraiškos pildymo ir kitus susijusius klausimus:<text:s/></text:p>
      <text:p text:style-name="P266">57.1. adresu: S. Konarskio 13, Vilnius, Centrinė projektų valdymo agentūra, Sveikatos projektų skyrius;</text:p>
      <text:p text:style-name="P267">57.2. telefonu (8 5) 243 1626 arba (8 5) 255 3307;</text:p>
      <text:p text:style-name="P268">57.3. faksu (8 5) 251 4401;</text:p>
      <text:p text:style-name="P269">57.4. elektroniniu paštu: i.jociute<text:span text:style-name="T270">@cpva.lt; a.lasickiene@cpva.lt;</text:span></text:p>
      <text:p text:style-name="P271">57.5. CPVA privalo informuoti pareiškėją šiais klausimais nuo kvietimo teikti paraiškas paskelbimo iki paskutinės paraiškų pateikimo įgyvendinančiajai institucijai dienos. Į raštu pateiktus klausimus turi būti atsakoma ne vėliau kaip per 15 darbo dienų nuo klausimo užregistravimo įgyvendinančiojoje institucijoje dienos.</text:p>
      <text:p text:style-name="P272">58.<text:span text:style-name="T273"><text:s/></text:span>Pareiškėjas, rengdamas paraišką, dėl informacijos apie projekto idėją, tikslus, rezultatus, jų atitiktį nacionaliniams strateginio planavimo dokumentams gali raštu, žodžiu ar elektroniniu paštu kreiptis į Sveikatos apsaugos ministeriją:</text:p>
      <text:p text:style-name="P274">58.1. adresu: Vilniaus g. 33, LT-01506, Vilnius, Sveikatos apsaugos ministerijos Sveikatos politikos ir ekonomikos departamento Europos Sąjungos paramos skyrius;</text:p>
      <text:p text:style-name="P275">58.2. telefonu (8 5) 266 1498 arba (8 5) 266 1460;</text:p>
      <text:p text:style-name="P276">58.3. faksu (8 5) 266 1461;</text:p>
      <text:p text:style-name="P277">58.4. elektroniniu paštu: justina.januseviciene@sam.lt arba kristina.auruskeviciene@sam.lt.</text:p>
      <text:p text:style-name="P278">59.<text:span text:style-name="T279"><text:s/></text:span>Paraiškos yra vertinamos ir atrenkamos Projektų administravimo ir finansavimo taisyklėse nustatyta tvarka.</text:p>
      <text:p text:style-name="P280">60.<text:span text:style-name="T281"><text:s/></text:span>Paraiškų vertinimą sudaro administracinės atitikties vertinimas, naudos ir kokybės vertinimas ir projekto tinkamumo finansuoti vertinimas.</text:p>
      <text:p text:style-name="P282">61.<text:span text:style-name="T283"><text:s/></text:span>Paraiškų vertinimą atlieka CPVA.<text:s/></text:p>
      <text:p text:style-name="P284">62.<text:span text:style-name="T285"><text:s/></text:span>Vertinant administracinę atitiktį nustatoma, ar užpildyti visi paraiškos punktai, ar paraiška yra sukomplektuota, ar su paraiška yra pateikti visi Apraše, paraiškos bendrosios (A) ir specialiosios (B) dalies formose nurodyti dokumentai ir informacija (išskyrus investicinį projektą). Investicijų projektai kartu su paraiška neteikiami. Investicijų projektus teikia tik naudos kokybės vertinimą praėję pareiškėjai. Atliekant administracinės atitikties vertinimą, užpildoma šio Aprašo 2 priede pateikta paraiškos administracinės atitikties vertinimo lentelė.</text:p>
      <text:p text:style-name="P286">63. Vertinant projekto naudą ir kokybę nustatoma, kurie iš sėkmingai praėjusių Aprašo 62 punkte nustatytą vertinimo etapą projektų labiausiai atitinka Priemonės specialiuosius prioritetinius atrankos kriterijus:<text:s/></text:p>
      <text:p text:style-name="P287">63.1. vadovaujantis Projekto naudos ir kokybės vertinimo metodika (Aprašo 4 priedas) atliekant projektų naudos ir kokybės vertinimą, projektams suteikiami balai, kurių maksimali suma paraiškai yra 100 balų;<text:s/></text:p>
      <text:p text:style-name="P288">63.2.<text:span text:style-name="T289"><text:s/></text:span>projektams pagal kiekvieną remiamą veiklos kryptį balai suteikiami atskirai ir sudaromos dvi atskiros projektų eilės suteiktų balų mažėjimo tvarka, atsižvelgiant į Aprašo 7 punkte numatytą paramos lėšų sumą. <text:s/></text:p>
      <text:p text:style-name="P290">64. CPVA išsiunčia kvietimus pateikti investicijų projektą ne vėliau kaip per vieną mėnesį tiems pareiškėjams, kurie yra įtraukti į Aprašo 63.2 punkte nurodytas eiles balų mažėjimo tvarka ir tokiam pareiškėjų skaičiui, kuris užtikrintų Aprašo 7 punkte numatytų lėšų įsisavinimą.<text:s/></text:p>
      <text:p text:style-name="P291">65. Projektų tinkamumo finansuoti vertinimas atliekamas po investicinių projektų pateikimo.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s/></text:p>
      <text:p text:style-name="P292">66. Jeigu vertinant paraišką bet kuriame etape nustatoma, kad pateikti ne visi reikiami dokumentai ir (ar) informacija paraiškos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CPVA ir pareiškėjas bendru sutarimu nenusprendžia kitaip.</text:p>
      <text:p text:style-name="P293">67. CPVA turi teisę priimti sprendimą atmesti paraišką:</text:p>
      <text:p text:style-name="P294">67.1. jeigu pareiškėjas per 66 punkte nustatytąjį terminą prašomų dokumentų ir (ar) informacijos nepateikia arba pateikia ne visus prašomus dokumentus ir (ar) informaciją.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text:p>
      <text:p text:style-name="P295">67.2. jei projektas neatitinka bent vieno projekto tinkamumui finansuoti keliamo reikalavimo.</text:p>
      <text:p text:style-name="P296">68.<text:s/><text:span text:style-name="T297">CPVA atmeta paraišką, jeigu vertinimo metu nustatoma, kad pareiškėjas paraiškoje pateikė klaidinančią informaciją arba pareiškėjas ar su paraiška susiję asmenys siekia gauti konfidencialią informaciją arba neteisėtai daryti įtaką vertinimo rezultatams ar vertintojams;</text:span></text:p>
      <text:p text:style-name="P298"><text:span text:style-name="T299">69</text:span><text:span text:style-name="T300">.<text:s/></text:span>Apie priimtą sprendimą atmesti paraišką Aprašo 67 ir (ar) 68 punktuose numatytais atvejais CPVA informuoja pareiškėją per 15 darbo dienų – registruotu laišku išsiunčia jam informacinį raštą, kuriame nurodo paraiškos atmetimo priežastis.</text:p>
      <text:p text:style-name="P301">70. CPVA bet kurio vertinimo etapo metu gali pakviesti pareiškėją pokalbio ir (ar) apsilankyti planuojamoje projekto įgyvendinimo vietoje.</text:p>
      <text:p text:style-name="P302">71. Informacija apie administracinės atitikties ir naudos ir kokybės vertinimo bei projekto tinkamumo finansuoti vertinimo etapus perėjusias paraiškas skelbiama svetainėje esparama.lt ne vėliau kaip per 15 darbo dienų po šių vertinimo etapų užbaigimo.</text:p>
      <text:p text:style-name="P303">72. Projektų atranką vykdo ir sprendimą dėl projekto finansavimo iš valstybės biudžeto asignavimo valdytojo programų, kuriose yra numatytos ES fondų lėšos, skirtos veiksmų programų prioritetų įgyvendinimo priemonėms finansuoti, vadovaudamasi Lietuvos Respublikos sveikatos apsaugos ministro patvirtintu Projektų atrankos tvarkos aprašu priima Lietuvos Respublikos sveikatos apsaugos ministerija. Sprendimas tvirtinamas Lietuvos Respublikos sveikatos apsaugos ministro įsakymu.</text:p>
      <text:p text:style-name="P304">73. Su pareiškėju, kurio projektą nuspręsta finansuoti iš ES fondų lėšų, sudaroma projekto finansavimo ir administravimo sutartis, kurios forma patvirtinta Lietuvos Respublikos finansų ministro 2008 m. vasario 20 d. įsakymu Nr. 1K-066.</text:p>
      <text:p text:style-name="P305">74. Projekto finansavimo ir administravimo sutartį pasirašo Sveikatos apsaugos ministerijos, CPVA ir pareiškėjo įgalioti asmenys. Su pareiškėju sudarius projekto finansavimo ir administravimo sutartį, pareiškėjas tampa projekto vykdytoju.</text:p>
      <text:p text:style-name="P306"/>
      <text:p text:style-name="P307"><text:span text:style-name="T308">VI</text:span><text:span text:style-name="T309">.<text:s/></text:span><text:span text:style-name="T310">PROJEKTŲ ĮGYVENDINIMO NUOSTATOS</text:span></text:p>
      <text:p text:style-name="P311"/>
      <text:p text:style-name="P312">75.<text:span text:style-name="T313"><text:s/></text:span><text:span text:style-name="T314">Pasirašydami<text:s/></text:span>Sutartį<text:span text:style-name="T315"><text:s/>pareiškėjas ir partneriai įsipareigoja:</text:span></text:p>
      <text:p text:style-name="P316"><text:span text:style-name="T317">75.1</text:span><text:span text:style-name="T318">.<text:s/></text:span>teikti viešąsias paslaugas, kurių infrastruktūra modernizuota ES lėšomis, ne trumpiau kaip 5 metus po projekto užbaigimo;</text:p>
      <text:p text:style-name="P319">75.2.<text:span text:style-name="T320"><text:s/></text:span><text:span text:style-name="T321">įgyvendinti projektą, kuriam teikiamas finansavimas, ir naudojant projekto metu sukurtą turtą bei išteklius užtikrinti projekto veiklos tęstinumą ne trumpiau kaip 5 metus po projekto užbaigimo;</text:span></text:p>
      <text:p text:style-name="P322">75.3.<text:span text:style-name="T323"><text:s/></text:span><text:span text:style-name="T324">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text:span></text:p>
      <text:p text:style-name="P325"><text:span text:style-name="T326">75.4</text:span><text:span text:style-name="T327">.<text:s/></text:span>užtikrinti, kad projekto finansavimo lėšomis įgytas ar sukurtas turtas nebūtų sugadintas, sunaikintas ar kitaip prarastas Projekto veiklų įgyvendinimo metu ir 5 metus po projekto veiklų įgyvendinimo pabaigos;</text:p>
      <text:p text:style-name="P328">75.5.<text:span text:style-name="T329"><text:s/></text:span>užtikrinti, jog projekto metu sukurtas turtas liktų Lietuvos Respublikos teritorijoje, nebūtų pakeista šio turto paskirtis, nuosavybės pobūdis ir vieta ne trumpiau kaip 5 metus po Projekto pabaigos;</text:p>
      <text:p text:style-name="P330">75.6.<text:span text:style-name="T331"><text:s/></text:span><text:span text:style-name="T332">imtis visų būtinų veiksmų ES struktūrinių fondų finansavimui viešinti, kaip nustatyta Projektų administravimo ir finansavimo taisyklėse ir<text:s/></text:span>Sutartyje<text:span text:style-name="T333">;</text:span></text:p>
      <text:p text:style-name="P334"><text:span text:style-name="T335">75.7</text:span><text:span text:style-name="T336">. įstatymų nustatyta tvarka teikti statistinę atskaitomybę Sveikatos apsaugos ministerijai ar jos įgaliotai institucijai;</text:span></text:p>
      <text:p text:style-name="P337">75.8.<text:span text:style-name="T338"><text:s/></text:span><text:span text:style-name="T339">laikytis kitų<text:s/></text:span>Sutarties<text:span text:style-name="T340"><text:s/>sąlygose nustatytų įsipareigojimų.</text:span></text:p>
      <text:p text:style-name="P341">76.<text:span text:style-name="T342"><text:s/></text:span>Projekto išlaidos apmokamos bei Sutarties priežiūra atliekama Projektų administravimo ir finansavimo taisyklėse bei Projekto finansavimo ir administravimo sutartyje nustatyta tvarka.</text:p>
      <text:p text:style-name="P343">77.<text:span text:style-name="T344"><text:s/></text:span>Gali būti taikomi šie projekto išlaidų apmokėjimo būdai: išlaidų kompensavimo ir (arba) sąskaitų apmokėjimo būdas. Avanso mokėjimas nėra numatomas.</text:p>
      <text:p text:style-name="P345">78.<text:span text:style-name="T346"><text:s/></text:span>Įgyvendinant projektą visi vykdomi pirkimai turi būti atliekami vadovaujantis Lietuvos Respublikos viešųjų pirkimų įstatymu (Žin., 1996, Nr.<text:s/><text:a xlink:href="https://www.e-tar.lt/portal/lt/legalAct/TAR.C54AFFAA7622" office:target-frame-name="_blank" xlink:show="new"><text:span text:style-name="T347">84-2000</text:span></text:a>; 2006, Nr.<text:s/><text:a xlink:href="https://www.e-tar.lt/portal/lt/legalAct/TAR.C0DE35FFA738" office:target-frame-name="_blank" xlink:show="new"><text:span text:style-name="T348">4-102</text:span></text:a>; 2008, Nr.<text:s/><text:a xlink:href="https://www.e-tar.lt/portal/lt/legalAct/TAR.81433CB2B6DF" office:target-frame-name="_blank" xlink:show="new"><text:span text:style-name="T349">81-3179</text:span></text:a>), jei projekto vykdytojas (partneris) yra perkančioji organizacija pagal Lietuvos Respublikos viešųjų pirkimų įstatymą arba, gavęs paramą, ja tampa,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50">69-</text:span><text:soft-page-break/><text:span text:style-name="T351">2641</text:span></text:a>), nuostatų tais atvejais, jei projekto vykdytojas (arba partneris) nėra perkančioji organizacija pagal Lietuvos Respublikos viešųjų pirkimų įstatymą.</text:p>
      <text:p text:style-name="P352"/>
      <text:p text:style-name="P353"><text:span text:style-name="T354">VII</text:span><text:span text:style-name="T355">.<text:s/></text:span><text:span text:style-name="T356">BAIGIAMOSIOS NUOSTATOS</text:span></text:p>
      <text:p text:style-name="P357"/>
      <text:p text:style-name="P358">79. Aprašas gali būti keičiamas Projektų administravimo ir finansavimo taisyklėse nustatyta tvarka.</text:p>
      <text:p text:style-name="P359">80.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60">81.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61">60-1945</text:span></text:a>; 2006, Nr. 77-2975) nustatyta tvarka.</text:p>
      <text:p text:style-name="P362"/>
      <text:p text:style-name="P363"><text:span text:style-name="T364">_________________</text:span></text:p>
      <text:p text:style-name="P365"/>
      <text:soft-page-break/>
      <text:p text:style-name="P366">Projektų finansavimo sąlygų aprašo</text:p>
      <text:p text:style-name="P367">pagal priemonę<text:s/></text:p>
      <text:p text:style-name="P368">Nr. VP3-2.1-SAM-12-K</text:p>
      <text:p text:style-name="P369">„Investicijos į privačių asmens sveikatos<text:s/></text:p>
      <text:p text:style-name="P370">priežiūros įstaigų teikiamų viešųjų<text:s/></text:p>
      <text:p text:style-name="P371">ambulatorinių ir stacionarinių paslaugų<text:s/></text:p>
      <text:p text:style-name="P372">infrastruktūrą“<text:s/></text:p>
      <text:p text:style-name="P373">1<text:s/>priedas</text:p>
      <text:p text:style-name="P374"/>
      <text:p text:style-name="P375"><text:span text:style-name="T376">(Paraiškos dėl projekto finansavimo specialiosios (B) dalies forma)</text:span></text:p>
      <text:p text:style-name="P377"/>
      <text:p text:style-name="P378"><text:span text:style-name="T379">PARAIŠKOS DĖL PROJEKTO FINANSAVIMO SPECIALIOJI (B) DALIS</text:span></text:p>
      <text:p text:style-name="P380"/>
      <text:p text:style-name="Normal"><text:span text:style-name="T381">1</text:span><text:span text:style-name="T382">. Informacija apie projekto valdymą</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Projekto valdymo struktūra</text:p>
          </table:table-cell>
          <table:table-cell table:style-name="TableCell390">
            <text:p text:style-name="Normal"/>
          </table:table-cell>
        </table:table-row>
        <table:table-row table:style-name="TableRow391">
          <table:table-cell table:style-name="TableCell392">
            <text:p text:style-name="P393">Funkcijų pasiskirstymas</text:p>
          </table:table-cell>
          <table:table-cell table:style-name="TableCell394">
            <text:p text:style-name="Normal"/>
          </table:table-cell>
        </table:table-row>
        <table:table-row table:style-name="TableRow395">
          <table:table-cell table:style-name="TableCell396" table:number-columns-spanned="2">
            <text:p text:style-name="P397"><text:span text:style-name="T398">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text:span><text:span text:style-name="T399"><text:s/>jei projekto administravimui ketinama pirkti atitinkamas paslaugas – kodėl priimtas toks sprendimas</text:span><text:span text:style-name="T400">. Pateikite projekto organizacinės struktūros schemą (rekomenduojama teksto apimtis – 0,5–1 psl.)</text:span></text:p>
            <text:p text:style-name="P401"/>
          </table:table-cell>
          <table:covered-table-cell/>
        </table:table-row>
      </table:table>
      <text:p text:style-name="P402"/>
      <text:p text:style-name="P403"><text:span text:style-name="T404">2</text:span><text:span text:style-name="T405">. Projekto poveikis</text:span><text:span text:style-name="T406"><text:s/></text:span><text:span text:style-name="T407">aplinkai</text:span><text:span text:style-name="T408"><text:s/></text:span></text:p>
      <text:p text:style-name="P409"/>
      <text:p text:style-name="P410"><text:span text:style-name="T411">Vadovaudamiesi Lietuvos Respublikos planuojamos ūkinės veiklos poveikio aplinkai vertinimo įstatymu (</text:span><text:span text:style-name="T412">Žin., 1996, Nr.<text:s/></text:span><text:a xlink:href="https://www.e-tar.lt/portal/lt/legalAct/TAR.0539E2FEB29E" office:target-frame-name="_blank" xlink:show="new"><text:span text:style-name="T413">82-1965</text:span></text:a><text:span text:style-name="T414">; 2005, Nr. 84-3105) (toliau vadinama – Įstatymas)</text:span><text:span text:style-name="T415">, pažymėkite, kuriai kategorijai priskirtinas projektas:</text:span></text:p>
      <text:p text:style-name="P416"/>
      <text:p text:style-name="P417"><text:span text:style-name="T418"></text:span><text:span text:style-name="T419">[]</text:span><text:s/>A – didelės rizikos projektai (poveikio aplinkai vertinimas privalomas, žr. Įstatymo 1 priedėlį)</text:p>
      <text:p text:style-name="P420"><text:span text:style-name="T421"></text:span><text:span text:style-name="T422">[]</text:span><text:s/>B – vidutinės rizikos projektai (atliekama atranka dėl poveikio aplinkai privalomo vertinimo,<text:s/><text:line-break/>žr. Įstatymo 2 priedėlį)</text:p>
      <text:p text:style-name="P423"><text:span text:style-name="T424"></text:span><text:span text:style-name="T425">[]</text:span><text:s/>C – minimalios rizikos projektai (poveikio aplinkai vertinimas netaikomas)</text:p>
      <text:p text:style-name="P426"/>
      <text:p text:style-name="P427">Jeigu projektas yra A arba B kategorijos, prie paraiškos pridėkite poveikio aplinkai ataskaitą.</text:p>
      <text:p text:style-name="P428"/>
      <text:p text:style-name="P429"><text:span text:style-name="T430">3</text:span><text:span text:style-name="T431">. Projekto veiklų finansavimas iš kitų finansinių šaltinių</text:span></text:p>
      <text:p text:style-name="P432"/>
      <text:p text:style-name="P433"><text:span text:style-name="T434">3.1</text:span><text:span text:style-name="T435">. Ar buvo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span></text:p>
      <text:p text:style-name="P436"/>
      <text:p text:style-name="Normal"/>
      <text:p text:style-name="P437"><text:span text:style-name="T438"></text:span><text:span text:style-name="T439">[]</text:span><text:s/>Taip                         <text:span text:style-name="T440"></text:span><text:span text:style-name="T441">[]</text:span><text:s/>Ne</text:p>
      <text:p text:style-name="P442"/>
      <text:p text:style-name="Normal">Jei taip, prašome išsamiai aprašyti (nurodyti susijusią finansinę priemonę, nuorodų numerius, datas,</text:p>
      <text:p text:style-name="Normal">prašytas sumas, suteiktas sumas ir kt.).</text:p>
      <text:p text:style-name="Normal"/>
      <table:table table:style-name="Table443">
        <table:table-columns>
          <table:table-column table:style-name="TableColumn444"/>
        </table:table-columns>
        <table:table-row table:style-name="TableRow445">
          <table:table-cell table:style-name="TableCell446">
            <text:p text:style-name="Normal"/>
          </table:table-cell>
        </table:table-row>
      </table:table>
      <text:p text:style-name="Normal"/>
      <text:p text:style-name="P447"><text:span text:style-name="T448">3.2</text:span><text:span text:style-name="T449">. Ar šis projektas papildo kokį nors kitą projektą ar atskiras jo veiklas, kuris buvo, yra ar bus finansuojamas iš ERPF, ESF, Sanglaudos fondo, Europos teritorinio bendradarbiavimo programų, Europos kaimynystės ir partnerystės priemonės programų, kito finansavimo šaltinio?</text:span></text:p>
      <text:p text:style-name="Normal"/>
      <text:p text:style-name="P450"><text:span text:style-name="T451"></text:span><text:span text:style-name="T452">[]</text:span><text:s/>Taip                         <text:span text:style-name="T453"></text:span><text:span text:style-name="T454">[]</text:span><text:s/>Ne</text:p>
      <text:p text:style-name="P455"/>
      <text:p text:style-name="Normal">Jei taip, prašome išsamiai aprašyti (nurodyti tikslius duomenis, nuorodų numerius, datas, prašytas</text:p>
      <text:p text:style-name="Normal">sumas, gautas sumas ir kt.).</text:p>
      <text:p text:style-name="Normal"/>
      <table:table table:style-name="Table456">
        <table:table-columns>
          <table:table-column table:style-name="TableColumn457"/>
        </table:table-columns>
        <table:table-row table:style-name="TableRow458">
          <table:table-cell table:style-name="TableCell459">
            <text:p text:style-name="Normal"/>
          </table:table-cell>
        </table:table-row>
      </table:table>
      <text:p text:style-name="Normal"/>
      <text:p text:style-name="P460"><text:span text:style-name="T461">3.3</text:span><text:span text:style-name="T462">. Ar buvo (bus) pateikta paraiška dėl paramos iš bet kokio kito finansavimo šaltinio (įskaitant ERPF, ESF, Sanglaudos fondą, Europos teritorinio bendradarbiavimo programas, Europos kaimynystės ir partnerystės priemonės programas, EIB, EIF ir kt.) ankstesniam šio projekto etapui (įskaitant galimybių studijos ir parengiamuosius etapus)?</text:span></text:p>
      <text:p text:style-name="Normal"/>
      <text:p text:style-name="P463"><text:span text:style-name="T464"></text:span><text:span text:style-name="T465">[]</text:span><text:s/>Taip                         <text:span text:style-name="T466"></text:span><text:span text:style-name="T467">[]</text:span><text:s/>Ne</text:p>
      <text:p text:style-name="P468"/>
      <text:p text:style-name="Normal">Jei taip, prašome išsamiai aprašyti (nurodyti susijusią finansinę priemonę, nuorodų numerius, datas,</text:p>
      <text:p text:style-name="P469">prašytas sumas, gautas sumas ir kt.).</text:p>
      <text:p text:style-name="P470"/>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
      <text:p text:style-name="P477"><text:span text:style-name="T478">4</text:span><text:span text:style-name="T479">.<text:s/></text:span><text:span text:style-name="T480">Projekto veiklų įgyvendinimo detalizavimas</text:span></text:p>
      <text:p text:style-name="P481"/>
      <text:p text:style-name="P482">1.<text:s/><text:span text:style-name="T483">(Pateikite detalesnį aprašymą, kaip kiekvienos projekto veiklos kontekste planuojama organizuoti tai veiklai reikalingų paslaugų, prekių, darbų pirkimus, kokiomis prielaidomis remiantis suplanuota veiklai įvykdyti reikalingų veiksmų (atitinkamų dokumentų parengimo, pirkimų organizavimo, tiekimų atlikimo) trukmė ir pan.)<text:s/></text:span><text:span text:style-name="T484">(rekomenduojama teksto apimtis – 0,5–1 psl.).</text:span></text:p>
      <text:p text:style-name="P485"><text:span text:style-name="T486">2</text:span><text:span text:style-name="T487">.<text:s/></text:span><text:span text:style-name="T488">(Užpildykite toliau esantį veiklų grafiką, atitinkamai pažymėdami planuojamą veiklų trukmę).</text:span></text:p>
      <text:p text:style-name="P489">3.<text:span text:style-name="T490"><text:s/></text:span><text:span text:style-name="T491">Jei projektas įgyvendinamas pagal abi remiamos veiklos kryptis užpildomos dvi atskiros projekto veiklų įgyvendinimo detalizavimo lentelės ir viena abiems kryptims bendra projekto veiklų įgyvendinimo detalizavimo lentelė.</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4">
              <text:p text:style-name="P535">Eil. Nr.</text:p>
            </table:table-cell>
            <table:table-cell table:style-name="TableCell536" table:number-rows-spanned="4">
              <text:p text:style-name="P537">Projekto veiklos ir jų detalizavimas</text:p>
            </table:table-cell>
            <table:table-cell table:style-name="TableCell538" table:number-columns-spanned="37">
              <text:p text:style-name="P53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Metai</text:p>
            </table:table-cell>
            <table:table-cell table:style-name="TableCell545" table:number-columns-spanned="12">
              <text:p text:style-name="P546">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2">
              <text:p text:style-name="P548">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12">
              <text:p text:style-name="P550">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Ketvirtis</text:p>
            </table:table-cell>
            <table:table-cell table:style-name="TableCell556" table:number-columns-spanned="3">
              <text:p text:style-name="P557">I</text:p>
            </table:table-cell>
            <table:covered-table-cell/>
            <table:covered-table-cell/>
            <table:table-cell table:style-name="TableCell558" table:number-columns-spanned="3">
              <text:p text:style-name="P559">II</text:p>
            </table:table-cell>
            <table:covered-table-cell/>
            <table:covered-table-cell/>
            <table:table-cell table:style-name="TableCell560" table:number-columns-spanned="3">
              <text:p text:style-name="P561">III</text:p>
            </table:table-cell>
            <table:covered-table-cell/>
            <table:covered-table-cell/>
            <table:table-cell table:style-name="TableCell562" table:number-columns-spanned="3">
              <text:p text:style-name="P563">IV</text:p>
            </table:table-cell>
            <table:covered-table-cell/>
            <table:covered-table-cell/>
            <table:table-cell table:style-name="TableCell564" table:number-columns-spanned="3">
              <text:p text:style-name="P565">I</text:p>
            </table:table-cell>
            <table:covered-table-cell/>
            <table:covered-table-cell/>
            <table:table-cell table:style-name="TableCell566" table:number-columns-spanned="3">
              <text:p text:style-name="P567">II</text:p>
            </table:table-cell>
            <table:covered-table-cell/>
            <table:covered-table-cell/>
            <table:table-cell table:style-name="TableCell568" table:number-columns-spanned="3">
              <text:p text:style-name="P569">III</text:p>
            </table:table-cell>
            <table:covered-table-cell/>
            <table:covered-table-cell/>
            <table:table-cell table:style-name="TableCell570" table:number-columns-spanned="3">
              <text:p text:style-name="P571">IV</text:p>
            </table:table-cell>
            <table:covered-table-cell/>
            <table:covered-table-cell/>
            <table:table-cell table:style-name="TableCell572" table:number-columns-spanned="3">
              <text:p text:style-name="P573">I</text:p>
            </table:table-cell>
            <table:covered-table-cell/>
            <table:covered-table-cell/>
            <table:table-cell table:style-name="TableCell574" table:number-columns-spanned="3">
              <text:p text:style-name="P575">II</text:p>
            </table:table-cell>
            <table:covered-table-cell/>
            <table:covered-table-cell/>
            <table:table-cell table:style-name="TableCell576" table:number-columns-spanned="3">
              <text:p text:style-name="P577">III</text:p>
            </table:table-cell>
            <table:covered-table-cell/>
            <table:covered-table-cell/>
            <table:table-cell table:style-name="TableCell578" table:number-columns-spanned="3">
              <text:p text:style-name="P579">IV</text:p>
            </table: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Mėnuo</text:p>
            </table: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cell table:style-name="TableCell603">
              <text:p text:style-name="P604">10</text:p>
            </table:table-cell>
            <table:table-cell table:style-name="TableCell605">
              <text:p text:style-name="P606">11</text:p>
            </table:table-cell>
            <table:table-cell table:style-name="TableCell607">
              <text:p text:style-name="P608">12</text:p>
            </table: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cell table:style-name="TableCell629">
              <text:p text:style-name="P630">11</text:p>
            </table:table-cell>
            <table:table-cell table:style-name="TableCell631">
              <text:p text:style-name="P632">12</text:p>
            </table:table-cell>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cell table:style-name="TableCell647">
              <text:p text:style-name="P648">8</text:p>
            </table:table-cell>
            <table:table-cell table:style-name="TableCell649">
              <text:p text:style-name="P650">9</text:p>
            </table:table-cell>
            <table:table-cell table:style-name="TableCell651">
              <text:p text:style-name="P652">10</text:p>
            </table:table-cell>
            <table:table-cell table:style-name="TableCell653">
              <text:p text:style-name="P654">11</text:p>
            </table:table-cell>
            <table:table-cell table:style-name="TableCell655">
              <text:p text:style-name="P656">12</text:p>
            </table:table-cell>
          </table:table-row>
        </table:table-header-rows>
        <table:table-row table:style-name="TableRow657">
          <table:table-cell table:style-name="TableCell658">
            <text:p text:style-name="P659">1.</text:p>
          </table:table-cell>
          <table:table-cell table:style-name="TableCell660" table:number-columns-spanned="2">
            <text:p text:style-name="Normal"><text:span text:style-name="T661">I veikla<text:s/></text:span><text:span text:style-name="T662">(iš paraiškos A dalies 6 p.):</text:span></text:p>
            <text:p text:style-name="P663">pvz., techninės dokumentacijos rengimas, statybos darbai</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able:number-columns-spanned="2">
            <text:p text:style-name="P740">Pvz., techninio projekto rengimo paslaugų pirkimas (techninės specifikacijos rengimas, dokumentacijos derinimas, pirkimo procedūros, sutarties pasirašyma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2.</text:p>
          </table:table-cell>
          <table:table-cell table:style-name="TableCell816" table:number-columns-spanned="2">
            <text:p text:style-name="P817">Pvz., techninio projekto parengimas, įskaitant leidimo darbams vykdyti gavimą</text:p>
            <text:p text:style-name="P818">(techninės specifikacijos rengimas, dokumentacijos derinimas, pirkimo procedūros, sutarties pasirašyma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3.</text:p>
          </table:table-cell>
          <table:table-cell table:style-name="TableCell894" table:number-columns-spanned="2">
            <text:p text:style-name="P895">Pvz., rangos darbų pirkimas...</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4.</text:p>
          </table:table-cell>
          <table:table-cell table:style-name="TableCell971" table:number-columns-spanned="2">
            <text:p text:style-name="P972">Pvz., darbų vykdymas...</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5.</text:p>
          </table:table-cell>
          <table:table-cell table:style-name="TableCell1048" table:number-columns-spanned="2">
            <text:p text:style-name="P1049">...........................</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able:number-columns-spanned="2">
            <text:p text:style-name="Normal"><text:span text:style-name="T1126">II veikla<text:s/></text:span><text:span text:style-name="T1127">(iš paraiškos A dalies 6 p.):</text:span></text:p>
            <text:p text:style-name="P1128">pvz., aprūpinimas įranga ir 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2.1.</text:p>
          </table:table-cell>
          <table:table-cell table:style-name="TableCell1204" table:number-columns-spanned="2">
            <text:p text:style-name="P1205">Pvz., prekių (paslaugų) pirkimas (techninės specifikacijos rengimas, dokumentacijos derinimas, pirkimo procedūros, sutarties pasirašyma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2.</text:p>
          </table:table-cell>
          <table:table-cell table:style-name="TableCell1281" table:number-columns-spanned="2">
            <text:p text:style-name="P1282">Pvz., prekių pristatymas ar paslaugų teikimas</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3.</text:p>
          </table:table-cell>
          <table:table-cell table:style-name="TableCell1358" table:number-columns-spanned="2">
            <text:p text:style-name="P1359">..................................</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5</text:span><text:span text:style-name="T1435">.<text:s/></text:span><text:span text:style-name="T1436">Detalaus projekto biudžeto išlaidų pagrindimo lentelė</text:span></text:p>
      <text:p text:style-name="P1437"/>
      <text:p text:style-name="P1438">Visos projektų išlaidos turi būti planuojamos vadovaujantis Rekomendacijomis dėl projektų išlaidų atitikties Europos regioninės plėtros fondo ir Sanglaudos fondo finansavimo reikalavimams (skelbiama interneto svetainėje www.esparama.lt). Lentelė pildoma atskirai kiekvienai finansuojamai krypčiai. Jeigu paraiška teikiama tik vienai finansuojamai krypčiai, pildoma tik viena lentelė (atitinkamai 5.1 arba 5.2), o kitoje pažymima „Netaikoma“.<text:s/></text:p>
      <text:p text:style-name="P1439">Jeigu paraiška projekto finansavimui gauti teikiama pagal abi finansuojas kryptis, 5.1 ir 5.2 lentelėse pagrindžiamų išlaidų suma turi atitikti paraiškos A dalies 8 lentelėje „Projekto biudžetas“ nurodytą projekto tinkamų išlaidų sumą. Netinkamos finansuoti išlaidos šioje lentelėje nenurodomos; informacija apie jas su priskyrimu vienai iš finansavimo krypčių, nurodoma paraiškos A dalies 11 lentelėje.<text:s/></text:p>
      <text:p text:style-name="P1440">Jeigu paraiška projekto finansavimui gauti teikiama pagal abi finansuojas kryptis ir projekto biudžete numatytos išlaidos 5 („Paslaugos“) biudžeto išlaidų kategorijoms, 5.1 ir 5.2 lentelėse šios išlaidos turi būti paskirstytos proporcingai kiekvienai finansuojamai krypčiai tenkančių 1–4 („Žemė“, „Nekilnojamas turtas“, „Statyba, rekonstravimas, remontas ir kiti darbai“, „Įranga, įrenginiai ir kt. turtas“) biudžeto išlaidų kategorijoms numatytų išlaidų sumai.<text:s/></text:p>
      <text:p text:style-name="P1441"/>
      <text:p text:style-name="P1442"><text:span text:style-name="T1443">5.1</text:span><text:span text:style-name="T1444">. Finansuojama kryptis: Antrinio lygio ambulatorinių paslaugų infrastruktūros gerinim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Normal"><text:span text:style-name="T1454">Projekto biudžeto<text:s/></text:span>(iš paraiškos A dalies)<text:s/><text:span text:style-name="T1455">eilutės Nr.</text:span></text:p>
            </table:table-cell>
            <table:table-cell table:style-name="TableCell1456">
              <text:p text:style-name="P1457">Veiklos Nr.</text:p>
            </table:table-cell>
            <table:table-cell table:style-name="TableCell1458">
              <text:p text:style-name="P1459">Išlaidų pavadinimas</text:p>
            </table:table-cell>
            <table:table-cell table:style-name="TableCell1460">
              <text:p text:style-name="P1461">Suma, Lt</text:p>
            </table:table-cell>
            <table:table-cell table:style-name="TableCell1462">
              <text:p text:style-name="P1463"><text:span text:style-name="T1464">Išlaidų pagrįstumo duomenys<text:s/></text:span>(paaiškinimas /skaičiavimai / detalizavimas, nurodant preliminarius fizinius kiekius ir sumas)</text:p>
            </table:table-cell>
          </table:table-row>
        </table:table-header-rows>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Detalizuojant rekonstrukcijos/remonto darbus būtina nurodyti, kokie darbai bus atliekami bei kuo remiantis nustatyta darbų kaina)<text:s/></text:p>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Detalizuojant įrangą būtina nurodyti esminius techninius parametrus, turinčius įtakos įrangos kainai, bei kuo remiantis nustatyta įrangos kaina)</text:p>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able:number-columns-spanned="3">
            <text:p text:style-name="P1485">I. SUMA (Išlaidų kategorijose 1–4)</text:p>
          </table:table-cell>
          <table:covered-table-cell/>
          <table:covered-table-cell/>
          <table:table-cell table:style-name="TableCell1486">
            <text:p text:style-name="Normal"/>
          </table:table-cell>
          <table:table-cell table:style-name="TableCell1487">
            <text:p text:style-name="Normal">(Apskaičiuojama 1–4 išlaidų kategorijose suplanuotų ir šioje lentelėje pagrįstų išlaidų suma)</text:p>
          </table:table-cell>
        </table:table-row>
        <table:table-row table:style-name="TableRow1488">
          <table:table-cell table:style-name="TableCell1489" table:number-columns-spanned="3">
            <text:p text:style-name="P1490">II. Pagrindinėms priemonėms (išlaidų kategorijose 1–4) numatytų išlaidų dalis<text:s/></text:p>
          </table:table-cell>
          <table:covered-table-cell/>
          <table:covered-table-cell/>
          <table:table-cell table:style-name="TableCell1491">
            <text:p text:style-name="Normal">(Nurodoma, 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492">
            <text:p text:style-name="Normal"/>
          </table:table-cell>
        </table:table-row>
        <table:table-row table:style-name="TableRow1493">
          <table:table-cell table:style-name="TableCell1494">
            <text:p text:style-name="Normal">5.1.</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Jei 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 lentelės II eilutėje apskaičiuotos išlaidų dalies)</text:p>
          </table:table-cell>
        </table:table-row>
        <table:table-row table:style-name="TableRow1499">
          <table:table-cell table:style-name="TableCell1500">
            <text:p text:style-name="Normal">5.2.</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Jei šioje išlaidų kategorijoje numatomos išlaidos susijusios su abiem finansuojamom 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505">
          <table:table-cell table:style-name="TableCell1506">
            <text:p text:style-name="Normal">5.3.</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511">
          <table:table-cell table:style-name="TableCell1512">
            <text:p text:style-name="Normal">6.4.</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Jei šioje išlaidų kategorijoje numatomos išlaidos susijusios su abiem finansuojamom kryptim, apskaičiuojama, kokia išlaidų dalis gali būti priskirta šiai vienai finansavimo krypčiai. Apskaičiuojama padauginant paraiškos A dalies 8 lentelės 6.4 eilutėje nurodytą sumą iš šios lentelės II eilutėje apskaičiuotos išlaidų dalies)</text:p>
          </table:table-cell>
        </table:table-row>
        <table:table-row table:style-name="TableRow1517">
          <table:table-cell table:style-name="TableCell1518">
            <text:p text:style-name="Normal">6.5.</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523">
          <table:table-cell table:style-name="TableCell1524">
            <text:p text:style-name="Normal">(...)</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Iš viso finansuojamai krypčiai:</text:p>
          </table:table-cell>
          <table:table-cell table:style-name="TableCell1542">
            <text:p text:style-name="P1543"/>
          </table:table-cell>
          <table:table-cell table:style-name="TableCell1544">
            <text:p text:style-name="P1545"/>
          </table:table-cell>
        </table:table-row>
      </table:table>
      <text:p text:style-name="Normal"/>
      <text:p text:style-name="Normal"><text:span text:style-name="T1546">5.2</text:span><text:span text:style-name="T1547">. Finansuojama kryptis: Dienos chirurgijos paslaugų plėtra</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Normal"><text:span text:style-name="T1557">Projekto biudžeto<text:s/></text:span>(iš paraiškos A dalies)<text:s/><text:span text:style-name="T1558">eilutės Nr.</text:span></text:p>
            </table:table-cell>
            <table:table-cell table:style-name="TableCell1559">
              <text:p text:style-name="P1560">Veiklos Nr.</text:p>
            </table:table-cell>
            <table:table-cell table:style-name="TableCell1561">
              <text:p text:style-name="P1562">Išlaidų pavadinimas</text:p>
            </table:table-cell>
            <table:table-cell table:style-name="TableCell1563">
              <text:p text:style-name="P1564">Suma, Lt</text:p>
            </table:table-cell>
            <table:table-cell table:style-name="TableCell1565">
              <text:p text:style-name="P1566"><text:span text:style-name="T1567">Išlaidų pagrįstumo duomenys<text:s/></text:span>(paaiškinimas /skaičiavimai / detalizavimas, nurodant preliminarius fizinius kiekius ir sumas)</text:p>
            </table:table-cell>
          </table:table-row>
        </table:table-header-rows>
        <table:table-row table:style-name="TableRow1568">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Detalizuojant rekonstrukcijos/remonto darbus būtina nurodyti, kokie darbai bus atliekami bei kuo remiantis nustatyta darbų kaina)<text:s/></text:p>
          </table:table-cell>
        </table:table-row>
        <table:table-row table:style-name="TableRow1574">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Detalizuojant įrangą būtina nurodyti esminius techninius parametrus, turinčius įtakos įrangos kainai, bei kuo remiantis nustatyta įrangos kaina)</text:p>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able:number-columns-spanned="3">
            <text:p text:style-name="P1588">I. SUMA (Išlaidų kategorijose 1–4)</text:p>
          </table:table-cell>
          <table:covered-table-cell/>
          <table:covered-table-cell/>
          <table:table-cell table:style-name="TableCell1589">
            <text:p text:style-name="Normal"/>
          </table:table-cell>
          <table:table-cell table:style-name="TableCell1590">
            <text:p text:style-name="Normal">(Apskaičiuojama 1–4 išlaidų kategorijose suplanuotų ir šioje lentelėje pagrįstų išlaidų suma)</text:p>
          </table:table-cell>
        </table:table-row>
        <table:table-row table:style-name="TableRow1591">
          <table:table-cell table:style-name="TableCell1592" table:number-columns-spanned="3">
            <text:p text:style-name="P1593">II. Pagrindinėms priemonėms (išlaidų kategorijose 1–4) numatytų išlaidų dalis<text:s/></text:p>
          </table:table-cell>
          <table:covered-table-cell/>
          <table:covered-table-cell/>
          <table:table-cell table:style-name="TableCell1594">
            <text:p text:style-name="Normal">(Nurodoma, 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595">
            <text:p text:style-name="Normal"/>
          </table:table-cell>
        </table:table-row>
        <table:table-row table:style-name="TableRow1596">
          <table:table-cell table:style-name="TableCell1597">
            <text:p text:style-name="Normal">5.1.</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Jei 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 lentelės II eilutėje apskaičiuotos išlaidų dalies)</text:p>
          </table:table-cell>
        </table:table-row>
        <table:table-row table:style-name="TableRow1602">
          <table:table-cell table:style-name="TableCell1603">
            <text:p text:style-name="Normal">5.2.</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Jei šioje išlaidų kategorijoje numatomos išlaidos susijusios su abiem finansuojamom 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608">
          <table:table-cell table:style-name="TableCell1609">
            <text:p text:style-name="Normal">5.3.</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614">
          <table:table-cell table:style-name="TableCell1615">
            <text:p text:style-name="Normal">6.4.</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Jei šioje išlaidų kategorijoje numatomos išlaidos susijusios su abiem finansuojamom kryptim, apskaičiuojama, kokia išlaidų dalis gali būti priskirta šiai vienai finansavimo krypčiai. Apskaičiuojama padauginant paraiškos A dalies 8 lentelės 6.4 eilutėje nurodytą sumą iš šios lentelės II eilutėje apskaičiuotos išlaidų dalies)</text:p>
          </table:table-cell>
        </table:table-row>
        <table:table-row table:style-name="TableRow1620">
          <table:table-cell table:style-name="TableCell1621">
            <text:p text:style-name="Normal">6.5.</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626">
          <table:table-cell table:style-name="TableCell1627">
            <text:p text:style-name="Normal">(...)</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Iš viso finansuojamai krypčiai:</text:p>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5.3</text:span><text:span text:style-name="T1652">. Projekto biudžetas pagal finansuojamas kryptis (suvestinė)</text:span></text:p>
      <text:p text:style-name="P1653">Į šią lentelę perkeliamos 5.1 ir 5.2 lentelėse nurodytos sumos. Stulpelyje „Iš viso“ apskaičiuota suma turi būti lygi paraiškos A dalies 8 lentelėje nurodytų išlaidų sumai. Biudžeto išlaidų kategorijoje 5 nurodoma suma turi atitikti 5.1 ir 5.2 lentelėse apskaičiuotas išlaidų dalis.<text:s/></text:p>
      <text:p text:style-name="P1654"><text:span text:style-name="T1655">Lentelės I eilutėje nurodoma prašomų lėšų suma pagal kiekvieną finansuojamą kryptį atskirai. Abiejose kryptyse nurodytų prašomų lėšų suma turi atitikti paraiškos A dalies 10 lentelės 1 eilutėje nurodytų lėšų suma. Pareiškėjo ir partnerio lėšų suma, nurodyta kiekvienai finansuojamai krypčiai turi atitikti paraiškos A dalies 10 lentelės 2 eilutėje nurodytų lėšų sumą. Pareiškėjas savo ir (ar) partnerio lėšas gali priskirti skirtingomis dalimis kiekvienai finansuojamai krypčiai, tačiau kiekviena dalis turi būti ne mažesnė nei 15 % tinkamų finansuoti išlaidų dalies.<text:s/></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Normal"><text:span text:style-name="T1663">Projekto biudžeto<text:s/></text:span>(iš paraiškos A dalies)<text:s/><text:span text:style-name="T1664">eilutės Nr.</text:span></text:p>
          </table:table-cell>
          <table:table-cell table:style-name="TableCell1665">
            <text:p text:style-name="Normal"><text:span text:style-name="T1666">Finansuojama kryptis: Antrinio lygio ambulatorinių paslaugų infrastruktūros gerinimas</text:span></text:p>
          </table:table-cell>
          <table:table-cell table:style-name="TableCell1667">
            <text:p text:style-name="Normal"><text:span text:style-name="T1668">Finansuojama kryptis: Dienos chirurgijos paslaugų plėtra</text:span></text:p>
          </table:table-cell>
          <table:table-cell table:style-name="TableCell1669">
            <text:p text:style-name="P1670">Iš viso:</text:p>
          </table:table-cell>
        </table:table-row>
        <table:table-row table:style-name="TableRow1671">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P1693">I. PRAŠOMOS LĖŠOS</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P1699">II. PAREIŠKĖJO IR PARTNERIO (JEI TAIKOMA) LĖŠŲ SUMA<text:s/></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row>
      </table:table>
      <text:p text:style-name="Normal"/>
      <text:p text:style-name="P1703"><text:span text:style-name="T1704">6</text:span><text:span text:style-name="T1705">.<text:s/></text:span><text:span text:style-name="T1706">Pareiškėjo bei partnerių, kaip perkančiosios organizacijos, nustatymas</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Normal">Ar projekto pareiškėjas yra perkančioji organizacija? *</text:p>
          </table:table-cell>
          <table:table-cell table:style-name="TableCell1713">
            <text:p text:style-name="Normal"><text:span text:style-name="T1714"></text:span><text:span text:style-name="T1715">[]</text:span><text:s/>taip<text:s/></text:p>
            <text:p text:style-name="Normal"><text:span text:style-name="T1716"></text:span><text:span text:style-name="T1717">[]</text:span><text:s/>ne</text:p>
          </table:table-cell>
        </table:table-row>
        <table:table-row table:style-name="TableRow1718">
          <table:table-cell table:style-name="TableCell1719">
            <text:p text:style-name="Normal">Ar projekto partneris (-iai) ______ yra perkančioji organizacija? *</text:p>
            <text:p text:style-name="P1720">(partnerio pavadinimas)</text:p>
          </table:table-cell>
          <table:table-cell table:style-name="TableCell1721">
            <text:p text:style-name="Normal"><text:span text:style-name="T1722"></text:span><text:span text:style-name="T1723">[]</text:span><text:s/>taip<text:s/></text:p>
            <text:p text:style-name="Normal"><text:span text:style-name="T1724"></text:span><text:span text:style-name="T1725">[]</text:span><text:s/>ne</text:p>
          </table:table-cell>
        </table:table-row>
      </table:table>
      <text:p text:style-name="Normal"><text:span text:style-name="T1726">*Jei projektui skyrus paramą, pareiškėjas (partneris) tampa perkančiąja organizacija, tai būtina nurodyti.<text:s/></text:span><text:span text:style-name="T1727">Jeigu partnerių yra daugiau negu vienas, duomenys apie kiekvieną partnerį turi būti pateikti atskiroje eilutėje.</text:span></text:p>
      <text:p text:style-name="P1728"/>
      <text:p text:style-name="P1729"><text:span text:style-name="T1730">7</text:span><text:span text:style-name="T1731">.<text:s/></text:span><text:span text:style-name="T1732">Projekto pajamos</text:span></text:p>
      <text:p text:style-name="P1733"/>
      <text:p text:style-name="P1734"><text:span text:style-name="T1735">(Nurodykite, kokiai kategorijai pagal reglamento (EB) Nr. 1083/2006 55 straipsnio reikalavimus priklauso projektas) (</text:span><text:span text:style-name="T1736">tinkančio varianto kvadratėlį reikia pažymėti kryželiu).</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a) negaunama pajamų</text:p>
          </table:table-cell>
          <table:table-cell table:style-name="TableCell1744">
            <text:p text:style-name="P1745"><text:span text:style-name="T1746"></text:span><text:span text:style-name="T1747">[]</text:span></text:p>
          </table:table-cell>
        </table:table-row>
        <table:table-row table:style-name="TableRow1748">
          <table:table-cell table:style-name="TableCell1749">
            <text:p text:style-name="P1750">b) gaunama pajamų, bet jų neįmanoma nustatyti iš anksto</text:p>
          </table:table-cell>
          <table:table-cell table:style-name="TableCell1751">
            <text:p text:style-name="P1752"><text:span text:style-name="T1753"></text:span><text:span text:style-name="T1754">[]</text:span></text:p>
          </table:table-cell>
        </table:table-row>
        <table:table-row table:style-name="TableRow1755">
          <table:table-cell table:style-name="TableCell1756">
            <text:p text:style-name="P1757">c) gaunama pajamų ir jos yra įvertinamos iš anksto</text:p>
          </table:table-cell>
          <table:table-cell table:style-name="TableCell1758">
            <text:p text:style-name="P1759"><text:span text:style-name="T1760"></text:span><text:span text:style-name="T1761">[]</text:span></text:p>
          </table:table-cell>
        </table:table-row>
      </table:table>
      <text:p text:style-name="P1762"/>
      <text:p text:style-name="Normal"><text:span text:style-name="T1763">(Jei iš projekto gaunama pajamų, nurodykite su projektu susijusias veiklas ir jų rezultatus, kurie gali duoti pajamų, ir pajamų dydį, jei pajamos įvertinamos iš anksto) (rekomenduojama teksto apimtis – <text:s/>~</text:span><text:span text:style-name="T1764">apie</text:span><text:span text:style-name="T1765">0,5–1 psl.).</text:span></text:p>
      <text:p text:style-name="Normal"/>
      <text:p text:style-name="P1766"><text:span text:style-name="T1767">8</text:span><text:span text:style-name="T1768">.<text:s/></text:span><text:span text:style-name="T1769">Projekto rizikos ir jų valdymas</text:span></text:p>
      <text:p text:style-name="P1770"/>
      <text:p text:style-name="P1771">(Įvertinkite projekto riziką, užpildydami žemiau pateikiamą lentelę. Detalizuokite rizikos pobūdį / aspektus bei nurodykite, kokios numatomos rizikos valdymo (mažinimo) priemonė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Rizikos aprašymas</text:p>
          </table:table-cell>
          <table:table-cell table:style-name="TableCell1781">
            <text:p text:style-name="P1782">Tikimybė*</text:p>
          </table:table-cell>
          <table:table-cell table:style-name="TableCell1783">
            <text:p text:style-name="P1784">Poveikis*</text:p>
          </table:table-cell>
          <table:table-cell table:style-name="TableCell1785">
            <text:p text:style-name="P1786">Rizikos valdymo priemonės / veiksmai</text:p>
          </table:table-cell>
        </table:table-row>
        <table:table-row table:style-name="TableRow1787">
          <table:table-cell table:style-name="TableCell1788">
            <text:p text:style-name="P1789">Politinė rizik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Socialinė rizik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Ekonominė rizik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Finansinė rizik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nstitucinė rizik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chnologinė rizik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Vertinimo skalė: maža (-as) / vidutinė (-is) / didelė (-is).</text:p>
      <text:p text:style-name="P1896"/>
      <text:p text:style-name="P1897"/>
      <text:p text:style-name="P1898"><text:span text:style-name="T1899">9</text:span><text:span text:style-name="T1900">. Projekto tęstinumo užtikrinima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Projekto tęstinumo pobūdis</text:p>
          </table:table-cell>
          <table:table-cell table:style-name="TableCell1908">
            <text:p text:style-name="P1909">Veiksmai tęstinumui užtikrinti</text:p>
          </table:table-cell>
        </table:table-row>
        <table:table-row table:style-name="TableRow1910">
          <table:table-cell table:style-name="TableCell1911">
            <text:p text:style-name="P1912"><text:span text:style-name="T1913">Finansinis<text:s/></text:span></text:p>
          </table:table-cell>
          <table:table-cell table:style-name="TableCell1914">
            <text:p text:style-name="P1915">Aprašykite, kaip bus užtikrinamas projekto veiklos vykdymo finansavimas pasibaigus projektui ir finansavimui. Nurodykite numatomus finansavimo šaltinius</text:p>
            <text:p text:style-name="P1916"/>
          </table:table-cell>
        </table:table-row>
      </table:table>
      <text:p text:style-name="P1917"/>
      <text:p text:style-name="P1918"><text:span text:style-name="T1919">10</text:span><text:span text:style-name="T1920">. Paraiškos priedai</text:span></text:p>
      <text:p text:style-name="P1921">1. Investicijų projektas. Investicijų projekte turi būti atlikta kaštų-naudos analizė pagal metodiniame dokumente „Investicinių projektų kaštų naudos analizės gairės“ (angl. Guide to cost-benefit analysis of investment projects) išdėstytus reikalavimus. Rekomenduojama investicijų projekto sudėtis:</text:p>
      <text:p text:style-name="P1922">1.1. Projekto santrauka<text:s/><text:span text:style-name="T1923">(pateikiama investicinio projekto santrauka, išskiriant svarbiausias problemas, siūlomus jų sprendimo būdus, projekto apimtį, lėšų poreikį, nuosavo indėlio į tinkamas projekto išlaidas dydį ir numatomus pasiekti rezultatus</text:span>).</text:p>
      <text:p text:style-name="P1924">1.2. Projekto organizacijos pristatymas<text:s/><text:span text:style-name="T1925">(pateikiama informacija apie projekto pareiškėjo ir partnerio (jei paraiška teikiama kartu su partneriu) institucijų organizacinę struktūrą, veiklos pobūdį bei teikiamų paslaugų sudėtį, valdomus išteklius).<text:s/></text:span></text:p>
      <text:p text:style-name="P1926">1.3. Esamos situacijos analizė (aprašoma problema, kuriai spręsti rengiamas investicijų projektas, paaiškinama, kaip įgyvendinamas projektas prisidės prie problemos sprendimo ir pan.)<text:s/></text:p>
      <text:p text:style-name="P1927">1.4. Projekto alternatyvų aprašymas ir analizė<text:s/><text:span text:style-name="T1928">(pagal pasirinktus kriterijus išnagrinėjamos esamos projekto įgyvendinimo alternatyvos, viena iš kurių privalo būti alternatyva „nedaryti nieko“ arba „Veikti kaip įprastai“. Šios alternatyvos esmė – situacijos vertinimas, jei projekto organizacija tęstų veiklą nedarydama jokių investicijų. Kitos rekomenduojamos alternatyvos: „Minimalių pakeitimų alternatyva“ (tai alternatyva, kai veikla vykdoma investuojant minimaliai), bei alternatyva „Įgyvendinti projektą kitaip“ (įgyvendinti projektą pasirinkus technologiškai kitokią projekto įgyvendinimo technologiją ar techninį sprendimą).<text:s/></text:span>Alternatyvos tarpusavyje turi būti palygintos pagal tuos pačius vertinimo kriterijus.<text:s/></text:p>
      <text:p text:style-name="P1929">1.5. Detalus pasirinktos projekto įgyvendinimo alternatyvos aprašymas ir projekto įgyvendinimo planas<text:s/><text:span text:style-name="T1930">(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iems specialiesiems projektų atitikties atrankos kriterijams pagrindimas; projekto atitikties Stebėsenos komiteto patvirtintiems specialiesiems prioritetiniams atrankos kriterijams pagrindimas (jeigu projektas atitinka bent vieną iš šių kriterijų); projekto biudžetas; projekto rezultatai; projekto trukmė; projekto poveikis (ekonominis, socialinis, aplinkosauginis ir pan.)).</text:span></text:p>
      <text:p text:style-name="P1931">1.6. Finansinis projekto įvertinimas. Šioje dalyje turi būti įvertinta, kiek finansinių išteklių reikia įgyvendinti pasirinktą projekto įgyvendinimo alternatyvą bei užtikrinti projekto finansinį gyvybingumą (tęstinumą) ir finansinį atsiperkamumą, Turi būti suformuluotos pagrįstos pajamų ir išlaidų prielaidos, kuriomis remdamasis pareiškėjas atliks finansinį projekto vertinimą. Turi būti apskaičiuoti šie finansiniai rodikliai:<text:s/><text:span text:style-name="T1932">finansinė grynoji dabartinė vertė (angl. financial net present value FNPV) ir <text:s/>finansinė <text:s/>vidinė grąžos norma (angl. financial rate of return) (FIRR) investicijoms ir kapitalui bei sąnaudų (naudos) santykis (angl. benefit/cost ratio)</text:span><text:span text:style-name="T1933">.<text:s/></text:span></text:p>
      <text:p text:style-name="P1934">1.7. Ekonominis projekto vertinimas. Šioje dalyje turi būti įvertinta, kokią socialinę-ekonominę naudą projektas sukurs vietovei kurioje bus įgyvendinamas. Turi būti apskaičiuoti šie ekonominiai rodikliai:<text:s/><text:span text:style-name="T1935">ekonominė grynoji dabartinė vertė (</text:span><text:span text:style-name="T1936">angl.</text:span><text:span text:style-name="T1937"><text:s/></text:span><text:span text:style-name="T1938">economic net present value)<text:s/></text:span><text:span text:style-name="T1939">(ENPV), ekonominė grąžos norma (</text:span><text:span text:style-name="T1940">angl. Economic rate of return)<text:s/></text:span><text:span text:style-name="T1941">(ERR), sąnaudų (naudos) santykis (</text:span><text:span text:style-name="T1942">angl. benefit/cost ratio)</text:span><text:span text:style-name="T1943">.<text:s/></text:span></text:p>
      <text:p text:style-name="P1944"><text:span text:style-name="T1945">1.8</text:span><text:span text:style-name="T1946">. Rizikos ir jautrumo analizė. Šioje dalyje turi būti atskleista, kokie faktoriai turi didžiausią įtaką projekto gyvybingumui ir kokia jų pasireiškimo tikimybė. Turi būti apskaičiuoti projekto finansiniai ir ekonominiai rodikliai, pasireiškus vienam iš tikėtinų scenarijų (pvz. 10% išaugus investicijų vertei ir 5% sumažėjus vartotojų skaičiui).</text:span><text:span text:style-name="T1947"><text:s/></text:span></text:p>
      <text:p text:style-name="P1948"><text:span text:style-name="T1949">1.9</text:span><text:span text:style-name="T1950">.<text:s/></text:span>Projekto viešinimas. Šioje dalyje turi būti išsamiai aprašytos planuojamos viešinimo priemonės, pagrindžiamas jų pasirinkimas, nurodomas viešinimo priemonių įgyvendinimo laikotarpis.<text:s/></text:p>
      <text:p text:style-name="P1951">1.7. Projekto viešinimas ir projekto tęstinumo užtikrinimas.</text:p>
      <text:p text:style-name="P1952">1. Pareiškėjo (partnerio) steigimo ir registracijos dokumentų kopijos.</text:p>
      <text:p text:style-name="P1953">2. Jungtinės veiklos (partnerystės) sutarties kopija, jei projektą numatoma įgyvendinti su partneriu (-iais).<text:s/><text:span text:style-name="T1954">Jungtinės veiklos<text:s/></text:span>(partnerystės)<text:s/><text:span text:style-name="T1955">sutartyje turi</text:span><text:s/><text:span text:style-name="T1956">būti aiškiai išdėstyti šalių įsipareigojimai ir t</text:span>e<text:span text:style-name="T1957">isės projekto atžvilgiu (kiekvienos šalies finans</text:span>i<text:span text:style-name="T1958">nis ir dalykinis indėlis į projektą, teisės į ben</text:span>d<text:span text:style-name="T1959">rai sukurtą ar įgytą turtą, projekto rezultatai ir kita</text:span>) ir<text:span text:style-name="T1960"><text:s/></text:span>šalių atsakomybė, taip pat įsipareigojimai laikytis pagrindinių geros partnerystės praktikos taisyklių:<text:s/></text:p>
      <text:p text:style-name="P1961">3.1. visi partneriai turi būti perskaitę paraišką ir susipažinę su savo teisėmis ir pareigomis įgyvendinant projektą;</text:p>
      <text:p text:style-name="P1962">3.2. projekto įgyvendinimo metu projekto vykdytojas privalo reguliariai konsultuotis su partneriais ir nuolat juos informuoti apie projekto įgyvendinimo eigą;</text:p>
      <text:p text:style-name="P1963">3.3. projekto vykdytojas visiems partneriams privalo persiųsti visų CPVA teikiamų ataskaitų kopijas;</text:p>
      <text:p text:style-name="P1964">3.4. visi projekto pakeitimai, turintys įtakos partnerių įsipareigojimams ir teisėms, prieš kreipiantis į CPVA pirmiausia turi būti raštu suderinti su partneriais.</text:p>
      <text:p text:style-name="P1965">3. Asmens sveikatos priežiūros įstaigos, dalyvaujančios projekte pareiškėjo ar partnerio teisėmis, atitinkamų galiojančių licencijų, teikti asmens sveikatos priežiūros paslaugas, kurių infrastruktūros modernizavimui prašoma paramos, kopijos.</text:p>
      <text:p text:style-name="P1966">4. Asmens sveikatos priežiūros įstaigos, dalyvaujančios projekte pareiškėjo ar partnerio teisėmis, galiojančių sutarčių su teritorinėmis ligonių kasomis dėl atitinkamų paslaugų teikimo kopijos.</text:p>
      <text:p text:style-name="P1967">5.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968">6.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1969"><text:span text:style-name="T1970">7</text:span><text:span text:style-name="T1971">. Rekonstruojamo ir (ar) kapitali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ytina).<text:s/></text:span>Remontuojamų (rekonstruojamų) patalpų brėžiniai.</text:p>
      <text:p text:style-name="P1972">8. Pareiškėjai ir (ar) partneriai, siekiantys pagrįsti savo priskyrimą labai mažos ar mažos įmonės kategorijai, kartu su paraiška dėl projekto finansavimo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973">36-1298</text:span></text:a>).</text:p>
      <text:p text:style-name="P1974">9. Užpildyta ir organizacijos atsakingo asmens patvirtinta Deklaracija dėl duomenų teikimo (Aprašo 7 priedas).</text:p>
      <text:p text:style-name="P1975">10. Įgaliojimą pasirašyti paraišką liudijantis dokumentas, jei paraiška pasirašoma ne pareiškėjo organizacijos vadovo.</text:p>
      <text:p text:style-name="P1976"/>
      <text:p text:style-name="P1977"><text:span text:style-name="T1978">Prie paraiškos gali būti pridėti kiti dokumentai, pagrindžiantys projekto paraiškoje pateikiamą informaciją (pvz., techninis projektas arba jo kopija, komerciniai pasiūlymai, apklausos duomenys ir kiti dokumentai).</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_______</text:p>
            <text:p text:style-name="P1987"><text:span text:style-name="T1988">(pareiškėjo atsakingo asmens pareigos)</text:span></text:p>
          </table:table-cell>
          <table:table-cell table:style-name="TableCell1989">
            <text:p text:style-name="P1990">______________</text:p>
            <text:p text:style-name="P1991">(parašas)</text:p>
            <text:p text:style-name="P1992">A. V.</text:p>
          </table:table-cell>
          <table:table-cell table:style-name="TableCell1993">
            <text:p text:style-name="P1994">______________</text:p>
            <text:p text:style-name="P1995"><text:span text:style-name="T1996">(vardas <text:s/>ir pavardė)</text:span></text:p>
          </table:table-cell>
        </table:table-row>
      </table:table>
      <text:p text:style-name="Normal"/>
      <text:p text:style-name="P1997">_________________</text:p>
      <text:p text:style-name="P1998">Projektų finansavimo sąlygų aprašo</text:p>
      <text:p text:style-name="P1999">pagal priemonę Nr. VP3-2.1-SAM-12-K</text:p>
      <text:p text:style-name="P2000">„Investicijos į privačių asmens sveikatos<text:s/></text:p>
      <text:p text:style-name="P2001">priežiūros įstaigų teikiamų viešųjų<text:s/></text:p>
      <text:p text:style-name="P2002">ambulatorinių ir stacionarinių paslaugų<text:s/></text:p>
      <text:p text:style-name="P2003">infrastruktūrą“<text:s/></text:p>
      <text:p text:style-name="P2004">2<text:s/>priedas</text:p>
      <text:p text:style-name="P2005"/>
      <text:p text:style-name="P2006"><text:span text:style-name="T2007">PARAIŠKOS ADMINISTRACINĖS ATITIKTIES VERTINIMO LENTELĖ</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
            </table:table-cell>
            <table:table-cell table:style-name="TableCell2018">
              <text:p text:style-name="P2019"/>
              <text:p text:style-name="P2020">Vertinimo kriterijai</text:p>
            </table:table-cell>
            <table:table-cell table:style-name="TableCell2021">
              <text:p text:style-name="P2022">Taip<text:s/></text:p>
            </table:table-cell>
            <table:table-cell table:style-name="TableCell2023">
              <text:p text:style-name="P2024">Ne</text:p>
            </table:table-cell>
            <table:table-cell table:style-name="TableCell2025">
              <text:p text:style-name="P2026">Netaikoma</text:p>
            </table:table-cell>
          </table:table-row>
        </table:table-header-rows>
        <table:table-row table:style-name="TableRow2027">
          <table:table-cell table:style-name="TableCell2028">
            <text:p text:style-name="P2029">1.</text:p>
          </table:table-cell>
          <table:table-cell table:style-name="TableCell2030">
            <text:p text:style-name="Normal"><text:span text:style-name="T2031">Paraiška (paraiškos A ir B dalys) yra tinkamai pateikta, pilnai užpildyta ir pasirašyta pareiškėjo<text:s/></text:span><text:span text:style-name="T2032">(yra</text:span><text:span text:style-name="T2033"><text:s/></text:span><text:span text:style-name="T2034">į</text:span><text:span text:style-name="T2035">galiojimą pasirašyti paraišką liudijantis dokumentas, jei paraiška pasirašoma ne pareiškėjo organizacijos vadovo)</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Paraiška (paraiškos A ir B dalys) užpildyta kompiuteriu lietuvių kalb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Normal"><text:span text:style-name="T2057">Pridėti visi privalomi 2007–2013 m. Sanglaudos skatinimo veiksmų programos 2 prioriteto VP3-2.1-SAM-12-K priemonės<text:s/></text:span>„Investicijos į privačių asmens sveikatos priežiūros įstaigų teikiamų viešųjų ambulatorinių ir stacionarinių paslaugų infrastruktūrą“<text:s/><text:span text:style-name="T2058">projektų finansavimo sąlygų apraše nurodyti dokumentai:</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3.1</text:p>
          </table:table-cell>
          <table:table-cell table:style-name="TableCell2067">
            <text:p text:style-name="Normal">Pareiškėjo ir partnerio (-ių), jei pareiškėjas projektą įgyvendina su partneriu (-iais), steigimo dokumentų kopij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3.2.</text:p>
          </table:table-cell>
          <table:table-cell table:style-name="TableCell2076">
            <text:p text:style-name="Normal"><text:span text:style-name="T2077">Pareiškėjo ir partnerių pasirašytos jungtinės veiklos (partnerystės) sutarties kopija,</text:span><text:s/>jei pareiškėjas projektą įgyvendina su partneriu (-iai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3.3.</text:p>
          </table:table-cell>
          <table:table-cell table:style-name="TableCell2086">
            <text:p text:style-name="Normal">Pareiškėjo ar partnerio (-ių) galiojančios licencijos teikti atitinkamas asmens sveikatos priežiūros paslaugas kopij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3.4.</text:p>
          </table:table-cell>
          <table:table-cell table:style-name="TableCell2095">
            <text:p text:style-name="Normal">Pareiškėjo ar partnerio (-ių) galiojančių sutarčių su teritorinėmis ligonių kasomis dėl atitinkamų paslaugų teikimo kopij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3.<text:span text:style-name="T2104">5</text:span>.</text:p>
          </table:table-cell>
          <table:table-cell table:style-name="TableCell2105">
            <text:p text:style-name="Normal"><text:span text:style-name="T2106">Valstybinės mokesčių inspekcijos prie Lietuvos Respublikos finansų ministerijos teritorinių skyrių pažyma</text:span><text:s/>apie Pareiškėjo ir partnerių atsiskaitymus su biudžetu. Pažyma turi būti išduota ne anksčiau kaip 2 mėn. iki Projekto paraiškos pateikimo. Taip pat tinkama pažyma, išduota elektroniniu būdu</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3.6.</text:p>
          </table:table-cell>
          <table:table-cell table:style-name="TableCell2115">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3.7.</text:p>
          </table:table-cell>
          <table:table-cell table:style-name="TableCell2124">
            <text:p text:style-name="Normal"><text:span text:style-name="T2125">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ytina)</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3.8</text:p>
          </table:table-cell>
          <table:table-cell table:style-name="TableCell2134">
            <text:p text:style-name="P2135">Deklaracija dėl duomenų teikimo (Aprašo 7 pried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3.9.</text:p>
          </table:table-cell>
          <table:table-cell table:style-name="TableCell2144">
            <text:p text:style-name="Normal">Smulkiojo ir vidutinio verslo subjekto statuso deklaracija (jei taikom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ext:p text:style-name="Normal"><text:span text:style-name="T2155">Pateiktas reikiamas paraiškos ir pridedamų dokumentų egzempliorių skaičius (vienas originalas ir viena kopija)</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text:s/></text:p>
          </table:table-cell>
          <table:table-cell table:style-name="TableCell2165">
            <text:p text:style-name="Normal">P<text:span text:style-name="T2166">ateikta elektroninė paraiškos versija (įrašyta į elektroninę laikmeną)</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ext:p text:style-name="P2176">6.</text:p>
          </table:table-cell>
          <table:table-cell table:style-name="TableCell2177">
            <text:p text:style-name="P2178"/>
            <text:p text:style-name="P2179">Pateikta elektroninės paraiškos versija atitinka popierinę paraiškos versiją</text:p>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row>
        <table:table-row table:style-name="TableRow2189">
          <table:table-cell table:style-name="TableCell2190" table:number-columns-spanned="5">
            <text:p text:style-name="P2191"><text:span text:style-name="T2192">VERTINTOJO PASTABOS</text:span></text:p>
            <text:p text:style-name="P2193"/>
            <text:p text:style-name="P2194"><text:span text:style-name="T2195">(Kokios informacijos ar dokumentų trūksta)</text:span></text:p>
          </table:table-cell>
          <table:covered-table-cell/>
          <table:covered-table-cell/>
          <table:covered-table-cell/>
          <table:covered-table-cell/>
        </table:table-row>
      </table:table>
      <text:p text:style-name="P2196">_________________</text:p>
      <text:p text:style-name="P2197">Projektų finansavimo sąlygų aprašo</text:p>
      <text:p text:style-name="P2198">pagal priemonę Nr. VP3-2.1-SAM-12-K</text:p>
      <text:p text:style-name="P2199">„Investicijos į privačių asmens sveikatos<text:s/></text:p>
      <text:p text:style-name="P2200">priežiūros įstaigų teikiamų viešųjų</text:p>
      <text:p text:style-name="P2201">ambulatorinių ir stacionarinių</text:p>
      <text:p text:style-name="P2202">paslaugų infrastruktūrą“</text:p>
      <text:p text:style-name="P2203">3<text:s/>priedas</text:p>
      <text:p text:style-name="Normal"/>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7">
            <text:p text:style-name="P2214">PROJEKTO TINKAMUMO FINANSUOTI VERTINIMO METODIKA</text:p>
            <text:p text:style-name="P2215"/>
          </table:table-cell>
          <table:covered-table-cell/>
          <table:covered-table-cell/>
          <table:covered-table-cell/>
          <table:covered-table-cell/>
          <table:covered-table-cell/>
          <table:covered-table-cell/>
        </table:table-row>
        <table:table-row table:style-name="TableRow2216">
          <table:table-cell table:style-name="TableCell2217" table:number-rows-spanned="2">
            <text:p text:style-name="P2218">Bendrasis arba specialusis (atitikties) atrankos kriterijus</text:p>
          </table:table-cell>
          <table:table-cell table:style-name="TableCell2219" table:number-rows-spanned="2">
            <text:p text:style-name="P2220">Kriterijaus vertinimo aspektai</text:p>
          </table:table-cell>
          <table:table-cell table:style-name="TableCell2221" table:number-rows-spanned="2">
            <text:p text:style-name="P2222">Vertinimo klausimai ir (arba) teiginiai</text:p>
          </table:table-cell>
          <table:table-cell table:style-name="TableCell2223" table:number-columns-spanned="3">
            <text:p text:style-name="P2224">Vertinimas</text:p>
          </table:table-cell>
          <table:covered-table-cell/>
          <table:covered-table-cell/>
          <table:table-cell table:style-name="TableCell2225" table:number-rows-spanned="2">
            <text:p text:style-name="P2226">Paaiškinimai ir metodinės rekomendacijos vertintojams</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Taip</text:p>
          </table:table-cell>
          <table:table-cell table:style-name="TableCell2233">
            <text:p text:style-name="P2234">Ne</text:p>
          </table:table-cell>
          <table:table-cell table:style-name="TableCell2235">
            <text:p text:style-name="P2236">Po patikslinimo</text:p>
          </table:table-cell>
          <table:covered-table-cell>
            <text:p text:style-name="P2237"/>
          </table:covered-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cell table:style-name="TableCell2260">
              <text:p text:style-name="P2261">7</text:p>
            </table:table-cell>
          </table:table-row>
        </table:table-header-rows>
        <table:table-row table:style-name="TableRow2262">
          <table:table-cell table:style-name="TableCell2263" table:number-rows-spanned="6">
            <text:p text:style-name="P2264">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265"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266">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274">Paraiškos A dalis, B dalis</text:p>
          </table:table-cell>
        </table:table-row>
        <table:table-row table:style-name="TableRow2275">
          <table:covered-table-cell>
            <text:p text:style-name="P2276"/>
          </table:covered-table-cell>
          <table:covered-table-cell>
            <text:p text:style-name="Normal"/>
          </table:covered-table-cell>
          <table:table-cell table:style-name="TableCell2277">
            <text:p text:style-name="Normal">1.1.2. Įgyvendinto projekto poveikis SSVP 2 prioriteto „Viešųjų paslaugų kokybė ir prieinamumas: sveikatos, švietimo ir socialinė infrastruktūra“ tikslui ir 1 uždaviniui „Teikti kokybiškas ir prieinamas sveikatos priežiūros paslaugas“ bus teigia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2285">Paraiškos A dalis, B dalis</text:span></text:p>
          </table:table-cell>
        </table:table-row>
        <table:table-row table:style-name="TableRow2286">
          <table:covered-table-cell>
            <text:p text:style-name="P2287"/>
          </table:covered-table-cell>
          <table:table-cell table:style-name="TableCell2288" table:number-rows-spanned="4">
            <text:p text:style-name="Normal">1.2. Pagrįstas projekto tikslų ir uždavinių ryšys su SSVP prioriteto „Viešųjų paslaugų kokybė ir prieinamumas: sveikatos, švietimo ir socialinė infrastruktūra“ priemone ir visomis šiame Apraše numatytomis veiklomis.</text:p>
          </table:table-cell>
          <table:table-cell table:style-name="TableCell2289">
            <text:p text:style-name="Normal">1.2.1. Projekto veiklos yra suderintos su SSVP priede pateiktu priemonės bent vienos veiklos aprašymu.</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Normal">Būtina įsitikinti, ar projekte numatytos vykdyti veiklos atitinka bent vieną veiklą, nurodytą veiksmų programos prioriteto įgyvendinimo priemonės aprašyme.</text:p>
            <text:p text:style-name="P2297">Paraiškos A dalis, B dalis</text:p>
          </table:table-cell>
        </table:table-row>
        <table:table-row table:style-name="TableRow2298">
          <table:covered-table-cell>
            <text:p text:style-name="P2299"/>
          </table:covered-table-cell>
          <table:covered-table-cell>
            <text:p text:style-name="Normal"/>
          </table:covered-table-cell>
          <table:table-cell table:style-name="TableCell2300">
            <text:p text:style-name="Normal">1.2.2. Projekto tikslai, uždaviniai ir veiklos atitinka bent vieną iš Aprašo 5 punkte nurodytų remiamų veiklų.</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Būtina įsitikinti, ar projekte numatytos vykdyti veiklos atitinka bent vieną iš Aprašo 5 punkte nurodytų remiamų veiklų.</text:p>
            <text:p text:style-name="P2309">Paraiškos A dalis, B dalis</text:p>
          </table:table-cell>
        </table:table-row>
        <table:table-row table:style-name="TableRow2310">
          <table:covered-table-cell>
            <text:p text:style-name="P2311"/>
          </table:covered-table-cell>
          <table:covered-table-cell>
            <text:p text:style-name="Normal"/>
          </table:covered-table-cell>
          <table:table-cell table:style-name="TableCell2312">
            <text:p text:style-name="Normal">1.2.3. <text:s/>Projektas 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Normal"><text:span text:style-name="T2320">Paraiškos B dalis<text:s/></text:span></text:p>
          </table:table-cell>
        </table:table-row>
        <table:table-row table:style-name="TableRow2321">
          <table:covered-table-cell>
            <text:p text:style-name="P2322"/>
          </table:covered-table-cell>
          <table:covered-table-cell>
            <text:p text:style-name="Normal"/>
          </table:covered-table-cell>
          <table:table-cell table:style-name="TableCell2323">
            <text:p text:style-name="Normal">1.2.4. Projektas atitinka kitus su reikalavimais projekto veikloms susijusius specialiuosius projektų atrankos kriterijus ir Apraše nustatytus reikalavimus (jei taikoma).</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Būtina įsitikinti:</text:p>
            <text:p text:style-name="Normal">– ar projekto lėšomis numatoma įsigyti medicinos įranga atitinka Aprašo 33.1.1 ir (ar) 33.2.1 punktuose nustatytą galimos įsigyti medicinos įrangos sąrašą.</text:p>
            <text:p text:style-name="P2332">Paraiškos A ir B dalis</text:p>
          </table:table-cell>
        </table:table-row>
        <table:table-row table:style-name="TableRow2333">
          <table:table-cell table:style-name="TableCell2334" table:number-rows-spanned="2">
            <text:p text:style-name="P2335">2. Projektas atitinka nacionalinius strateginius dokumentus.</text:p>
          </table:table-cell>
          <table:table-cell table:style-name="TableCell2336" table:number-rows-spanned="2">
            <text:p text:style-name="Normal">2.1. Projektas prisideda prie nacionalinio strateginio dokumento Sveikatos priežiūros reformos tęstinumo, sveikatos priežiūros infrastruktūros optimizavimo programos, patvirtintos sveikatos apsaugos ministro 2008 m. vasario 28 d. įsakymu Nr. V-160 (Žin., 2008, Nr.<text:s/><text:a xlink:href="https://www.e-tar.lt/portal/lt/legalAct/TAR.238AD80137D1" office:target-frame-name="_blank" xlink:show="new"><text:span text:style-name="T2337">27-1000</text:span></text:a>) nuostatų įgyvendinimo.</text:p>
          </table:table-cell>
          <table:table-cell table:style-name="TableCell2338">
            <text:p text:style-name="Normal">2.1.1. <text:span text:style-name="T2339"><text:s/></text:span>Teisės aktuose ar valdymo srities plėtros strategijoje arba strategijos įgyvendinimo priemonių plane nustatytas projekto vykdytojas ir veikl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Normal">Netaikoma</text:p>
          </table:table-cell>
        </table:table-row>
        <table:table-row table:style-name="TableRow2347">
          <table:covered-table-cell>
            <text:p text:style-name="P2348"/>
          </table:covered-table-cell>
          <table:covered-table-cell>
            <text:p text:style-name="Normal"/>
          </table:covered-table-cell>
          <table:table-cell table:style-name="TableCell2349">
            <text:p text:style-name="Normal">2.1.2. Pagrįsta, kad projekto įgyvendinimas prisidėtų prie atitinkamų teisės aktų, strategijų nuostatų įgyvendinimo.</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Normal">Būtina įsitikinti, kad projekto paraiškoje yra aiškiai nurodomas ir pagrindžiamas ryšys su Sveikatos priežiūros reformos tęstinumo, sveikatos priežiūros infrastruktūros optimizavimo programos, patvirtintos sveikatos apsaugos ministro 2008 m. vasario 28 d. įsakymu Nr. V-160 (Žin., 2008, Nr.<text:s/><text:a xlink:href="https://www.e-tar.lt/portal/lt/legalAct/TAR.238AD80137D1" office:target-frame-name="_blank" xlink:show="new"><text:span text:style-name="T2357">27-1000</text:span></text:a>) (toliau – Programa) Ambulatorinių paslaugų plėtros krypties apraše ir (arba) Stacionarinių paslaugų optimizavimo krypties apraše nurodytomis veiklos sritimis, vykdytojais (pareiškėjas ir partneriai).<text:s/></text:p>
            <text:p text:style-name="Normal">Būtina įsitikinti, kad projektas prisideda prie Programoje numatytų tikslų siekimo ir priemonių įgyvendinimo.</text:p>
            <text:p text:style-name="P2358">Paraiškos A dalis, B dalis</text:p>
          </table:table-cell>
        </table:table-row>
        <table:table-row table:style-name="TableRow2359">
          <table:table-cell table:style-name="TableCell2360" table:number-rows-spanned="3">
            <text:p text:style-name="P2361">3. Projektas siekia aiškių ir realių kiekybinių uždavinių, atitinkančių veiksmų programoje nustatytus tikslus.</text:p>
          </table:table-cell>
          <table:table-cell table:style-name="TableCell2362">
            <text:p text:style-name="Normal">3.1. Projektas prisideda prie veiksmų programos priemonės rodiklių įgyvendinimo.</text:p>
          </table:table-cell>
          <table:table-cell table:style-name="TableCell2363">
            <text:p text:style-name="Normal">3.1.1. Projektas siekia visų Priemonės produkto ir rezultato rodiklių, išvardytų šio Aprašo 5 priede.</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Normal">Būtina įsitikinti, kad projektas prisideda prie visų Priemonės produkto ir rezultato rodiklių ir įgyvendinus numatytas projekto veiklas šie rodikliai bus pasiekti.</text:p>
            <text:p text:style-name="Normal"><text:span text:style-name="T2371">Paraiškos A dalis, B dalis</text:span></text:p>
          </table:table-cell>
        </table:table-row>
        <table:table-row table:style-name="TableRow2372">
          <table:covered-table-cell>
            <text:p text:style-name="P2373"/>
          </table:covered-table-cell>
          <table:table-cell table:style-name="TableCell2374" table:number-rows-spanned="2">
            <text:p text:style-name="Normal">3.2. Nuosekli vidinė projekto logika ir kokybiški projekto uždaviniai.<text:s/></text:p>
          </table:table-cell>
          <table:table-cell table:style-name="TableCell2375">
            <text:p text:style-name="Normal">3.2.1. Išlaikyta nuosekli vidinė projekto logik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p>
            <text:p text:style-name="P2383">Paraiškos A dalis</text:p>
          </table:table-cell>
        </table:table-row>
        <table:table-row table:style-name="TableRow2384">
          <table:covered-table-cell>
            <text:p text:style-name="P2385"/>
          </table:covered-table-cell>
          <table:covered-table-cell>
            <text:p text:style-name="Normal"/>
          </table:covered-table-cell>
          <table:table-cell table:style-name="TableCell2386">
            <text:p text:style-name="Normal">3.2.2. Projekto uždaviniai yra specifiniai, išmatuojami, pasiekiami, susiję ir iškelti laike.</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Būtina įsitikinti, kad projekto uždaviniai atitinka šiuos kokybinius reikalavimus:</text:p>
            <text:p text:style-name="P2395">– yra specifiniai, t. y. parodo projekto esmę ir charakteristikas;</text:p>
            <text:p text:style-name="P2396">– išmatuojami, t. y. kiekybiškai išreikšti ir matuojami;</text:p>
            <text:p text:style-name="P2397">– pasiekiami, t. y. realūs;</text:p>
            <text:p text:style-name="P2398">– susiję, t. y. adekvatūs projekte vykdomoms veikloms;</text:p>
            <text:p text:style-name="P2399">– iškelti laike, t. y. aiški pradžios ir pabaigos data.</text:p>
            <text:p text:style-name="Normal"><text:span text:style-name="T2400">Paraiškos A dalis, B dalis<text:s/></text:span></text:p>
          </table:table-cell>
        </table:table-row>
        <table:table-row table:style-name="TableRow2401">
          <table:table-cell table:style-name="TableCell2402" table:number-rows-spanned="7">
            <text:p text:style-name="P2403">4. Projektas atitinka darnaus vystymosi principą.</text:p>
          </table:table-cell>
          <table:table-cell table:style-name="TableCell2404" table:number-rows-spanned="5">
            <text:p text:style-name="Normal">4.1. Projekte nenumatyti veiksmai, kurie turėtų neigiamą poveikį darnaus vystymosi principo įgyvendinimui.</text:p>
          </table:table-cell>
          <table:table-cell table:style-name="TableCell2405">
            <text:p text:style-name="Normal">4.1.1. <text:s/>Aplinkosaugos srityje (aplinkos kokybė ir gamtos ištekliai, klimato kaita, aplinkos apsaug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rows-spanned="3">
            <text:p text:style-name="P2413">Projekto įgyvendinimas neturi neigiamai veikti darnaus vystymosi politikos nuostatų ir principų įgyvendinimo.</text:p>
            <text:p text:style-name="P2414"><text:span text:style-name="T2415">Paraiškos A dalis</text:span></text:p>
          </table:table-cell>
        </table:table-row>
        <table:table-row table:style-name="TableRow2416">
          <table:covered-table-cell>
            <text:p text:style-name="P2417"/>
          </table:covered-table-cell>
          <table:covered-table-cell>
            <text:p text:style-name="Normal"/>
          </table:covered-table-cell>
          <table:table-cell table:style-name="TableCell2418">
            <text:p text:style-name="Normal">4.1.2. Socialinėje srityje (užimtumas, skurdas ir socialinė atskirtis, sveikata, švietimas ir mokslas, kultūros savitumas).</text:p>
          </table:table-cell>
          <table:table-cell table:style-name="TableCell2419">
            <text:p text:style-name="P2420"/>
          </table:table-cell>
          <table:table-cell table:style-name="TableCell2421">
            <text:p text:style-name="P2422"/>
          </table:table-cell>
          <table:table-cell table:style-name="TableCell2423">
            <text:p text:style-name="P2424"/>
          </table:table-cell>
          <table:covered-table-cell>
            <text:p text:style-name="P2425"/>
          </table:covered-table-cell>
        </table:table-row>
        <table:table-row table:style-name="TableRow2426">
          <table:covered-table-cell>
            <text:p text:style-name="P2427"/>
          </table:covered-table-cell>
          <table:covered-table-cell>
            <text:p text:style-name="Normal"/>
          </table:covered-table-cell>
          <table:table-cell table:style-name="TableCell2428">
            <text:p text:style-name="Normal">4.1.3. <text:s/>Ekonomikos srityje (darnus pagrindinių ūkio šakų ir regionų vystymas).</text:p>
          </table:table-cell>
          <table:table-cell table:style-name="TableCell2429">
            <text:p text:style-name="P2430"/>
          </table:table-cell>
          <table:table-cell table:style-name="TableCell2431">
            <text:p text:style-name="P2432"/>
          </table:table-cell>
          <table:table-cell table:style-name="TableCell2433">
            <text:p text:style-name="P2434"/>
          </table:table-cell>
          <table:covered-table-cell>
            <text:p text:style-name="P2435"/>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4.1.4. Regionų vystymosi srityje (aplinkosauginių, socialinių ir ekonominių skirtumų mažinimas) (jei taikom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rows-spanned="2">
            <text:p text:style-name="P2448"/>
          </table:table-cell>
        </table:table-row>
        <table:table-row table:style-name="TableRow2449">
          <table:covered-table-cell>
            <text:p text:style-name="P2450"/>
          </table:covered-table-cell>
          <table:covered-table-cell>
            <text:p text:style-name="Normal"/>
          </table:covered-table-cell>
          <table:table-cell table:style-name="TableCell2451">
            <text:p text:style-name="Normal">4.1.5. Informacinės ir žinių visuomenės srityje (jei taikoma).</text:p>
          </table:table-cell>
          <table:table-cell table:style-name="TableCell2452">
            <text:p text:style-name="P2453"/>
          </table:table-cell>
          <table:table-cell table:style-name="TableCell2454">
            <text:p text:style-name="P2455"/>
          </table:table-cell>
          <table:table-cell table:style-name="TableCell2456">
            <text:p text:style-name="P2457"/>
          </table:table-cell>
          <table:covered-table-cell>
            <text:p text:style-name="P2458"/>
          </table:covered-table-cell>
        </table:table-row>
        <table:table-row table:style-name="TableRow2459">
          <table:covered-table-cell>
            <text:p text:style-name="P2460"/>
          </table:covered-table-cell>
          <table:table-cell table:style-name="TableCell2461" table:number-rows-spanned="2">
            <text:p text:style-name="Normal">4.2. Projekte atskleistos pastangos skatinti darnaus vystymosi principo įgyvendinimą.</text:p>
          </table:table-cell>
          <table:table-cell table:style-name="TableCell2462">
            <text:p text:style-name="Normal">4.2.1. Pasiūlyti konkretūs veiksmai, kurie užtikrina, kad projektas skatina darnaus vystymosi principo įgyvendinimą (jeigu taikom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Netaikoma.</text:p>
          </table:table-cell>
        </table:table-row>
        <table:table-row table:style-name="TableRow2471">
          <table:covered-table-cell>
            <text:p text:style-name="P2472"/>
          </table:covered-table-cell>
          <table:covered-table-cell>
            <text:p text:style-name="Normal"/>
          </table:covered-table-cell>
          <table:table-cell table:style-name="TableCell2473">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Netaikoma.</text:p>
          </table:table-cell>
        </table:table-row>
        <table:table-row table:style-name="TableRow2482">
          <table:table-cell table:style-name="TableCell2483" table:number-rows-spanned="4">
            <text:p text:style-name="Normal"><text:span text:style-name="T2484">5. Projektas atitinka lyčių lygybės ir nediskriminavimo principus.</text:span><text:s/></text:p>
          </table:table-cell>
          <table:table-cell table:style-name="TableCell2485">
            <text:p text:style-name="Normal">5.1. Projekte nenumatoma apribojimų, kurie turėtų neigiamą poveikį lyčių lygybės ir nediskriminavimo principų įgyvendinimui.</text:p>
          </table:table-cell>
          <table:table-cell table:style-name="TableCell2486">
            <text:p text:style-name="Normal">5.1.1. Projekte nenumatoma apribojimų, kurie turėtų neigiamą poveikį lyčių lygybės ir nediskriminavimo principų įgyvendinimu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Normal"><text:span text:style-name="T2494">Projektas atitinka šį kriterijų, t. y. projektas pripažįstamas nedarančiu<text:s/></text:span>neigiamo poveikio lyčių lygybės ir nediskriminavimo principų<text:s/><text:span text:style-name="T2495">įgyvendinimui, kai projekto aprašyme argumentuotai paaiškinta, kad projekto rezultatais galės vienodai naudotis tiek moterys, tiek vyrai, kad projektas nesuteiks pranašumų nė vienai iš lyčių ar nedarys neigiamos įtakos moterų ar vyrų padėčiai.</text:span></text:p>
            <text:p text:style-name="Normal"><text:span text:style-name="T2496">Paraiškos A dalis</text:span></text:p>
          </table:table-cell>
        </table:table-row>
        <table:table-row table:style-name="TableRow2497">
          <table:covered-table-cell>
            <text:p text:style-name="P2498"/>
          </table:covered-table-cell>
          <table:table-cell table:style-name="TableCell2499" table:number-rows-spanned="3">
            <text:p text:style-name="Normal">5.2. Projekte nurodytos pastangos skatinti lyčių lygybės ir nediskriminavimo principų įgyvendinimą.<text:s/></text:p>
          </table:table-cell>
          <table:table-cell table:style-name="TableCell2500">
            <text:p text:style-name="Normal">5.2.1. Pasiūlyti konkretūs veiksmai, kurie užtikrina, kad projektas prisideda prie lyčių lygybės principo įgyvendinimo (jeigu taikoma).</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Netaikoma.</text:p>
          </table:table-cell>
        </table:table-row>
        <table:table-row table:style-name="TableRow2509">
          <table:covered-table-cell>
            <text:p text:style-name="P2510"/>
          </table:covered-table-cell>
          <table:covered-table-cell>
            <text:p text:style-name="P2511"/>
          </table:covered-table-cell>
          <table:table-cell table:style-name="TableCell2512">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Netaikoma.</text:p>
          </table:table-cell>
        </table:table-row>
        <table:table-row table:style-name="TableRow2521">
          <table:covered-table-cell>
            <text:p text:style-name="P2522"/>
          </table:covered-table-cell>
          <table:covered-table-cell>
            <text:p text:style-name="P2523"/>
          </table:covered-table-cell>
          <table:table-cell table:style-name="TableCell2524">
            <text:p text:style-name="Normal">5.2.3. <text:s/>Projektas atitinka kitus su lyčių lygybės ir nediskriminavimo principų įgyvendinimo reikalavimais susijusius specialiuosius projektų atrankos kriterijus ir šiame Apraše nustatytus reikalavimus (jeigu taikom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Netaikoma.</text:p>
          </table:table-cell>
        </table:table-row>
        <table:table-row table:style-name="TableRow2533">
          <table:table-cell table:style-name="TableCell2534" table:number-rows-spanned="4">
            <text:p text:style-name="P2535">6. Projekto įgyvendinimas yra suderinamas su kitų aktualių Europos Bendrijų politikos sričių nuostatomis.</text:p>
          </table:table-cell>
          <table:table-cell table:style-name="TableCell2536" table:number-rows-spanned="3">
            <text:p text:style-name="Normal">6.1. Projektas suderinamas su horizontaliųjų Europos Bendrijų bendrųjų politikos sričių nuostatomis.</text:p>
          </table:table-cell>
          <table:table-cell table:style-name="TableCell2537">
            <text:p text:style-name="Normal">6.1.1. Projektas suderinamas su Europos Bendrijų viešųjų pirkimų politikos nuostatomi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Normal">Būtina įvertinti, ar projekto vykdytojai yra perkančiosios organizacijos pagal Lietuvos Respublikos viešųjų pirkimų įstatymą (Žin., 1996, Nr.<text:s/><text:a xlink:href="https://www.e-tar.lt/portal/lt/legalAct/TAR.C54AFFAA7622" office:target-frame-name="_blank" xlink:show="new"><text:span text:style-name="T2545">84-2000</text:span></text:a>; 1999, Nr.<text:s/><text:a xlink:href="https://www.e-tar.lt/portal/lt/legalAct/TAR.1528F405144D" office:target-frame-name="_blank" xlink:show="new"><text:span text:style-name="T2546">56-1809</text:span></text:a>; 2006, Nr.<text:s/><text:a xlink:href="https://www.e-tar.lt/portal/lt/legalAct/TAR.C0DE35FFA738" office:target-frame-name="_blank" xlink:show="new"><text:span text:style-name="T2547">4-102</text:span></text:a>; 2008, Nr.<text:s/><text:a xlink:href="https://www.e-tar.lt/portal/lt/legalAct/TAR.81433CB2B6DF" office:target-frame-name="_blank" xlink:show="new"><text:span text:style-name="T2548">81-3179</text:span></text:a>) arba, gavę projekto finansavimo lėšų, jomis taps;<text:span text:style-name="T2549"><text:s/>jei taip, ar tikėtina, kad projekto veiklų plane numatyta veiklų trukmė nustatyta įvertinant pirkimų terminus.</text:span></text:p>
            <text:p text:style-name="Normal">Jei pareiškėjas ir (arba) partneriai nėra perkančiosios organizacijos, šis vertinimo aspektas vertinamas kaip atitinkantis nustatytus reikalavimus.</text:p>
            <text:p text:style-name="Normal"><text:span text:style-name="T2550">Paraiškos A dalis, B dalis</text:span></text:p>
          </table:table-cell>
        </table:table-row>
        <table:table-row table:style-name="TableRow2551">
          <table:covered-table-cell>
            <text:p text:style-name="P2552"/>
          </table:covered-table-cell>
          <table:covered-table-cell>
            <text:p text:style-name="Normal"/>
          </table:covered-table-cell>
          <table:table-cell table:style-name="TableCell2553">
            <text:p text:style-name="P2554">6.1.2. Projektas suderinamas su Europos Bendrijų aplinkosaugos politikos nuostatomi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562">82-1965</text:span></text:a>; 2005, Nr. 84-3105) būtinas poveikio aplinkai vertinimas;</text:p>
            <text:p text:style-name="Normal">– poveikio aplinkai vertinimas yra atliktas.</text:p>
            <text:p text:style-name="P2563">Paraiškos A dalis, B dalis</text:p>
          </table:table-cell>
        </table:table-row>
        <table:table-row table:style-name="TableRow2564">
          <table:covered-table-cell>
            <text:p text:style-name="P2565"/>
          </table:covered-table-cell>
          <table:covered-table-cell>
            <text:p text:style-name="Normal"/>
          </table:covered-table-cell>
          <table:table-cell table:style-name="TableCell2566">
            <text:p text:style-name="Normal">6.1.3. Projektas suderinamas su<text:s/><text:span text:style-name="T2567">Europos Bendrijų</text:span><text:s/>konkurencijos politikos nuostatomi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Normal">Vertinant projektą, reikia įsitikinti, ar projektas finansuojamas nepažeidžiant konkurencijos politikos nuostatų.</text:p>
            <text:p text:style-name="Normal"><text:span text:style-name="T2575">Paraiškos A dalis,<text:s/></text:span><text:span text:style-name="T2576">B dalis</text:span></text:p>
          </table:table-cell>
        </table:table-row>
        <table:table-row table:style-name="TableRow2577">
          <table:covered-table-cell>
            <text:p text:style-name="P2578"/>
          </table:covered-table-cell>
          <table:table-cell table:style-name="TableCell2579">
            <text:p text:style-name="Normal">6.2. Projektas suderinamas su tam tikrų sektorių ES bendrųjų politikos sričių nuostatomis<text:s/></text:p>
          </table:table-cell>
          <table:table-cell table:style-name="TableCell2580">
            <text:p text:style-name="Normal">6.2.1. Projektas suderinamas su konkretaus sektoriaus ES politikos sričių nuostatomis (jeigu taikom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Netaikoma.</text:p>
          </table:table-cell>
        </table:table-row>
        <table:table-row table:style-name="TableRow2589">
          <table:table-cell table:style-name="TableCell2590" table:number-rows-spanned="8">
            <text:p text:style-name="P2591">7. Pareiškėjas organizaciniu požiūriu yra pajėgus tinkamai ir laiku įgyvendinti teikiamą projektą.</text:p>
          </table:table-cell>
          <table:table-cell table:style-name="TableCell2592" table:number-rows-spanned="3">
            <text:p text:style-name="Normal">7.1. Pareiškėjas (partneriai) atitinka formaliuosius reikalavimus.</text:p>
          </table:table-cell>
          <table:table-cell table:style-name="TableCell2593">
            <text:p text:style-name="Normal">7.1.1. Pareiškėjas (partneriai) atitinka tinkamų pareiškėjų sąrašą, numatytą Aprašo 13, 14 ir 15 punktuose</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Normal">Būtina įsitikinti, kad pareiškėjas (partneriai) atitinka šio Aprašo reikalavimus.</text:p>
            <text:p text:style-name="Normal"><text:span text:style-name="T2601">Paraiškos A dalis, B dalis</text:span></text:p>
          </table:table-cell>
        </table:table-row>
        <table:table-row table:style-name="TableRow2602">
          <table:covered-table-cell>
            <text:p text:style-name="P2603"/>
          </table:covered-table-cell>
          <table:covered-table-cell>
            <text:p text:style-name="Normal"/>
          </table:covered-table-cell>
          <table:table-cell table:style-name="TableCell2604">
            <text:p text:style-name="Normal">7.1.2. Pareiškėjas (partneriai) turi (ar turi galimybių įgyti) teisinį pagrindą vykdyti projekte numatytas veikla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Būtina įsitikinti, kad pareiškėjas (partneriai) pateikė dokumentus, kuriuose aiškiai apibrėžta veikla, kuriai vykdyti reikalingai infrastruktūrai prašoma finansavimo.<text:s/></text:p>
            <text:p text:style-name="Normal"><text:span text:style-name="T2613">Paraiškos B dalis</text:span></text:p>
          </table:table-cell>
        </table:table-row>
        <table:table-row table:style-name="TableRow2614">
          <table:covered-table-cell>
            <text:p text:style-name="P2615"/>
          </table:covered-table-cell>
          <table:covered-table-cell>
            <text:p text:style-name="Normal"/>
          </table:covered-table-cell>
          <table:table-cell table:style-name="TableCell2616">
            <text:p text:style-name="Normal">7.1.3. Pareiškėjui gali būti skirtos ES fondų ir Lietuvos Respublikos valstybės biudžeto lėšos, je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text:s/></text:p>
            <text:p text:style-name="Normal">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text:s/></text:p>
            <text:p text:style-name="Normal">arba daryti įtakos vertinimą atliekančiai<text:s/></text:p>
            <text:p text:style-name="Normal">institucijai dabartinio arba ankstesnio paraiškų vertinimo arba atrankos proceso metu.</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Normal">Būtina įsitikinti, kad pareiškėjas (partneriai) atitinka 7.1.3 punkte nustatytus reikalavimus.</text:p>
            <text:p text:style-name="P2624">Paraiškos A dalis, B dalis<text:s/></text:p>
          </table:table-cell>
        </table:table-row>
        <table:table-row table:style-name="TableRow2625">
          <table:covered-table-cell>
            <text:p text:style-name="P2626"/>
          </table:covered-table-cell>
          <table:table-cell table:style-name="TableCell2627" table:number-rows-spanned="5">
            <text:p text:style-name="Normal">7.2. Pareiškėjas yra pajėgus įgyvendinti projektą.</text:p>
          </table:table-cell>
          <table:table-cell table:style-name="TableCell2628">
            <text:p text:style-name="Normal">7.2.1. Pareiškėjas turi pakankamai patirties įgyvendinti projekte numatytas veiklas (jei taikoma).<text: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Netaikoma.</text:p>
          </table:table-cell>
        </table:table-row>
        <table:table-row table:style-name="TableRow2637">
          <table:covered-table-cell>
            <text:p text:style-name="P2638"/>
          </table:covered-table-cell>
          <table:covered-table-cell>
            <text:p text:style-name="Normal"/>
          </table:covered-table-cell>
          <table:table-cell table:style-name="TableCell2639">
            <text:p text:style-name="Normal">7.2.2. Pareiškėjas turi (gali užtikrinti) pakankamus administravimo gebėjimus vykdyti projektą (pakankama komand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Pareiškėjas užtikrina būtinus gebėjimus administruoti projektą – suformuoja komandą, užtikrina <text:s/>reikiamos kompetencijos darbuotojų įtraukimą, numato paslaugų įsigijimą ir pan.</text:p>
            <text:p text:style-name="Normal"><text:span text:style-name="T2648">Paraiškos A dalis, B dalis</text:span></text:p>
          </table:table-cell>
        </table:table-row>
        <table:table-row table:style-name="TableRow2649">
          <table:covered-table-cell>
            <text:p text:style-name="P2650"/>
          </table:covered-table-cell>
          <table:covered-table-cell>
            <text:p text:style-name="Normal"/>
          </table:covered-table-cell>
          <table:table-cell table:style-name="TableCell2651">
            <text:p text:style-name="Normal">7.2.3. Pareiškėjas gali įgyvendinti projekto tikslus, veiklas ir uždavinius per projekto įgyvendinimo laikotarpį. Projektas atitinka Aprašo reikalavimu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 atitinka reikalavimus.</text:p>
            <text:p text:style-name="Normal">Būtina įsitikinti, kad projektas atitinka nustatytus papildomus išlaidų tinkamumo apribojimus, susijusius su pareiškėjo galimybėmis įgyvendinti projekto veiklas.</text:p>
            <text:p text:style-name="Normal"><text:span text:style-name="T2659">Paraiškos A dalis, B dalis<text:s/></text:span></text:p>
          </table:table-cell>
        </table:table-row>
        <table:table-row table:style-name="TableRow2660">
          <table:covered-table-cell>
            <text:p text:style-name="P2661"/>
          </table:covered-table-cell>
          <table:covered-table-cell>
            <text:p text:style-name="Normal"/>
          </table:covered-table-cell>
          <table:table-cell table:style-name="TableCell2662">
            <text:p text:style-name="Normal">7.2.4. Partnerystė projekte yra pagrįsta ir turi pridėtinę vertę (jei taikom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Normal">Siekiama įsitikinti, ar partneriai įtraukti pagrįstai, t. y. ar partnerystė sukuria papildomą pridėtinę projekto vertę (pvz., partneris turi patirties, prisideda finansiškai, vykdo projekto veiklas, naudosis rezultatais ir pan.).</text:p>
            <text:p text:style-name="Normal"><text:span text:style-name="T2670">Paraiškos A dalis, B dalis</text:span></text:p>
          </table:table-cell>
        </table:table-row>
        <table:table-row table:style-name="TableRow2671">
          <table:covered-table-cell>
            <text:p text:style-name="P2672"/>
          </table:covered-table-cell>
          <table:covered-table-cell>
            <text:p text:style-name="Normal"/>
          </table:covered-table-cell>
          <table:table-cell table:style-name="TableCell2673">
            <text:p text:style-name="Normal">7.2.5. Projektas atitinka kitus susijusius su reikalavimais pareiškėjams specialiuosius atrankos kriterijus ir Apraše nustatytus reikalavimus (jei taikom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Netaikoma<text:s/></text:p>
          </table:table-cell>
        </table:table-row>
        <table:table-row table:style-name="TableRow2682">
          <table:table-cell table:style-name="TableCell2683" table:number-rows-spanned="4">
            <text:p text:style-name="Normal"><text:span text:style-name="T2684">8. Projektas turi aiškų finansavimo paketą: apibrėžtus, aiškius ir užtikrintus projekto išlaidų finansavimo šaltinius</text:span>.</text:p>
          </table:table-cell>
          <table:table-cell table:style-name="TableCell2685" table:number-rows-spanned="4">
            <text:p text:style-name="Normal">8.1. Užtikrintas projekto finansavimas.</text:p>
          </table:table-cell>
          <table:table-cell table:style-name="TableCell2686">
            <text:p text:style-name="Normal">8.1.1. Pareiškėjo (partnerio) įnašas atitinka nustatytus reikalavimu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Normal">Būtina įsitikinti, ar:</text:p>
            <text:p text:style-name="Normal">– tenkinami Apraše nustatyti reikalavimai pareiškėjo ir (arba) partnerio įnašui;</text:p>
            <text:p text:style-name="Normal">– pareiškėjo (partnerio) numatyti projekto išlaidų finansavimo šaltiniai, atsižvelgiant į projekto tinkamų finansuoti išlaidų dalį ir išlaidų apmokėjimo būdą, yra aiškiai apibrėžti, patikimi, tinkamai nustatytas jų naudojimo laikas.</text:p>
            <text:p text:style-name="Normal"><text:span text:style-name="T2694">Paraiškos A dalis, B dalis</text:span></text:p>
          </table:table-cell>
        </table:table-row>
        <table:table-row table:style-name="TableRow2695">
          <table:covered-table-cell>
            <text:p text:style-name="P2696"/>
          </table:covered-table-cell>
          <table:covered-table-cell>
            <text:p text:style-name="Normal"/>
          </table:covered-table-cell>
          <table:table-cell table:style-name="TableCell2697">
            <text:p text:style-name="Normal">8.1.2. Užtikrintas netinkamų finansuoti su projektu susijusių išlaidų padengim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Būtina įsitikinti, ar:</text:p>
            <text:p text:style-name="P2706">– projekte numatytas netinkamų finansuoti išlaidų (tarp jų ir netinkamo finansuoti PVM, projekto grynųjų pajamų ir kt.) finansavimas;</text:p>
            <text:p text:style-name="P2707">– netinkamų išlaidų finansavimo šaltiniai yra aiškiai apibrėžti, patikimi, tinkamai išdėstyti laike, t. y. netinkamų išlaidų finansavimas neturės neigiamos įtakos projekto įgyvendinimui.</text:p>
            <text:p text:style-name="Normal"><text:span text:style-name="T2708">Paraiškos A dalis, B dalis</text:span></text:p>
          </table:table-cell>
        </table:table-row>
        <table:table-row table:style-name="TableRow2709">
          <table:covered-table-cell>
            <text:p text:style-name="P2710"/>
          </table:covered-table-cell>
          <table:covered-table-cell>
            <text:p text:style-name="Normal"/>
          </table:covered-table-cell>
          <table:table-cell table:style-name="TableCell2711">
            <text:p text:style-name="Normal">8.1.3. Užtikrintas finansinis projekto (veiklų) ir rezultatų tęstinum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Normal">Būtina įsitikinti, kad, įgyvendinant projektą, sukurtų rezultatų tolesniam naudojimui yra sudarytos finansinės prielaidos, t. y. sukurtas turtas bus išlaikomas ir užtikrinamas tinkamas jo eksploatavimas.</text:p>
            <text:p text:style-name="Normal"><text:span text:style-name="T2719">Paraiškos A dalis, B dalis</text:span></text:p>
          </table:table-cell>
        </table:table-row>
        <table:table-row table:style-name="TableRow2720">
          <table:covered-table-cell>
            <text:p text:style-name="P2721"/>
          </table:covered-table-cell>
          <table:covered-table-cell>
            <text:p text:style-name="Normal"/>
          </table:covered-table-cell>
          <table:table-cell table:style-name="TableCell2722">
            <text:p text:style-name="Normal">8.1.4. Projektas atitinka kitus Apraše nustatytus reikalavimus (jei taikom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Netaikoma<text:s/></text:p>
          </table:table-cell>
        </table:table-row>
        <table:table-row table:style-name="TableRow2731">
          <table:table-cell table:style-name="TableCell2732" table:number-rows-spanned="16">
            <text:p text:style-name="Normal"><text:span text:style-name="T2733">9. Užtikrintas efektyvus projektui įgyvendinti reikalingų lėšų panaudojimas.</text:span></text:p>
          </table:table-cell>
          <table:table-cell table:style-name="TableCell2734" table:number-rows-spanned="8">
            <text:p text:style-name="Normal">9.1. Sąnaudų ir naudos analizės korektiškumas ir rezultatų priimtinumas.<text:s/></text:p>
          </table:table-cell>
          <table:table-cell table:style-name="TableCell2735">
            <text:p text:style-name="Normal">9.1.1. Atlikta alternatyvų analizė.</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 įvertintos išsamiai ir korektiškai. Pasirinkta alternatyva turi būti optimali, atsižvelgiant į esamus apribojimus.</text:p>
            <text:p text:style-name="Normal"><text:span text:style-name="T2743">Paraiškos B dalis</text:span></text:p>
          </table:table-cell>
        </table:table-row>
        <table:table-row table:style-name="TableRow2744">
          <table:covered-table-cell>
            <text:p text:style-name="P2745"/>
          </table:covered-table-cell>
          <table:covered-table-cell>
            <text:p text:style-name="Normal"/>
          </table:covered-table-cell>
          <table:table-cell table:style-name="TableCell2746">
            <text:p text:style-name="Normal">9.1.2. Projekto prielaidos (susijusios su būsimomis pajamomis ir sąnaudomis) yra pagrįstos.<text: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Normal">Skaičiavimai projekte remiasi pagrįstomis būsimų pajamų ir sąnaudų prognozavimo prielaidomis.</text:p>
            <text:p text:style-name="Normal"><text:span text:style-name="T2754">Paraiškos B dalis<text:s/></text:span></text:p>
          </table:table-cell>
        </table:table-row>
        <table:table-row table:style-name="TableRow2755">
          <table:covered-table-cell>
            <text:p text:style-name="P2756"/>
          </table:covered-table-cell>
          <table:covered-table-cell>
            <text:p text:style-name="Normal"/>
          </table:covered-table-cell>
          <table:table-cell table:style-name="TableCell2757">
            <text:p text:style-name="Normal">9.1.3. Taikomas pagrįstas analizės laikotarpi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Normal">Sąnaudų ir naudos analizės laikotarpis atitinka Europos Komisijos parengtame darbo dokumente Nr. 4 „Ekonominės naudos analizės atlikimo metodikos gairės“<text:s/><text:span text:style-name="T2765">(angl. Guidance on the methodology for carrying out cost-benefit analysis, Working Document No. 4 )<text:s/></text:span><text:span text:style-name="T2766">ir dokumente</text:span><text:s/>„Investicinių projektų kaštų naudos analizės gairės“<text:s/><text:span text:style-name="T2767">(angl.Guide to cost-benefit analysis of investment projects)<text:s/></text:span>rekomenduojamą laikotarpį; jei analizuojant imamas kitas laikotarpis, tai projekte yra pateikiamas paaiškinimas, kuris, vertintojo nuomone, pagrindžia sprendimą taikyti kitą analizės laikotarpį.</text:p>
            <text:p text:style-name="Normal"><text:span text:style-name="T2768">Paraiškos B dalis<text:s/></text:span></text:p>
          </table:table-cell>
        </table:table-row>
        <table:table-row table:style-name="TableRow2769">
          <table:covered-table-cell>
            <text:p text:style-name="P2770"/>
          </table:covered-table-cell>
          <table:covered-table-cell>
            <text:p text:style-name="Normal"/>
          </table:covered-table-cell>
          <table:table-cell table:style-name="TableCell2771">
            <text:p text:style-name="Normal">9.1.4. Taikoma pagrįsta diskonto norma.<text: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Normal">Taikoma diskonto norma atitinka Europos Komisijos parengtame darbo dokumente Nr. 4 „Ekonominės naudos analizės atlikimo metodikos gairės“<text:s/><text:span text:style-name="T2779">(angl. Guidance on the methodology for carrying out cost-benefit analysis, Working Document No. 4 )<text:s/></text:span><text:span text:style-name="T2780">ir dokumente</text:span><text:s/>„Investicinių projektų kaštų naudos analizės gairės“<text:s/><text:span text:style-name="T2781">(angl.Guide to cost-benefit analysis of investment projects)<text:s/></text:span>rekomenduojamą normą; jei neatitinka, pateiktas paaiškinimas, kuris, vertintojo nuomone, <text:s/>pagrindžia sprendimą taikyti kitokią diskonto normą.</text:p>
            <text:p text:style-name="Normal">Techninei paramai šis vertinimo klausimas/teiginys gali būti netaikomas.</text:p>
            <text:p text:style-name="Normal"><text:span text:style-name="T2782">Paraiškos B dalis</text:span></text:p>
          </table:table-cell>
        </table:table-row>
        <table:table-row table:style-name="TableRow2783">
          <table:covered-table-cell>
            <text:p text:style-name="P2784"/>
          </table:covered-table-cell>
          <table:covered-table-cell>
            <text:p text:style-name="Normal"/>
          </table:covered-table-cell>
          <table:table-cell table:style-name="TableCell2785">
            <text:p text:style-name="Normal">9.1.5. Teisingai apskaičiuotos <text:s/>ir pagrįstos finansinių rodiklių reikšmė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Normal">Teisingai apskaičiuoti finansiniai rodikliai (finansinė grynoji dabartinė vertė (<text:span text:style-name="T2793">angl.</text:span><text:s/><text:span text:style-name="T2794">financial net present value)<text:s/></text:span>(FNPV), finansinė grąžos norma (<text:span text:style-name="T2795">angl.</text:span><text:s/><text:span text:style-name="T2796">financial rate of return)</text:span><text:s/>(FRR) ir sąnaudų (naudos) santykis (<text:span text:style-name="T2797">angl. benefit/cost ratio</text:span>)<text:span text:style-name="T2798">.</text:span><text:s/>Jų reikšmės pagrindžia prašomų lėšų apimtis.</text:p>
            <text:p text:style-name="Normal"><text:span text:style-name="T2799">Paraiškos B dalis</text:span></text:p>
          </table:table-cell>
        </table:table-row>
        <table:table-row table:style-name="TableRow2800">
          <table:covered-table-cell>
            <text:p text:style-name="P2801"/>
          </table:covered-table-cell>
          <table:covered-table-cell>
            <text:p text:style-name="Normal"/>
          </table:covered-table-cell>
          <table:table-cell table:style-name="TableCell2802">
            <text:p text:style-name="Normal">9.1.6. Teisingai apskaičiuotos <text:s/>ir pagrįstos ekonominių rodiklių reikšmė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Normal">Ekonominiai rodikliai – ekonominė grynoji dabartinė vertė (<text:span text:style-name="T2810">angl.</text:span><text:s/><text:span text:style-name="T2811">economic net present value)<text:s/></text:span>( ENPV), ekonominė grąžos norma <text:s/>(<text:span text:style-name="T2812">angl. Economic rate of return)<text:s/></text:span>(ERR) ir sąnaudų (naudos) santykis (<text:span text:style-name="T2813">angl.benefit/cost ratio)</text:span><text:s/>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2814">Paraiškos B dalis</text:span></text:p>
          </table:table-cell>
        </table:table-row>
        <table:table-row table:style-name="TableRow2815">
          <table:covered-table-cell>
            <text:p text:style-name="P2816"/>
          </table:covered-table-cell>
          <table:covered-table-cell>
            <text:p text:style-name="Normal"/>
          </table:covered-table-cell>
          <table:table-cell table:style-name="TableCell2817">
            <text:p text:style-name="Normal">9.1.7. Įvertintos rizik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p>
            <text:p text:style-name="Normal"><text:span text:style-name="T2825">Paraiškos</text:span><text:s/><text:span text:style-name="T2826">B</text:span><text:s/><text:span text:style-name="T2827">dalis</text:span></text:p>
          </table:table-cell>
        </table:table-row>
        <table:table-row table:style-name="TableRow2828">
          <table:covered-table-cell>
            <text:p text:style-name="P2829"/>
          </table:covered-table-cell>
          <table:covered-table-cell>
            <text:p text:style-name="Normal"/>
          </table:covered-table-cell>
          <table:table-cell table:style-name="TableCell2830">
            <text:p text:style-name="Normal">9.1.8. Projekto teikiama nauda atitinka planuojamiems rezultatams pasiekti reikalingas sąnaudas (jei taikoma).</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Normal">Vertinama (vadovaujantis analogiškais projektais, veiklomis ir pan.) projekto rezultatų atitiktis investicijoms.</text:p>
            <text:p text:style-name="Normal"><text:span text:style-name="T2838">Paraiškos A dalis, B dalis<text:s/></text:span></text:p>
          </table:table-cell>
        </table:table-row>
        <table:table-row table:style-name="TableRow2839">
          <table:covered-table-cell>
            <text:p text:style-name="P2840"/>
          </table:covered-table-cell>
          <table:table-cell table:style-name="TableCell284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842">117-4789</text:span></text:a>) (toliau – Išlaidų atitikties finansavimo reikalavimams taisyklės) ir Apraše nustatytiems projekto veiklų ir išlaidų apribojimams.</text:p>
          </table:table-cell>
          <table:table-cell table:style-name="TableCell2843">
            <text:p text:style-name="Normal">9.2.1. Projekte numatytos veiklos ir išlaidos atitinka tinkamoms finansuoti veikloms ir jų apimtims nustatytus reikalavimu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text: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pan text:style-name="T2851"><text:s/></text:span></text:p>
            <text:p text:style-name="Normal"><text:span text:style-name="T2852">Paraiškos A dalis, B dalis</text:span></text:p>
          </table:table-cell>
        </table:table-row>
        <table:table-row table:style-name="TableRow2853">
          <table:covered-table-cell>
            <text:p text:style-name="P2854"/>
          </table:covered-table-cell>
          <table:covered-table-cell>
            <text:p text:style-name="Normal"/>
          </table:covered-table-cell>
          <table:table-cell table:style-name="TableCell2855">
            <text:p text:style-name="Normal">9.2.2. Veiklos ir išlaidos suplanuotos efektyviai ir pagrįstai.<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Normal">Būtina įsitikinti, kad projekto išlaidos yra būtinos projekto veikloms įgyvendinti ir atitinka rinkos kainas.</text:p>
            <text:p text:style-name="Normal"><text:span text:style-name="T2863">Paraiškos A dalis, B dalis</text:span></text:p>
          </table:table-cell>
        </table:table-row>
        <table:table-row table:style-name="TableRow2864">
          <table:covered-table-cell>
            <text:p text:style-name="P2865"/>
          </table:covered-table-cell>
          <table:covered-table-cell>
            <text:p text:style-name="Normal"/>
          </table:covered-table-cell>
          <table:table-cell table:style-name="TableCell2866">
            <text:p text:style-name="Normal">9.2.3. Užtikrinama lėšų panaudojimo sparta.</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Normal">Būtina įsitikinti, kad projekto veiklų suplanavimas užtikrins numatomą lėšų naudojimo spartą.</text:p>
            <text:p text:style-name="Normal"><text:span text:style-name="T2874">Paraiškos A dalis, B dalis</text:span></text:p>
          </table:table-cell>
        </table:table-row>
        <table:table-row table:style-name="TableRow2875">
          <table:covered-table-cell>
            <text:p text:style-name="P2876"/>
          </table:covered-table-cell>
          <table:covered-table-cell>
            <text:p text:style-name="Normal"/>
          </table:covered-table-cell>
          <table:table-cell table:style-name="TableCell2877">
            <text:p text:style-name="Normal">9.2.4. Projektas atitinka kryžminio finansavimo reikalavimus (jei taikom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Kryžminis finansavimas negalimas.</text:p>
            <text:p text:style-name="P2886">Būtina įsitikinti, kad projekte nenumatytos išlaidos, kurios turėtų būti finansuojamos pagal kryžminį finansavimą.</text:p>
            <text:p text:style-name="Normal"><text:span text:style-name="T2887">Paraiškos A dalis, B dalis</text:span></text:p>
          </table:table-cell>
        </table:table-row>
        <table:table-row table:style-name="TableRow2888">
          <table:covered-table-cell>
            <text:p text:style-name="P2889"/>
          </table:covered-table-cell>
          <table:covered-table-cell>
            <text:p text:style-name="Normal"/>
          </table:covered-table-cell>
          <table:table-cell table:style-name="TableCell2890">
            <text:p text:style-name="Normal">9.2.5. Teisingai pritaikyta vienodo dydžio norma (angl.<text:s/><text:span text:style-name="T289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892">37-1348</text:span></text:a>) (taikoma tik įgyvendinant Europos socialinio fondo projektu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Netaikoma.</text:p>
          </table:table-cell>
        </table:table-row>
        <table:table-row table:style-name="TableRow2901">
          <table:covered-table-cell>
            <text:p text:style-name="P2902"/>
          </table:covered-table-cell>
          <table:covered-table-cell>
            <text:p text:style-name="Normal"/>
          </table:covered-table-cell>
          <table:table-cell table:style-name="TableCell2903">
            <text:p text:style-name="Normal">9.2.6. Projektas atitinka kitus specialiuosius projektų atrankos kriterijus ir Projektų finansavimo sąlygų apraše nustatytus reikalavimus (jei taikoma).</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Netaikoma</text:p>
          </table:table-cell>
        </table:table-row>
        <table:table-row table:style-name="TableRow2912">
          <table:covered-table-cell>
            <text:p text:style-name="P2913"/>
          </table:covered-table-cell>
          <table:table-cell table:style-name="TableCell2914" table:number-rows-spanned="2">
            <text:p text:style-name="Normal">9.3. Projektui reikiamas finansavimas nustatytas atsižvelgiant į reglamento (EB) Nr. 1083/2006 55 straipsnyje išdėstytus reikalavimus.<text:s/></text:p>
          </table:table-cell>
          <table:table-cell table:style-name="TableCell2915">
            <text:p text:style-name="Normal">9.3.1. Paraiškoje dėl projekto finansavimo teisingai nurodyta, 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Normal">Būtina įsitikinti, ar projekto vykdytojas teisingai priskyrė savo projektą vienai iš išvardytų kategorijų. Detalios metodologinės rekomendacijos – EK parengtas<text:s/><text:span text:style-name="T2923">Guidance note on Art. 55, Council Regulation (EC) 1083/2006: Revenue Generating Projects.)</text:span></text:p>
            <text:p text:style-name="P2924"/>
            <text:p text:style-name="Normal"><text:span text:style-name="T2925">Paraiškos B dalis</text:span></text:p>
          </table:table-cell>
        </table:table-row>
        <table:table-row table:style-name="TableRow2926">
          <table:covered-table-cell>
            <text:p text:style-name="P2927"/>
          </table:covered-table-cell>
          <table:covered-table-cell>
            <text:p text:style-name="Normal"/>
          </table:covered-table-cell>
          <table:table-cell table:style-name="TableCell2928">
            <text:p text:style-name="Normal">9.3.2. Iš projekto planuojamos gauti pajamos (taip pat ir grynosios pajamos) teisingai apskaičiuotos ir teisingai nustatytas projektui reikiamo finansavimo dydi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Normal"><text:span text:style-name="T2936">Netaikoma</text:span><text:span text:style-name="T2937"><text:s/></text:span></text:p>
          </table:table-cell>
        </table:table-row>
        <table:table-row table:style-name="TableRow2938">
          <table:table-cell table:style-name="TableCell2939" table:number-columns-spanned="7">
            <text:p text:style-name="Normal">VERTINTOJO PASTABOS:<text:span text:style-name="T2940"><text:s/></text:span></text:p>
            <text:p text:style-name="P2941">Didžiausia leistina projekto tinkamų finansuoti išlaidų suma litais:</text:p>
            <text:p text:style-name="P2942">Didžiausias leistinas skirti projektui lėšų dydis litais:</text:p>
            <text:p text:style-name="P2943"/>
          </table:table-cell>
          <table:covered-table-cell/>
          <table:covered-table-cell/>
          <table:covered-table-cell/>
          <table:covered-table-cell/>
          <table:covered-table-cell/>
          <table:covered-table-cell/>
        </table:table-row>
      </table:table>
      <text:p text:style-name="P2944"/>
      <text:p text:style-name="P2945">_________________</text:p>
      <text:p text:style-name="P2946"/>
      <text:p text:style-name="P2947">Projektų finansavimo sąlygų aprašo</text:p>
      <text:p text:style-name="P2948">pagal priemonę Nr. VP3-2.1-SAM-12-K</text:p>
      <text:p text:style-name="P2949">„Investicijos į privačių asmens sveikatos priežiūros</text:p>
      <text:p text:style-name="P2950">įstaigų teikiamų viešųjų ambulatorinių ir stacionarinių</text:p>
      <text:p text:style-name="P2951">paslaugų infrastruktūrą“</text:p>
      <text:p text:style-name="P2952">4<text:s/>priedas</text:p>
      <text:p text:style-name="P2953"/>
      <text:p text:style-name="P2954"><text:span text:style-name="T2955">PROJEKTO NAUDOS IR KOKYBĖS VERTINIMO METODIKA</text:span><text:s/></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 Nr.</text:p>
            </table:table-cell>
            <table:table-cell table:style-name="TableCell2972">
              <text:p text:style-name="P2973">Vertinimo kriterijai</text:p>
            </table:table-cell>
            <table:table-cell table:style-name="TableCell2974" table:number-columns-spanned="4">
              <text:p text:style-name="P2975">Pagrindiniai vertinimo aspektai</text:p>
            </table:table-cell>
            <table:covered-table-cell/>
            <table:covered-table-cell/>
            <table:covered-table-cell/>
            <table:table-cell table:style-name="TableCell2976">
              <text:p text:style-name="P2977">Vertinimo skalė</text:p>
            </table:table-cell>
            <table:table-cell table:style-name="TableCell2978" table:number-columns-spanned="3">
              <text:p text:style-name="P2979">Vertintojo balas</text:p>
            </table:table-cell>
            <table:covered-table-cell/>
            <table:covered-table-cell/>
            <table:table-cell table:style-name="TableCell2980">
              <text:p text:style-name="P2981">Informacijos šaltinis</text:p>
            </table:table-cell>
          </table:table-row>
        </table:table-header-rows>
        <table:table-row table:style-name="TableRow2982">
          <table:table-cell table:style-name="TableCell2983" table:number-columns-spanned="11">
            <text:p text:style-name="P2984">IŠ VISO: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5">
            <text:p text:style-name="P2987">Pirmaeiliai kriterijai</text:p>
          </table:table-cell>
          <table:covered-table-cell/>
          <table:covered-table-cell/>
          <table:covered-table-cell/>
          <table:covered-table-cell/>
          <table:table-cell table:style-name="TableCell2988" table:number-columns-spanned="6">
            <text:p text:style-name="P2989">90</text:p>
          </table:table-cell>
          <table:covered-table-cell/>
          <table:covered-table-cell/>
          <table:covered-table-cell/>
          <table:covered-table-cell/>
          <table:covered-table-cell/>
        </table:table-row>
        <table:table-row table:style-name="TableRow2990">
          <table:table-cell table:style-name="TableCell2991" table:number-columns-spanned="7">
            <text:p text:style-name="Normal"/>
          </table:table-cell>
          <table:covered-table-cell/>
          <table:covered-table-cell/>
          <table:covered-table-cell/>
          <table:covered-table-cell/>
          <table:covered-table-cell/>
          <table:covered-table-cell/>
          <table:table-cell table:style-name="TableCell2992" table:number-columns-spanned="2">
            <text:p text:style-name="P2993">Remiama veiklos kryptis „Antrinio lygio ambulatorinių paslaugų infrastruktūros gerinimas“<text:s/></text:p>
            <text:p text:style-name="P2994">(jei taikoma)</text:p>
          </table:table-cell>
          <table:covered-table-cell/>
          <table:table-cell table:style-name="TableCell2995">
            <text:p text:style-name="P2996">Remiama veiklos kryptis „Dienos chirurgijos paslaugų plėtra“ (jei taikoma)</text:p>
          </table:table-cell>
          <table:table-cell table:style-name="TableCell2997">
            <text:p text:style-name="P2998"/>
          </table:table-cell>
        </table:table-row>
        <table:table-row table:style-name="TableRow2999">
          <table:table-cell table:style-name="TableCell3000" table:number-rows-spanned="2">
            <text:p text:style-name="P3001">1.1.<text:s/></text:p>
          </table:table-cell>
          <table:table-cell table:style-name="TableCell3002" table:number-rows-spanned="2">
            <text:p text:style-name="P3003">Pareiškėjo suteikiamų dienos chirurgijos paslaugų ir (ar) antrinių ambulatorinių paslaugų apimčių augimas per paskutinius trejus metus.</text:p>
          </table:table-cell>
          <table:table-cell table:style-name="TableCell3004" table:number-columns-spanned="4">
            <text:p text:style-name="Normal">Prioritetas teikiamas projektams, kurių pareiškėjų suteikiamų dienos chirurgijos paslaugų ir (ar) antrinių ambulatorinių paslaugų,<text:span text:style-name="T3005"><text:s/></text:span>kurių infrastruktūros modernizavimui prašoma paramos, apimtys augo.</text:p>
          </table:table-cell>
          <table:covered-table-cell/>
          <table:covered-table-cell/>
          <table:covered-table-cell/>
          <table:table-cell table:style-name="TableCell3006">
            <text:p text:style-name="P3007"><text:span text:style-name="T3008">0–9</text:span></text:p>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able:number-columns-spanned="4">
            <text:p text:style-name="Normal">Pagal šį vertinimo kriterijų vertinamas teigiamas paslaugų, kurių infrastruktūros modernizavimui prašoma paramos, apimčių augimo pokytis nuo 2007 m. iki 2009 m.:</text:p>
            <text:p text:style-name="Normal">Paslaugų apimtys išaugo 10–15 procentų – 1 balas</text:p>
            <text:p text:style-name="Normal">Paslaugų apimtys išaugo 16–20 procentų – 2 balai</text:p>
            <text:p text:style-name="Normal">Paslaugų apimtys išaugo 21–25 procentais – 3 balai</text:p>
            <text:p text:style-name="Normal">Paslaugų apimtys išaugo 26–30 procentų – 4 balai</text:p>
            <text:p text:style-name="Normal">Paslaugų apimtys išaugo 31–35 procentais – 5 balai</text:p>
            <text:p text:style-name="Normal">Paslaugų apimtys išaugo 36–40 procentų – 6 balai</text:p>
            <text:p text:style-name="Normal">Paslaugų apimtys išaugo 41–45 procentais – 7 balai</text:p>
            <text:p text:style-name="Normal">Paslaugų apimtys išaugo 46–50 procentų – 8 balai</text:p>
            <text:p text:style-name="Normal">Paslaugų apimtys išaugo virš 50 procentų – 9 balai</text:p>
            <text:p text:style-name="Normal"/>
            <text:p text:style-name="Normal"><text:span text:style-name="T3019">Pastaba.<text:s/></text:span>Jeigu paslaugų, kurių infrastruktūros modernizavimui prašoma paramos, apimčių augimo pokytis (skirtumas tarp 2007 ir 2009 metų duomenų) vienetine reikšme yra mažesnis nei 300, į skiltį „Vertintojo balas“ įrašomas pagal šį vertinimo kriterijų suteiktas balas, padalintas iš dviejų.</text:p>
          </table:table-cell>
          <table:covered-table-cell/>
          <table:covered-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Normal">Paraiškos B dalis</text:p>
          </table:table-cell>
        </table:table-row>
        <table:table-row table:style-name="TableRow3027">
          <table:table-cell table:style-name="TableCell3028" table:number-rows-spanned="2">
            <text:p text:style-name="P3029">1.2.<text:s/></text:p>
          </table:table-cell>
          <table:table-cell table:style-name="TableCell3030" table:number-rows-spanned="2">
            <text:p text:style-name="P3031">Projekto vykdytojo patirtis teikiant dienos chirurgijos ir (ar) antrines ambulatorines paslaugas.</text:p>
          </table:table-cell>
          <table:table-cell table:style-name="TableCell3032" table:number-columns-spanned="4">
            <text:p text:style-name="Normal">Prioritetas teikiamas projektams, kurių pareiškėjai ilgesnį laiką vykdo veiklas,<text:span text:style-name="T3033"><text:s/></text:span>kurių infrastruktūros modernizavimui prašoma paramos (teikia dienos chirurgijos ir (ar) antrines ambulatorines paslaugas).</text:p>
          </table:table-cell>
          <table:covered-table-cell/>
          <table:covered-table-cell/>
          <table:covered-table-cell/>
          <table:table-cell table:style-name="TableCell3034" table:number-rows-spanned="2">
            <text:p text:style-name="P3035">0-9</text:p>
          </table:table-cell>
          <table:table-cell table:style-name="TableCell3036" table:number-columns-spanned="2" table:number-rows-spanned="2">
            <text:p text:style-name="P3037"/>
          </table:table-cell>
          <table:covered-table-cell/>
          <table:table-cell table:style-name="TableCell3038" table:number-rows-spanned="2">
            <text:p text:style-name="P3039"/>
          </table:table-cell>
          <table:table-cell table:style-name="TableCell3040" table:number-rows-spanned="2">
            <text:p text:style-name="Normal"><text:span text:style-name="T3041">Licencija atitinkamoms sveikatos priežiūros paslaugoms teikti,<text:s/></text:span>Paraiškos B dalis</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Vertinamas laikotarpis, kurį nenutrūkstamai teikiamos antrinės ambulatorinės, kurių infrastruktūros modernizavimui prašoma paramos:</text:p>
            <text:p text:style-name="Normal">3,1–4 metai – 1 balas</text:p>
            <text:p text:style-name="Normal">4,1–5 metai – 2 balai</text:p>
            <text:p text:style-name="Normal">5,1–6 metai – 3 balai</text:p>
            <text:p text:style-name="Normal">6,1–7 metai – 4 balai</text:p>
            <text:p text:style-name="Normal">7,1–8 metai – 5 balai</text:p>
            <text:p text:style-name="Normal">8,1–9 metai – 6 balai</text:p>
            <text:p text:style-name="Normal">9,1–10 metų – 7 balai</text:p>
            <text:p text:style-name="Normal">10,1–11 metų – 8 balai</text:p>
            <text:p text:style-name="Normal">11,1 ir daugiau metų – 9 balai</text:p>
          </table:table-cell>
          <table:table-cell table:style-name="TableCell3047" table:number-columns-spanned="3">
            <text:p text:style-name="P3048">Vertinamas laikotarpis, kurį nenutrūkstamai teikiamos dienos chirurgijos paslaugos:</text:p>
            <text:p text:style-name="Normal"/>
            <text:p text:style-name="Normal">3,1–4 metai – 1 balas</text:p>
            <text:p text:style-name="Normal">4,1–6 metai – 3 balai</text:p>
            <text:p text:style-name="Normal">6,1–8 metai – 6 balai</text:p>
            <text:p text:style-name="Normal">8,1 ir daugiau metų – 9 balai</text:p>
          </table:table-cell>
          <table:covered-table-cell/>
          <table:covered-table-cell/>
          <table:covered-table-cell>
            <text:p text:style-name="P3049"/>
          </table:covered-table-cell>
          <table:covered-table-cell>
            <text:p text:style-name="P3050"/>
          </table:covered-table-cell>
          <table:covered-table-cell/>
          <table:covered-table-cell>
            <text:p text:style-name="P3051"/>
          </table:covered-table-cell>
          <table:covered-table-cell>
            <text:p text:style-name="P3052"/>
          </table:covered-table-cell>
        </table:table-row>
        <table:table-row table:style-name="TableRow3053">
          <table:table-cell table:style-name="TableCell3054">
            <text:p text:style-name="P3055">1.3.</text:p>
          </table:table-cell>
          <table:table-cell table:style-name="TableCell3056">
            <text:p text:style-name="Normal"><text:span text:style-name="T3057">Pareiškėjo (partnerio) įnašas į tinkamas projekto išlaidas viršija privalomąjį įnašą (&gt;15 procentų).</text:span></text:p>
          </table:table-cell>
          <table:table-cell table:style-name="TableCell3058" table:number-columns-spanned="4">
            <text:p text:style-name="Normal">Prioritetas teikiamas projektams kurių pareiškėjas prie projekto prisideda daugiau negu 15 procentų visų tinkamų finansuoti projekto išlaidų.</text:p>
            <text:p text:style-name="Normal"/>
            <text:p text:style-name="Normal">16 proc. tinkamų finansuoti išlaidų 1 balas</text:p>
            <text:p text:style-name="Normal">17 proc. tinkamų finansuoti išlaidų 2 balai</text:p>
            <text:p text:style-name="Normal">18 proc. tinkamų finansuoti išlaidų 3 balai</text:p>
            <text:p text:style-name="Normal">19 proc. tinkamų finansuoti išlaidų 4 balai</text:p>
            <text:p text:style-name="Normal">20 proc. tinkamų finansuoti išlaidų 5 balai</text:p>
            <text:p text:style-name="Normal">21 proc. tinkamų finansuoti išlaidų 6 balai</text:p>
            <text:p text:style-name="Normal">22 proc. tinkamų finansuoti išlaidų 7 balai</text:p>
            <text:p text:style-name="Normal">23 proc. tinkamų finansuoti išlaidų 8 balai</text:p>
            <text:p text:style-name="Normal">24 proc. ir daugiau – 9 balai</text:p>
            <text:p text:style-name="Normal"/>
          </table:table-cell>
          <table:covered-table-cell/>
          <table:covered-table-cell/>
          <table:covered-table-cell/>
          <table:table-cell table:style-name="TableCell3059">
            <text:p text:style-name="P3060">0-9</text:p>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Normal">Paraiškos B dalis<text:s/></text:p>
          </table:table-cell>
        </table:table-row>
        <table:table-row table:style-name="TableRow3066">
          <table:table-cell table:style-name="TableCell3067" table:number-columns-spanned="7">
            <text:p text:style-name="P3068">Pirmaeilių priemonės kriterijų aritmetinis balų vidurkis = (1.1 + 1.2 + 1.3) / 3<text:s/></text:p>
            <text:p text:style-name="P3069">Pirmaeilių priemonės kriterijų balų suma: pirmaeilių priemonės kriterijų aritmetinis balų vidurkis dauginamas iš daugiklio 10</text:p>
            <text:p text:style-name="P3070"/>
            <text:p text:style-name="P3071"/>
          </table:table-cell>
          <table:covered-table-cell/>
          <table:covered-table-cell/>
          <table:covered-table-cell/>
          <table:covered-table-cell/>
          <table:covered-table-cell/>
          <table:covered-table-cell/>
          <table:table-cell table:style-name="TableCell3072" table:number-columns-spanned="2">
            <text:p text:style-name="Normal"/>
          </table:table-cell>
          <table:covered-table-cell/>
          <table:table-cell table:style-name="TableCell3073">
            <text:p text:style-name="Normal"/>
          </table:table-cell>
          <table:table-cell table:style-name="TableCell3074">
            <text:p text:style-name="Normal"/>
          </table:table-cell>
        </table:table-row>
        <table:table-row table:style-name="TableRow3075">
          <table:table-cell table:style-name="TableCell3076" table:number-columns-spanned="4">
            <text:p text:style-name="P3077">Antraeiliai kriterijai</text:p>
          </table:table-cell>
          <table:covered-table-cell/>
          <table:covered-table-cell/>
          <table:covered-table-cell/>
          <table:table-cell table:style-name="TableCell3078" table:number-columns-spanned="7">
            <text:p text:style-name="P3079">10</text:p>
          </table:table-cell>
          <table:covered-table-cell/>
          <table:covered-table-cell/>
          <table:covered-table-cell/>
          <table:covered-table-cell/>
          <table:covered-table-cell/>
          <table:covered-table-cell/>
        </table:table-row>
        <table:table-row table:style-name="TableRow3080">
          <table:table-cell table:style-name="TableCell3081">
            <text:p text:style-name="P3082">2.1.</text:p>
          </table:table-cell>
          <table:table-cell table:style-name="TableCell3083">
            <text:p text:style-name="P3084">Pareiškėjas priskirtinas labai mažos ar mažos įmonės kategorijai.</text:p>
          </table:table-cell>
          <table:table-cell table:style-name="TableCell3085" table:number-columns-spanned="4">
            <text:p text:style-name="Normal">Įgyvendinamos smulkiojo verslo plėtros politikos nuostatos (aukštesnis įvertinimas suteikiamas projektams, kuriuos įgyvendina mažos ar labai mažos įmonės). Labai mažų įmonių atveju suteikiami 2 balai, mažų įmonių – 1 balas. Jei pareiškėjas nepriskirtinas labai mažos ar mažos įmonės kategorijai, paraiškai pagal šį kriterijų suteikiama 0 balų.</text:p>
          </table:table-cell>
          <table:covered-table-cell/>
          <table:covered-table-cell/>
          <table:covered-table-cell/>
          <table:table-cell table:style-name="TableCell3086">
            <text:p text:style-name="P3087"><text:span text:style-name="T3088">0–2</text:span></text:p>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Normal">Smulkiojo ir vidutinio verslo subjekto statuso deklaracija.</text:p>
            <text:p text:style-name="Normal">Paraiškos B dalis</text:p>
          </table:table-cell>
        </table:table-row>
        <table:table-row table:style-name="TableRow3094">
          <table:table-cell table:style-name="TableCell3095">
            <text:p text:style-name="P3096">2.2.</text:p>
          </table:table-cell>
          <table:table-cell table:style-name="TableCell3097">
            <text:p text:style-name="P3098">Projektas įgyvendinamas Lietuvos savivaldybėse, išskyrus Vilniaus, Kauno, Klaipėdos, Panevėžio ir Šiaulių miestų savivaldybes.</text:p>
          </table:table-cell>
          <table:table-cell table:style-name="TableCell3099" table:number-columns-spanned="4">
            <text:p text:style-name="Normal">Siekiama didinti viešųjų sveikatos priežiūros paslaugų prieinamumą ir kokybę plėtojant viešųjų sveikatos priežiūros paslaugų infrastruktūrą Lietuvos teritorijose, kuriose šių paslaugų pasirinkimo galimybė yra mažesnė. Prioritetas teikiamas projektams, įgyvendinamiems ne Vilniaus, Kauno, Klaipėdos, Panevėžio ir Šiaulių miestų savivaldybėse (šiems projektams pagal šį vertinimo kriterijų suteikiami 2 balai). Jei pareiškėjas įgyvendina projektą Vilniaus, Kauno, Klaipėdos, Panevėžio ir Šiaulių miestų savivaldybėse pagal šį vertinimo kriterijų jam suteikiama 0 balų.</text:p>
          </table:table-cell>
          <table:covered-table-cell/>
          <table:covered-table-cell/>
          <table:covered-table-cell/>
          <table:table-cell table:style-name="TableCell3100">
            <text:p text:style-name="P3101"/>
            <text:p text:style-name="P3102">0–2</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Normal">Paraiškos B dalis</text:p>
          </table:table-cell>
        </table:table-row>
        <table:table-row table:style-name="TableRow3108">
          <table:table-cell table:style-name="TableCell3109" table:number-columns-spanned="7">
            <text:p text:style-name="P3110">Antraeilių priemonės kriterijų aritmetinis balų vidurkis = (2.1 + 2.2) / 2</text:p>
            <text:p text:style-name="P3111">Antraeilių priemonės kriterijų balų suma = Antraeilių priemonės kriterijų aritmetinis balų vidurkis dauginamas iš daugiklio <text:s/>5</text:p>
          </table:table-cell>
          <table:covered-table-cell/>
          <table:covered-table-cell/>
          <table:covered-table-cell/>
          <table:covered-table-cell/>
          <table:covered-table-cell/>
          <table:covered-table-cell/>
          <table:table-cell table:style-name="TableCell3112">
            <text:p text:style-name="Normal"/>
          </table:table-cell>
          <table:table-cell table:style-name="TableCell3113" table:number-columns-spanned="2">
            <text:p text:style-name="Normal"/>
          </table:table-cell>
          <table:covered-table-cell/>
          <table:table-cell table:style-name="TableCell3114">
            <text:p text:style-name="Normal"/>
          </table:table-cell>
        </table:table-row>
        <table:table-row table:style-name="TableRow3115">
          <table:table-cell table:style-name="TableCell3116" table:number-columns-spanned="7">
            <text:p text:style-name="Normal"><text:span text:style-name="T3117">Projektui skiriama balų</text:span><text:span text:style-name="T3118"><text:s/>= Pirmaeilių priemonės kriterijų balų suma + Antraeilių priemonės kriterijų balų suma</text:span></text:p>
            <text:p text:style-name="P3119">IŠ VISO:</text:p>
          </table:table-cell>
          <table:covered-table-cell/>
          <table:covered-table-cell/>
          <table:covered-table-cell/>
          <table:covered-table-cell/>
          <table:covered-table-cell/>
          <table:covered-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row>
      </table:table>
      <text:p text:style-name="P3126"/>
      <text:p text:style-name="P3127"><text:span text:style-name="T3128">PASTABA. Pagal kiekvieną remiamą veiklos kryptį projektams balai suteikiami<text:s/></text:span><text:span text:style-name="T3129">atskirai<text:s/></text:span><text:span text:style-name="T3130">ir sudaromos dvi<text:s/></text:span><text:span text:style-name="T3131">atskiros</text:span><text:span text:style-name="T3132"><text:s/>projektų eilės suteiktų balų mažėjimo tvarka. Pagal kiekvieną remiamą veiklos kryptį, atsižvelgiant į priemonei numatytą bendrą paramos lėšų sumą, finansuojami daugiausia balų pagal šią kryptį surinkę projektai.</text:span></text:p>
      <text:p text:style-name="P3133"/>
      <text:p text:style-name="P3134">1 lentelė.</text:p>
      <text:p text:style-name="P3135"/>
      <table:table table:style-name="Table3136">
        <table:table-columns>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Eil. Nr.<text:s/></text:p>
            </table:table-cell>
            <table:table-cell table:style-name="TableCell3143" table:number-columns-spanned="2">
              <text:p text:style-name="P3144">Vertintojo suteiktų balų pagrindimas</text:p>
            </table:table-cell>
            <table:covered-table-cell/>
          </table:table-row>
        </table:table-header-rows>
        <table:table-row table:style-name="TableRow3145">
          <table:table-cell table:style-name="TableCell3146">
            <text:p text:style-name="P3147"/>
          </table:table-cell>
          <table:table-cell table:style-name="TableCell3148">
            <text:p text:style-name="P3149">Remiama veiklos kryptis „Antrinio lygio ambulatorinių paslaugų infrastruktūros gerinimas“ (jei taikoma)</text:p>
          </table:table-cell>
          <table:table-cell table:style-name="TableCell3150">
            <text:p text:style-name="P3151">Remiama veiklos kryptis „Dienos chirurgijos paslaugų plėtra“ (jei taikoma)</text:p>
          </table:table-cell>
        </table:table-row>
        <table:table-row table:style-name="TableRow3152">
          <table:table-cell table:style-name="TableCell3153">
            <text:p text:style-name="P3154">1.1.</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3.</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2.</text:p>
          </table:table-cell>
          <table:table-cell table:style-name="TableCell3183">
            <text:p text:style-name="P3184"/>
          </table:table-cell>
          <table:table-cell table:style-name="TableCell3185">
            <text:p text:style-name="P3186"/>
          </table:table-cell>
        </table:table-row>
      </table:table>
      <text:p text:style-name="P3187"/>
      <text:p text:style-name="P3188"><text:span text:style-name="T3189">_________________</text:span></text:p>
      <text:p text:style-name="P3190">Projektų finansavimo sąlygų aprašo pagal priemonę</text:p>
      <text:p text:style-name="P3191">Nr. VP3-2.1-SAM-12-K<text:s/></text:p>
      <text:p text:style-name="P3192">„Investicijos į privačių sveikatos priežiūros</text:p>
      <text:p text:style-name="P3193">įstaigų teikiamų viešųjų ambulatorinių ir stacionarinių paslaugų infrastruktūrą “</text:p>
      <text:p text:style-name="P3194"><text:span text:style-name="T3195">5</text:span><text:s/>priedas</text:p>
      <text:p text:style-name="P3196"/>
      <text:p text:style-name="P3197"><text:span text:style-name="T3198">PRODUKTO IR REZULTATO RODIKLIŲ PAAIŠKINIMAI</text:span></text:p>
      <text:p text:style-name="P3199"/>
      <text:p text:style-name="Normal">Priemonės Nr. VP3-2.1-SAM-12-K „Investicijos į privačių sveikatos priežiūros įstaigų teikiamų viešųjų ambulatorinių ir stacionarinių paslaugų infrastruktūrą“ produkto ir rezultato rodikliai:</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able:number-rows-spanned="2">
              <text:p text:style-name="P3211"><text:span text:style-name="T3212">VP/ PRIORITETAS/ UŽDAVINYS</text:span><text:s/></text:p>
            </table:table-cell>
            <table:table-cell table:style-name="TableCell3213" table:number-rows-spanned="2">
              <text:p text:style-name="P3214"><text:span text:style-name="T3215">RODIKLIO (-IŲ)</text:span><text:span text:style-name="T3216"><text:s/>PAVADINIMAS</text:span></text:p>
            </table:table-cell>
            <table:table-cell table:style-name="TableCell3217" table:number-rows-spanned="2">
              <text:p text:style-name="P3218"><text:span text:style-name="T3219">RODIKLIO PAAIŠKINIMAS</text:span></text:p>
            </table:table-cell>
            <table:table-cell table:style-name="TableCell3220" table:number-columns-spanned="3">
              <text:p text:style-name="P3221">RODIKLIO MATAVIMAS</text:p>
            </table:table-cell>
            <table:covered-table-cell/>
            <table:covered-table-cell/>
            <table:table-cell table:style-name="TableCell3222" table:number-rows-spanned="2">
              <text:p text:style-name="P3223">ATSAKINGA INSTITUCIJA</text:p>
            </table:table-cell>
          </table:table-row>
          <table:table-row table:style-name="TableRow3224">
            <table:covered-table-cell>
              <text:p text:style-name="P3225"/>
            </table:covered-table-cell>
            <table:covered-table-cell>
              <text:p text:style-name="Normal"/>
            </table:covered-table-cell>
            <table:covered-table-cell>
              <text:p text:style-name="Normal"/>
            </table:covered-table-cell>
            <table:table-cell table:style-name="TableCell3226">
              <text:p text:style-name="P3227">BŪDAS ARBA (VNT.)</text:p>
            </table:table-cell>
            <table:table-cell table:style-name="TableCell3228">
              <text:p text:style-name="P3229"><text:span text:style-name="T3230">DOKUMENTAS IR INFORMACIJOS ŠALTINIS</text:span></text:p>
            </table:table-cell>
            <table:table-cell table:style-name="TableCell3231">
              <text:p text:style-name="P3232"><text:span text:style-name="T3233">LAIKAS</text:span></text:p>
            </table:table-cell>
            <table:covered-table-cell>
              <text:p text:style-name="P3234"/>
            </table:covered-table-cell>
          </table:table-row>
        </table:table-header-rows>
        <table:table-row table:style-name="TableRow3235">
          <table:table-cell table:style-name="TableCell3236">
            <text:p text:style-name="P3237">3/2/1</text:p>
          </table:table-cell>
          <table:table-cell table:style-name="TableCell3238">
            <text:p text:style-name="P3239">Rezultato rodiklis:</text:p>
            <text:p text:style-name="P3240"/>
            <text:p text:style-name="Normal">Pacientų, kuriems pagerėjo sveikatos priežiūros paslaugų kokybė ir prieinamumas, skaičius</text:p>
          </table:table-cell>
          <table:table-cell table:style-name="TableCell3241">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3242">66-1572</text:span></text:a>; 1998, Nr.<text:s/><text:a xlink:href="https://www.e-tar.lt/portal/lt/legalAct/TAR.2E6CC51EA4ED" office:target-frame-name="_blank" xlink:show="new"><text:span text:style-name="T3243">109-2995</text:span></text:a>).</text:p>
            <text:p text:style-name="Normal"/>
            <text:p text:style-name="Normal">Sveikatos priežiūros paslaugos – įstaigos ir paslaugų užsakovų susitarimu grindžiamas įstaigos veiklos rezultatas. Paslaugų užsakovais gali būti<text:s/><text:span text:style-name="T3244">Sveikatos sistemos</text:span><text:s/><text:span text:style-name="T3245">įstatyme</text:span><text:s/>nustatyti LNSS veiklos užsakovai, kiti juridiniai ir fiziniai asmenys (Lietuvos Respublikos sveikatos priežiūros įstaigų įstatymas).</text:p>
            <text:p text:style-name="Normal"/>
            <text:p text:style-name="P3246">Skaičiuojami pacientai, pasinaudoję paramą gavusioje sveikatos priežiūros įstaigoje teikiamomis sveikatos priežiūros paslaugomis, kurių kokybės ir prieinamumo gerinimui buvo skirtas projektas.</text:p>
          </table:table-cell>
          <table:table-cell table:style-name="TableCell3247">
            <text:p text:style-name="Normal">Skaičiuojami pacientai, kuriems per paskutinius kalendorinius metus buvo suteikta konkreti viešoji paslauga (pagal paslaugų kodus, patvirtintus Valstybinės ligonių kasos prie Sveikatos apsaugos ministerijos direktoriaus 2005 m. birželio 30 d. įsakymu Nr. 1K-81 (Žin., 2005, Nr.<text:s/><text:a xlink:href="https://www.e-tar.lt/portal/lt/legalAct/TAR.7BA621E5D95E" office:target-frame-name="_blank" xlink:show="new"><text:span text:style-name="T3248">89-3363</text:span></text:a>), konkrečioje ES paramą gavusioje sveikatos priežiūros įstaigoje ir kurios visa pagal projektą numatyta atnaujinti infrastruktūra modernizuota.</text:p>
            <text:p text:style-name="Normal"/>
            <text:p text:style-name="Normal">Suminis rodiklis: pacientas – asmuo, kuriam bent kartą per kalendorinius metus buvo suteikta viešoji paslauga (-os).</text:p>
          </table:table-cell>
          <table:table-cell table:style-name="TableCell3249">
            <text:p text:style-name="Normal">Pirminis šaltinis:</text:p>
            <text:p text:style-name="Normal">Teritorinių ligonių kasų duomenys,</text:p>
            <text:p text:style-name="Normal">Statistinės ataskaitos forma Nr. 1-PR</text:p>
            <text:p text:style-name="Normal"/>
            <text:p text:style-name="Normal">Antriniai šaltiniai:</text:p>
            <text:p text:style-name="Normal">mokėjimo prašymas;</text:p>
            <text:p text:style-name="Normal">ataskaita po projekto užbaigimo.</text:p>
          </table:table-cell>
          <table:table-cell table:style-name="TableCell3250">
            <text:p text:style-name="P3251">Projekto įgyvendinimo metu duomenys apie rodiklio pasiekimą renkami kartu su mokėjimo prašymais kiekvieną ketvirtį, t. y. duomenis įveda projekto vykdytojai.</text:p>
            <text:p text:style-name="P3252"/>
            <text:p text:style-name="Normal">Informacija apie rodiklio pasiekimą baigus įgyvendinti projektą teikiama kas metus kartu su ataskaitomis CPVA nustatyta tvarka. Informacija po projekto įgyvendinimo pabaigos teikiama 5 metus.</text:p>
          </table:table-cell>
          <table:table-cell table:style-name="TableCell3253">
            <text:p text:style-name="Normal">Už rodiklio pasiekimą atsakingas projekto vykdytojas.</text:p>
          </table:table-cell>
        </table:table-row>
        <table:table-row table:style-name="TableRow3254">
          <table:table-cell table:style-name="TableCell3255">
            <text:p text:style-name="P3256">3/2/1</text:p>
          </table:table-cell>
          <table:table-cell table:style-name="TableCell3257">
            <text:p text:style-name="P3258">Produkto rodiklis:</text:p>
            <text:p text:style-name="Normal"/>
            <text:p text:style-name="Normal">Paramą gavusių sveikatos priežiūros įstaigų skaičius</text:p>
          </table:table-cell>
          <table:table-cell table:style-name="TableCell3259">
            <text:p text:style-name="Normal">Sveikatos priežiūros įstaiga:<text:s/></text:p>
            <text:p text:style-name="P3260">– įstaiga ar įmonė, šio ir kitų įstatymų bei teisės aktų nustatyta tvarka turinti teisę teikti sveikatos priežiūros paslaugas ir patarnavimus;<text:s/></text:p>
            <text:p text:style-name="P3261">– įstaigos ar įmonės, kuri verčiasi kita (ne sveikatos priežiūros) veikla, filialas ar padalinys, turintis teisę teikti sveikatos priežiūros paslaugas (Lietuvos Respublikos sveikatos priežiūros įstaigų įstatymas).</text:p>
            <text:p text:style-name="P3262"/>
            <text:p text:style-name="Normal"><text:span text:style-name="T3263">Laikoma, kad rodiklis pasiektas, kai modernizuojama visa projekte numatyta atskiros sveikatos priežiūros įstaigos infrastruktūra.</text:span></text:p>
          </table:table-cell>
          <table:table-cell table:style-name="TableCell3264">
            <text:p text:style-name="Normal">Sumuojamos sveikatos priežiūros įstaigos, kuriose modernizuota visa projekte numatyta atskiros sveikatos priežiūros įstaigos infrastruktūra</text:p>
            <text:p text:style-name="Normal">(viena sveikatos priežiūros įstaiga kaip vienas vienetas).</text:p>
          </table:table-cell>
          <table:table-cell table:style-name="TableCell3265">
            <text:p text:style-name="Normal">Pirminiai šaltiniai:</text:p>
            <text:p text:style-name="Normal">sąskaitos faktūros, apmokėjimą pagrindžiantys dokumentai, priėmimo ir perdavimo aktai, statinio tinkamumo eksploatuoti aktas ir kt.</text:p>
            <text:p text:style-name="Normal"/>
            <text:p text:style-name="Normal">Antriniai šaltiniai:</text:p>
            <text:p text:style-name="Normal">mokėjimo prašymas;</text:p>
            <text:p text:style-name="Normal">galutinė projekto įgyvendinimo ataskaita.</text:p>
          </table:table-cell>
          <table:table-cell table:style-name="TableCell3266">
            <text:p text:style-name="Normal">Projekto įgyvendinimo metu duomenys apie rodiklio pasiekimą renkami kartu su mokėjimo prašymais kiekvieną ketvirtį, t. y. duomenis įveda projekto vykdytojai.</text:p>
          </table:table-cell>
          <table:table-cell table:style-name="TableCell3267">
            <text:p text:style-name="Normal">Už rodiklio pasiekimą atsakingas projekto vykdytojas.</text:p>
          </table:table-cell>
        </table:table-row>
        <table:table-row table:style-name="TableRow3268">
          <table:table-cell table:style-name="TableCell3269" table:number-rows-spanned="2">
            <text:p text:style-name="P3270">3/2/1</text:p>
          </table:table-cell>
          <table:table-cell table:style-name="TableCell3271" table:number-rows-spanned="2">
            <text:p text:style-name="P3272">Produkto rodiklis:</text:p>
            <text:p text:style-name="P3273"/>
            <text:p text:style-name="Normal">Projektų skaičius<text:s/></text:p>
          </table:table-cell>
          <table:table-cell table:style-name="TableCell3274" table:number-rows-spanned="2">
            <text:p text:style-name="P3275">Projektas – ekonomiškai nedalomų ir tikslią funkciją atliekančių veiklos rūšių visuma, turinti apibrėžtą biudžetą, įgyvendinimo laikotarpį ir aiškiai nustatytus tikslus.</text:p>
            <text:p text:style-name="Normal"/>
            <text:p text:style-name="Normal">Laikoma, kad rodiklis pasiektas, kai patvirtinama galutinė projekto įgyvendinimo ataskaita.</text:p>
          </table:table-cell>
          <table:table-cell table:style-name="TableCell3276" table:number-rows-spanned="2">
            <text:p text:style-name="Normal">Sumuojami užbaigti projektai,<text:s/></text:p>
            <text:p text:style-name="Normal">t. y. projektai, kurių galutinės projekto įgyvendinimo ataskaitos buvo patvirtintos.</text:p>
          </table:table-cell>
          <table:table-cell table:style-name="TableCell3277">
            <text:p text:style-name="Normal">Pirminis šaltinis:</text:p>
            <text:p text:style-name="Normal">galutinė projekto įgyvendinimo ataskaita.</text:p>
          </table:table-cell>
          <table:table-cell table:style-name="TableCell3278">
            <text:p text:style-name="Normal"/>
          </table:table-cell>
          <table:table-cell table:style-name="TableCell3279" table:number-rows-spanned="2">
            <text:p text:style-name="Normal">Už rodiklio pasiekimą atsakingas projekto vykdytojas.</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Normal"/>
          </table:covered-table-cell>
          <table:table-cell table:style-name="TableCell3284">
            <text:p text:style-name="Normal">Antrinis šaltinis:<text:s/></text:p>
            <text:p text:style-name="Normal">mokėjimo prašymas.<text:s/></text:p>
          </table:table-cell>
          <table:table-cell table:style-name="TableCell3285">
            <text:p text:style-name="Normal">Kas ketvirtį.</text:p>
          </table:table-cell>
          <table:covered-table-cell>
            <text:p text:style-name="Normal"/>
          </table:covered-table-cell>
        </table:table-row>
      </table:table>
      <text:p text:style-name="P3286"/>
      <text:p text:style-name="P3287"><text:span text:style-name="T3288">_________________</text:span></text:p>
      <text:p text:style-name="P3289"/>
      <text:p text:style-name="P3290"><text:span text:style-name="T3291">Projektų finansavimo sąlygų aprašo</text:span></text:p>
      <text:p text:style-name="P3292">pagal priemonę Nr. VP3-2.1-SAM-12-K</text:p>
      <text:p text:style-name="P3293">„Investicijos į privačių asmens sveikatos<text:s/></text:p>
      <text:p text:style-name="P3294">priežiūros įstaigų teikiamų viešųjų<text:s/></text:p>
      <text:p text:style-name="P3295">ambulatorinių ir stacionarinių</text:p>
      <text:p text:style-name="P3296">paslaugų infrastruktūrą“</text:p>
      <text:p text:style-name="P3297"><text:span text:style-name="T3298">6</text:span><text:span text:style-name="T3299"><text:s/>priedas</text:span></text:p>
      <text:p text:style-name="P3300"/>
      <text:p text:style-name="P3301"><text:span text:style-name="T3302">MEDICINOS ĮRANGOS, SKIRTOS DIENOS CHIRURGIJOS PASLAUGOMS TEIKTI, BAIGTINIS SĄRAŠAS</text:span></text:p>
      <text:p text:style-name="P3303"/>
      <text:p text:style-name="P3304">Laringoskopų rinkinys</text:p>
      <text:p text:style-name="P3305">Laparoskopas</text:p>
      <text:p text:style-name="P3306">Operacinis stalas</text:p>
      <text:p text:style-name="P3307">Operacinis šviestuvas</text:p>
      <text:p text:style-name="P3308">Instrumentų rinkinys laparoskopinėms operacijoms</text:p>
      <text:p text:style-name="P3309">Gyvybinių funkcijų monitorius</text:p>
      <text:p text:style-name="P3310">Dirbtinės plaučių ventiliacijos aparatas</text:p>
      <text:p text:style-name="P3311">Anestezijos aparatas</text:p>
      <text:p text:style-name="P3312">Vakuuminis siurblys</text:p>
      <text:p text:style-name="P3313">Infuzomatas</text:p>
      <text:p text:style-name="P3314">Infuzuojamų tirpalų šildytuvas</text:p>
      <text:p text:style-name="P3315">Elektrokaustikos aparatas</text:p>
      <text:p text:style-name="P3316">Elektrokardiografas</text:p>
      <text:p text:style-name="P3317">Defibriliatorius</text:p>
      <text:p text:style-name="P3318">Chirurginių instrumentų rinkiniai</text:p>
      <text:p text:style-name="P3319">Instrumentų plovimo mašina</text:p>
      <text:p text:style-name="P3320">Vežimėlis ligoniams pervežti</text:p>
      <text:p text:style-name="P3321">Funkcinė lova su čiužiniu (mechaninė)</text:p>
      <text:p text:style-name="P3322"/>
      <text:p text:style-name="P3323"><text:span text:style-name="T3324">_________________</text:span></text:p>
      <text:p text:style-name="P3325"><text:span text:style-name="T3326">Projektų finansavimo sąlygų aprašo<text:s/></text:span></text:p>
      <text:p text:style-name="P3327">pagal priemonę Nr. VP3-2.1-SAM-12-K</text:p>
      <text:p text:style-name="P3328">„Investicijos į privačių asmens sveikatos<text:s/></text:p>
      <text:p text:style-name="P3329">priežiūros įstaigų teikiamų viešųjų<text:s/></text:p>
      <text:p text:style-name="P3330">ambulatorinių ir stacionarinių paslaugų<text:s/></text:p>
      <text:p text:style-name="P3331">infrastruktūrą“</text:p>
      <text:p text:style-name="P3332"><text:span text:style-name="T3333">7</text:span><text:span text:style-name="T3334"><text:s/>priedas</text:span></text:p>
      <text:p text:style-name="P3335"/>
      <text:p text:style-name="P3336"><text:span text:style-name="T3337">DEKLARACIJA DĖL DUOMENŲ TEIKIMO</text:span></text:p>
      <text:p text:style-name="P3338"/>
      <text:p text:style-name="P3339">Organizacijos pavadinimas:</text:p>
      <text:p text:style-name="P3340"/>
      <text:p text:style-name="P3341">Projekto pavadinimas:</text:p>
      <text:p text:style-name="P3342"/>
      <text:p text:style-name="P3343"><text:span text:style-name="T3344">___________________________ (nurodyti organizacijos pavadinimą) teikia paraišką (arba „yra partneris teikiant paraišką“)</text:span><text:span text:style-name="T3345">*</text:span><text:span text:style-name="T3346"><text:s/>pagal priemonę Nr. VP3-2.1-SAM-12-K „Investicijos į privačių asmens sveikatos priežiūros įstaigų teikiamų viešųjų ambulatorinių ir stacionarinių paslaugų infrastruktūrą“ ir<text:s/></text:span><text:span text:style-name="T3347">patvirtina</text:span><text:span text:style-name="T3348">, kad yra privati asmens sveikatos priežiūros įstaiga, turinti galiojančią licenciją teikti antrines ambulatorines paslaugas ir (arba) dienos chirurgijos paslaugas (reikalingą pabraukti), kurių infrastruktūros modernizavimui prašoma finansavimo, ir nenutrūkstamai teikia šias asmens sveikatos priežiūros paslaugas ne mažiau nei trejus metus.<text:s/></text:span></text:p>
      <text:p text:style-name="P3349">Antrinės ambulatorinės paslaugos, kurių infrastruktūros modernizavimui prašoma finansavimo, nenutrūkstamai teikiamos nuo _________ (nurodyti datą). (Jei taikoma)</text:p>
      <text:p text:style-name="P3350">Dienos chirurgijos paslaugos, kurių modernizavimui prašoma finansavimo, nenutrūkstamai teikiamos nuo _________ (nurodyti datą). (Jei taikoma)</text:p>
      <text:p text:style-name="P3351"><text:span text:style-name="T3352">Teikiame informaciją apie paslaugų, kurių infrastruktūros modernizavimui prašoma finansavimo, apimčių pokytį 2007–2009 m.:<text:s/></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Veiklos kryptis</text:p>
          </table:table-cell>
          <table:table-cell table:style-name="TableCell3362">
            <text:p text:style-name="P3363">Metai<text:s/></text:p>
          </table:table-cell>
          <table:table-cell table:style-name="TableCell3364">
            <text:p text:style-name="P3365">Paslaugų apimčių pokytis vienetais</text:p>
          </table:table-cell>
          <table:table-cell table:style-name="TableCell3366">
            <text:p text:style-name="P3367">Procentinis paslaugų apimčių pokytis nuo 2006 iki 2008 m.<text:s/></text:p>
          </table:table-cell>
        </table:table-row>
        <table:table-row table:style-name="TableRow3368">
          <table:table-cell table:style-name="TableCell3369" table:number-rows-spanned="3">
            <text:p text:style-name="P3370">Antrinio lygio ambulatorinių paslaugų infrastruktūros gerinimas (jei taikoma)</text:p>
          </table:table-cell>
          <table:table-cell table:style-name="TableCell3371">
            <text:p text:style-name="P3372">2007</text:p>
          </table:table-cell>
          <table:table-cell table:style-name="TableCell3373">
            <text:p text:style-name="P3374"/>
          </table:table-cell>
          <table:table-cell table:style-name="TableCell3375" table:number-rows-spanned="3">
            <text:p text:style-name="P3376"/>
          </table:table-cell>
        </table:table-row>
        <table:table-row table:style-name="TableRow3377">
          <table:covered-table-cell>
            <text:p text:style-name="P3378"/>
          </table:covered-table-cell>
          <table:table-cell table:style-name="TableCell3379">
            <text:p text:style-name="P3380">2008</text:p>
          </table:table-cell>
          <table:table-cell table:style-name="TableCell3381">
            <text:p text:style-name="P3382"/>
          </table:table-cell>
          <table:covered-table-cell>
            <text:p text:style-name="P3383"/>
          </table:covered-table-cell>
        </table:table-row>
        <table:table-row table:style-name="TableRow3384">
          <table:covered-table-cell>
            <text:p text:style-name="P3385"/>
          </table:covered-table-cell>
          <table:table-cell table:style-name="TableCell3386">
            <text:p text:style-name="P3387">2009</text:p>
          </table:table-cell>
          <table:table-cell table:style-name="TableCell3388">
            <text:p text:style-name="P3389"/>
          </table:table-cell>
          <table:covered-table-cell>
            <text:p text:style-name="P3390"/>
          </table:covered-table-cell>
        </table:table-row>
        <table:table-row table:style-name="TableRow3391">
          <table:table-cell table:style-name="TableCell3392" table:number-rows-spanned="3">
            <text:p text:style-name="P3393">Dienos chirurgijos paslaugų plėtra (jei taikoma)</text:p>
          </table:table-cell>
          <table:table-cell table:style-name="TableCell3394">
            <text:p text:style-name="P3395">2007</text:p>
          </table:table-cell>
          <table:table-cell table:style-name="TableCell3396">
            <text:p text:style-name="P3397"/>
          </table:table-cell>
          <table:table-cell table:style-name="TableCell3398" table:number-rows-spanned="3">
            <text:p text:style-name="P3399"/>
          </table:table-cell>
        </table:table-row>
        <table:table-row table:style-name="TableRow3400">
          <table:covered-table-cell>
            <text:p text:style-name="P3401"/>
          </table:covered-table-cell>
          <table:table-cell table:style-name="TableCell3402">
            <text:p text:style-name="P3403">2008</text:p>
          </table:table-cell>
          <table:table-cell table:style-name="TableCell3404">
            <text:p text:style-name="P3405"/>
          </table:table-cell>
          <table:covered-table-cell>
            <text:p text:style-name="P3406"/>
          </table:covered-table-cell>
        </table:table-row>
        <table:table-row table:style-name="TableRow3407">
          <table:covered-table-cell>
            <text:p text:style-name="P3408"/>
          </table:covered-table-cell>
          <table:table-cell table:style-name="TableCell3409">
            <text:p text:style-name="P3410">2009</text:p>
          </table:table-cell>
          <table:table-cell table:style-name="TableCell3411">
            <text:p text:style-name="P3412"/>
          </table:table-cell>
          <table:covered-table-cell>
            <text:p text:style-name="P3413"/>
          </table:covered-table-cell>
        </table:table-row>
      </table:table>
      <text:p text:style-name="P3414"/>
      <text:p text:style-name="P3415"><text:span text:style-name="T3416">Taip pat patvirtiname, kad įstaigoje yra įsteigta ______ (</text:span><text:span text:style-name="T3417">nurodyti skaičių</text:span><text:span text:style-name="T3418">) etatų ir dirba __ (</text:span><text:span text:style-name="T3419">nurodyti skaičių</text:span><text:span text:style-name="T3420">) gydytojų, kurie teikia antrines ambulatorines paslaugas<text:s/></text:span><text:span text:style-name="T3421">ir (arba)</text:span><text:span text:style-name="T3422"><text:s/>įsteigta ___________ (</text:span><text:span text:style-name="T3423">nurodyti skaičių</text:span><text:span text:style-name="T3424">) etatų ir dirba ____ (</text:span><text:span text:style-name="T3425">nurodyti skaičių</text:span><text:span text:style-name="T3426">) gydytojų, kurie teikia dienos chirurgijos paslaugas. **</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__________________</text:p>
            <text:p text:style-name="P3435"><text:span text:style-name="T3436">(organizacijos atsakingo asmens pareigos)</text:span></text:p>
          </table:table-cell>
          <table:table-cell table:style-name="TableCell3437">
            <text:p text:style-name="P3438">________________</text:p>
            <text:p text:style-name="P3439"><text:span text:style-name="T3440">(parašas)</text:span></text:p>
          </table:table-cell>
          <table:table-cell table:style-name="TableCell3441">
            <text:p text:style-name="P3442">________________</text:p>
            <text:p text:style-name="P3443"><text:span text:style-name="T3444">(vardas ir pavardė)</text:span></text:p>
          </table:table-cell>
        </table:table-row>
      </table:table>
      <text:p text:style-name="P3445">*Pareiškėjas ir partneris pildo atskiras deklaracijos formas.</text:p>
      <text:p text:style-name="P3446">**Gali būti pridedami pagrindžiantys dokumentai.</text:p>
      <text:p text:style-name="P3447">_________________</text:p>
      <text:p text:style-name="P3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07:31:00Z</meta:creation-date>
    <dc:date>2016-03-01T07:31:00Z</dc:date>
    <meta:template xlink:href="Normal" xlink:type="simple"/>
    <meta:editing-cycles>2</meta:editing-cycles>
    <meta:editing-duration>PT0S</meta:editing-duration>
    <meta:document-statistic meta:page-count="16" meta:paragraph-count="568" meta:word-count="12798" meta:character-count="100667" meta:row-count="2390" meta:non-whitespace-character-count="88437"/>
  </office:meta>
</office:document-meta>
</file>