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89 METŲ JUNGTINIŲ TAUTŲ VAIKO TEISIŲ KONVENCIJOS 2000 METŲ FAKULTATYVINIO PROTOKOLO DĖL VAIKŲ DALYVAVIMO GINKLUOTUOSE KONFLIKTUOSE RATIFIKAVIMO</text:p>
      <text:p text:style-name="P17"/>
      <text:p text:style-name="P18">2002 m. lapkričio 12 d. Nr. IX-119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2 m. spalio 23</text:span><text:span text:style-name="T27"><text:s/>d. dekretą Nr. 1956, ratifikuoja su pareiškimu 1989 metų Jungtinių Tautų vaiko teisių konvencijos 2000 metų fakultatyvinį protokolą dėl vaikų dalyvavimo ginkluotuose konfliktuose.</text:span></text:p>
      <text:p text:style-name="P28"/>
      <text:p text:style-name="P29"><text:span text:style-name="T30">2</text:span><text:span text:style-name="T31"><text:s/>straipsnis.<text:s/></text:span><text:span text:style-name="T32">Lietuvos Respublikos pareiškimas</text:span></text:p>
      <text:p text:style-name="P33"><text:span text:style-name="T34">Vadovaudamasis 1989</text:span><text:span text:style-name="T35"><text:s/>metų Jungtinių Tautų vaiko teisių konvencijos 2000 metų fakultatyvinio protokolo dėl vaikų dalyvavimo ginkluotuose konfliktuose 3 straipsnio 2 dalimi, Lietuvos Respublikos Seimas pareiškia, kad pagal Lietuvos Respublikos įstatymus nacionalinėse ginkluotos</text:span><text:span text:style-name="T36">iose pajėgose gali tarnauti tik ne jaunesni kaip 18 metų Lietuvos Respublikos piliečiai: į tikrąją karo tarnybą savo noru gali būti priimti tik ne jaunesni kaip 18 metų Lietuvos Respublikos piliečiai, o prievolę atlikti privalomąją karo tarnybą turi ne jau</text:span><text:span text:style-name="T37">nesni kaip 19 metų Lietuvos Respublikos piliečiai. Priverstinis vaikų iki 18 metų ėmimas į karo tarnybą valstybės ginkluotosiose pajėgose pagal Lietuvos Respublikos įstatymus užtraukia atsakomybę.</text:span></text:p>
      <text:p text:style-name="P38"/>
      <text:p text:style-name="Normal"/>
      <text:p text:style-name="P39"><text:span text:style-name="T40">Skelbiu šį Lietuvos Respublikos Seimo priimtą įstatym</text:span><text:span text:style-name="T41">ą.<text:s/>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17:00Z</meta:creation-date>
    <dc:date>2015-09-20T16:17:00Z</dc:date>
    <meta:template xlink:href="Normal" xlink:type="simple"/>
    <meta:editing-cycles>2</meta:editing-cycles>
    <meta:editing-duration>PT0S</meta:editing-duration>
    <meta:document-statistic meta:page-count="1" meta:paragraph-count="13" meta:word-count="207" meta:character-count="1554" meta:row-count="46" meta:non-whitespace-character-count="1360"/>
  </office:meta>
</office:document-meta>
</file>