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INSTITUCIJŲ, ATSAKINGŲ UŽ SVEIKATOS TAISYKLIŲ GYVŪNINĖS KILMĖS ŠALUTINIAMS PRODUKTAMS, NESKIRTIEMS VARTOTI ŽMONĖMS, LAIKYMĄSI, PASKYRIMO</text:p>
      <text:p text:style-name="P15"/>
      <text:p text:style-name="P16">2005 m. sausio 31<text:s/>d. Nr. 106</text:p>
      <text:p text:style-name="P17">Vilnius</text:p>
      <text:p text:style-name="P18"/>
      <text:p text:style-name="P19"><text:span text:style-name="T20">Vykdydama 2002 m. spalio 3 d. Europos Parlamento ir Tarybos reglamento (EB) Nr. 1774/2002, nustatančio sveikatos taisykles gyvūninės kilmės šalutiniams produktams, neskirtiems vartoti žmonėms (toliau vadinama – Reglamentas), 3 straipsni</text:span><text:span text:style-name="T21">o 3 dalyje numatytą įpareigojimą valstybėms narėms, taip pat vadovaudamasi Lietuvos Respublikos atliekų tvarkymo įstatymo (Žin., 1998, Nr.<text:s/></text:span><text:a xlink:href="https://www.e-tar.lt/portal/lt/legalAct/TAR.8D38517814F1" office:target-frame-name="_blank" xlink:show="new"><text:span text:style-name="T22">61-1726</text:span></text:a><text:span text:style-name="T23">; 2002, Nr.<text:s/></text:span><text:a xlink:href="https://www.e-tar.lt/portal/lt/legalAct/TAR.4D5E88FF9E5A" office:target-frame-name="_blank" xlink:show="new"><text:span text:style-name="T24">72-3016</text:span></text:a><text:span text:style-name="T25">; 2003, Nr.<text:s/></text:span><text:a xlink:href="https://www.e-tar.lt/portal/lt/legalAct/TAR.1E9B9F43E68D" office:target-frame-name="_blank" xlink:show="new"><text:span text:style-name="T26">61-2768</text:span></text:a><text:span text:style-name="T27">) 32 ir 33 straipsniais, Lietuvos Respublikos Vyriausybė<text:s/></text:span><text:span text:style-name="T28">nutari</text:span><text:span text:style-name="T29">a:</text:span></text:p>
      <text:p text:style-name="P30"><text:span text:style-name="T31">1</text:span><text:span text:style-name="T32">. Nustatyti, kad:</text:span></text:p>
      <text:p text:style-name="P33"><text:span text:style-name="T34">1.</text:span><text:span text:style-name="T35">1</text:span><text:span text:style-name="T36">. Valstybinė maisto ir veterinarijos tarnyba yra kompetentinga Lietuvos Respublikos institucija, užtikrinanti Reglamento reikalavimų dėl šalutinių gyvūninių produktų, neskirtų vartoti žmonėms (toliau vadinama – šalutiniai gyvūniniai produktai), ir iš jų</text:span><text:span text:style-name="T37"><text:s/>pagamintų produktų laikymąsi, vykdanti šių produktų rinkimo, vežimo, saugojimo, tvarkymo, perdirbimo ir naudojimo arba pašalinimo, teikimo į rinką, eksportavimo ir vežimo tranzitu priežiūrą ir kontrolę, kad jie nekeltų pavojaus gyvūnų arba žmonių sveikata</text:span><text:span text:style-name="T38">i (toliau vadinama – kompetentinga institucija).</text:span></text:p>
      <text:p text:style-name="P39"><text:span text:style-name="T40">1.2</text:span><text:span text:style-name="T41">. Kompetentingos institucijos patvirtintos šalutinių gyvūninių produktų tvarkymo įmonės, gavusios šalutinių gyvūninių produktų turėtojų pranešimą apie susidariusius šalutinius gyvūninius produktus, pr</text:span><text:span text:style-name="T42">ivalo kompetentingos institucijos nustatyta tvarka šių produktų turėtojų lėšomis juos surinkti ir perdirbti.</text:span></text:p>
      <text:p text:style-name="P43"><text:span text:style-name="T44">1.3</text:span><text:span text:style-name="T45">. Žemės ūkio ministerija atsakinga už šalutinių gyvūninių produktų apskaitos priežiūrą ir kontrolę.</text:span></text:p>
      <text:p text:style-name="P46"><text:span text:style-name="T47">2</text:span><text:span text:style-name="T48">. Pripažinti netekusiu galios Lie</text:span><text:span text:style-name="T49">tuvos Respublikos Vyriausybės 2002 m. lapkričio 13 d. nutarimą Nr. 1789 „Dėl įgaliojimų suteikimo įgyvendinant Lietuvos Respublikos gyvūninės kilmės atliekų tvarkymo įstatymą“ (Žin., 2002, Nr.<text:s/></text:span><text:a xlink:href="https://www.e-tar.lt/portal/lt/legalAct/TAR.12E2A6EA28BA" office:target-frame-name="_blank" xlink:show="new"><text:span text:style-name="T50">111-4919</text:span></text:a><text:span text:style-name="T51">).</text:span></text:p>
      <text:p text:style-name="P52"/>
      <text:p text:style-name="Normal"/>
      <text:p text:style-name="P53">MINISTRAS PIRMININKAS<text:tab/>ALGIRDAS BRAZAUSKAS</text:p>
      <text:p text:style-name="P54"/>
      <text:p text:style-name="P55">ŽEMĖS ŪKIO MINISTRĖ<text:tab/>KAZIMIRA DANUTĖ PRUNSKIENĖ</text:p>
      <text:p text:style-name="P56">______________</text:p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41:00Z</meta:creation-date>
    <dc:date>2015-06-01T17:41:00Z</dc:date>
    <meta:template xlink:href="Normal" xlink:type="simple"/>
    <meta:editing-cycles>2</meta:editing-cycles>
    <meta:editing-duration>PT0S</meta:editing-duration>
    <meta:document-statistic meta:page-count="1" meta:paragraph-count="18" meta:word-count="297" meta:character-count="2398" meta:row-count="70" meta:non-whitespace-character-count="2119"/>
  </office:meta>
</office:document-meta>
</file>