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fo:letter-spacing="0.0138in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 ENERGETIKOS IŠTEKLIŲ KAINŲ IR ENERGETINĖS VEIKLOS KONTROLĖS KOMISIJA</text:span></text:p>
      <text:p text:style-name="P9"/>
      <text:p text:style-name="P10">NUTARIMAS</text:p>
      <text:p text:style-name="P11">DĖL GAMTINIŲ DUJŲ KAINŲ</text:p>
      <text:p text:style-name="P12"/>
      <text:p text:style-name="P13">1997 m. liepos 29 d. Nr. 20</text:p>
      <text:p text:style-name="P14">Vilnius</text:p>
      <text:p text:style-name="P15"/>
      <text:p text:style-name="P16"><text:span text:style-name="T17">Vadovaudamasi Lietuvos Respublikos energetikos įstatymu ir Lietuvos Respublikos Vyriausybės 1997 m. liepos 18 d. nutarimu Nr. 777, Valstybinė energetikos išteklių kainų ir energetinės veiklos kontrolės komisija,<text:s/></text:span><text:span text:style-name="T18">nutari</text:span><text:span text:style-name="T19">a:</text:span></text:p>
      <text:p text:style-name="P20"><text:span text:style-name="T21">1</text:span><text:span text:style-name="T22">. Palikti galioti iki 1997 m. liepos 1 d. galiojančias Lietuvos Respublikos Vyriausybės patvirtintas akcinei bendrovei „Lietuvos dujos“ šias gamtinių dujų kainas (be pridėtinės vertės mokesčio):</text:span></text:p>
      <text:p text:style-name="P23"><text:span text:style-name="T24">1.1</text:span><text:span text:style-name="T25">. gyventojams (išskyrus gamtinių dujų, vartojamų gyvenamosioms patalpoms šildyti ir karštam vandeniui ruošti) – 616 Lt už 1000 kub. metrų (726,88 Lt už 1000 kub. metrų su pridėtinės vertės mokesčiu);</text:span></text:p>
      <text:p text:style-name="P26"><text:span text:style-name="T27">1.2</text:span><text:span text:style-name="T28">. gamtinių dujų, vartojamų gyvenamosioms patalpoms šildyti (šildymo sezono metu) ir karštam vandeniui ruošti (ištisus metus) – 500 Lt už 1000 kub. metrų (590 Lt už 1000 kub. metrų su pridėtinės vertės mokesčiu);</text:span></text:p>
      <text:p text:style-name="P29"><text:span text:style-name="T30">1.3</text:span><text:span text:style-name="T31">. įmonėms, organizacijoms ir kitiems vartotojams (išskyrus gamtines dujas, vartojamas gyventojų):</text:span></text:p>
      <text:p text:style-name="P32"><text:span text:style-name="T33">1.3.1</text:span><text:span text:style-name="T34">. suvartojantiems per metus daugiau kaip 15 mln. kub. metrų dujų – 376 Lt už 1000 kub. metrų;</text:span></text:p>
      <text:p text:style-name="P35"><text:span text:style-name="T36">1.3.2</text:span><text:span text:style-name="T37">. suvartojantiems per metus iki 15 mln. kub. metrų dujų – 396 Lt už 1000 kub. metrų;</text:span></text:p>
      <text:p text:style-name="P38"><text:span text:style-name="T39">1.3.3</text:span><text:span text:style-name="T40">. suvartojantiems per metus iki 5 mln. kub. metrų dujų – 416 Lt už 1000 kub. metrų;</text:span></text:p>
      <text:p text:style-name="P41"><text:span text:style-name="T42">1.4</text:span><text:span text:style-name="T43">. vartojantiems gamtines dujas automobiliams – 816 Lt už 1000 kub. metrų.</text:span></text:p>
      <text:p text:style-name="P44"><text:span text:style-name="T45">2</text:span><text:span text:style-name="T46">. Naujos gamtinių dujų kainos įsigalioja Lietuvos Respublikos Vyriausybės nustatyta tvarka.</text:span></text:p>
      <text:p text:style-name="P47"><text:span text:style-name="T48">3</text:span><text:span text:style-name="T49">. Akcinė bendrovė „Lietuvos dujos“ kas ketvirtį iki einamojo mėnesio 25 dienos turi teikti Komisijai informaciją apie bendrovės ūkinę finansinę veiklą.</text:span></text:p>
      <text:p text:style-name="P50"/>
      <text:p text:style-name="P51"/>
      <text:p text:style-name="P52">KOMISIJOS PIRMININKAS<text:tab/>V.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31T10:26:00Z</meta:creation-date>
    <dc:date>2016-05-31T10:26:00Z</dc:date>
    <meta:template xlink:href="Normal" xlink:type="simple"/>
    <meta:editing-cycles>2</meta:editing-cycles>
    <meta:editing-duration>PT0S</meta:editing-duration>
    <meta:document-statistic meta:page-count="1" meta:paragraph-count="20" meta:word-count="251" meta:character-count="1755" meta:row-count="63" meta:non-whitespace-character-count="1524"/>
  </office:meta>
</office:document-meta>
</file>